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30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2 m. vasario <text:s/>11 d. Nr.<text:s/></text:span><text:span text:style-name="T20">13-217</text:span></text:p>
      <text:p text:style-name="P21">Ukmergė</text:p>
      <text:p text:style-name="P22"/>
      <text:p text:style-name="P23"/>
      <text:p text:style-name="P24"><text:span text:style-name="T25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7.2 papunkčiu ir atsižvelgdamas į Savivaldybės gyvenamųjų patalpų nuomos komisijos 2022 m. vasario 10 d. posėdžio protokolą Nr. S16-3:</text:span></text:p>
      <text:p text:style-name="P26"><text:span text:style-name="T27">1</text:span><text:span text:style-name="T28">. P a k e i č i u <text:s/>Ukmergės rajono savivaldybės būsto fondo sąrašą, patvirtintą Ukmergės rajono savivaldybės administracijos direktoriaus 2021 m. gegužės 31 d. įsakymo Nr. 13-919 „Dėl<text:s/></text:span><text:soft-page-break/><text:span text:style-name="T29">Ukmergės rajono savivaldybės būsto fondo sąrašo ir Ukmergės rajono savivaldybės socialinio būsto, kaip savivaldybės būsto fondo dalies, sąrašo <text:s/>patvirtinimo“ 1 punktu:</text:span></text:p>
      <text:p text:style-name="P30"><text:span text:style-name="T31">1.1</text:span><text:span text:style-name="T32"><text:s/>Papildau 443 punktu ir išdėstau taip:</text:span></text:p>
      <text:p text:style-name="P33"><text:span text:style-name="T34">„</text:span><text:span text:style-name="T35">443</text:span><text:span text:style-name="T36">. Kauno g. 27A-41, Ukmergė“.</text:span></text:p>
      <text:p text:style-name="P37"><text:span text:style-name="T38">1.2</text:span><text:span text:style-name="T39"><text:s/>Papildau 444 punktu ir išdėstau taip:</text:span></text:p>
      <text:p text:style-name="P40"><text:span text:style-name="T41">„</text:span><text:span text:style-name="T42">444</text:span><text:span text:style-name="T43">. Vytauto g. 92-20, Ukmergė“.</text:span></text:p>
      <text:p text:style-name="P44"><text:span text:style-name="T45">2</text:span><text:span text:style-name="T46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:</text:span></text:p>
      <text:p text:style-name="P47"><text:span text:style-name="T48">2.1</text:span><text:span text:style-name="T49"><text:s/>Papildau 338 punktu ir išdėstau taip:</text:span></text:p>
      <text:p text:style-name="P50"><text:span text:style-name="T51">„</text:span><text:span text:style-name="T52">338</text:span><text:span text:style-name="T53">. Kauno g. 27A-41, Ukmergė“.</text:span></text:p>
      <text:p text:style-name="P54"><text:span text:style-name="T55">2.2</text:span><text:span text:style-name="T56"><text:s/>Papildau 339 punktu ir išdėstau taip:</text:span></text:p>
      <text:p text:style-name="P57"><text:span text:style-name="T58">„</text:span><text:span text:style-name="T59">339</text:span><text:span text:style-name="T60">. Vytauto g. 92-20, Ukmergė“.</text:span></text:p>
      <text:p text:style-name="P61"><text:span text:style-name="T62">3</text:span><text:span text:style-name="T63">. Apie priimtą sprendimą informuoti UAB „Ukmergės butų ūkis“.</text:span></text:p>
      <text:p text:style-name="P64"><text:span text:style-name="T65">Šis įsakymas skelbiamas Teisės aktų registre ir Ukmergės rajono savivaldybės interneto svetainėje.<text:s/></text:span></text:p>
      <text:p text:style-name="P66"/>
      <text:p text:style-name="P67"/>
      <text:p text:style-name="P68"/>
      <text:p text:style-name="P69">Administracijos direktorius<text:s/><text:tab/><text:tab/><text:tab/><text:tab/><text:tab/><text:tab/>Darius Varn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7:00Z</meta:creation-date>
    <dc:date>2023-01-10T07:47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2" meta:character-count="2107" meta:row-count="51" meta:non-whitespace-character-count="1846"/>
  </office:meta>
</office:document-meta>
</file>