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in"/>
    </style:style>
    <style:style style:name="T1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2" style:parent-style-name="DefaultParagraphFont" style:family="text">
      <style:text-properties style:font-name-asian="Lucida Sans Unicode" style:font-weight-complex="bold" fo:letter-spacing="0.0416in" style:letter-kerning="true" style:font-size-complex="12pt" style:language-asian="zh" style:country-asian="CN" style:language-complex="hi" style:country-complex="IN"/>
    </style:style>
    <style:style style:name="T2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2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style:font-weight-complex="bold"/>
    </style:style>
    <style:style style:name="P3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master-page-name="MPF1" style:family="paragraph">
      <style:paragraph-properties fo:break-before="page" fo:text-align="justify" fo:margin-left="4in" style:page-number="1">
        <style:tab-stops/>
      </style:paragraph-properties>
    </style:style>
    <style:style style:name="P42" style:parent-style-name="Normal" style:family="paragraph">
      <style:paragraph-properties fo:margin-left="4in">
        <style:tab-stops/>
      </style:paragraph-properties>
    </style:style>
    <style:style style:name="P43" style:parent-style-name="Normal" style:family="paragraph">
      <style:paragraph-properties fo:margin-left="4in">
        <style:tab-stops/>
      </style:paragraph-properties>
    </style:style>
    <style:style style:name="P44" style:parent-style-name="Normal" style:family="paragraph">
      <style:paragraph-properties fo:margin-left="4in">
        <style:tab-stops/>
      </style:paragraph-properties>
    </style:style>
    <style:style style:name="P45" style:parent-style-name="Normal" style:family="paragraph">
      <style:paragraph-properties fo:text-align="justify"/>
      <style:text-properties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style:font-size-complex="12pt" style:language-asian="lt" style:country-asian="LT"/>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language-asian="lt" style:country-asian="LT"/>
    </style:style>
    <style:style style:name="T54" style:parent-style-name="DefaultParagraphFont" style:family="text">
      <style:text-properties fo:font-weight="bold" style:font-weight-asian="bold" style:language-asian="lt" style:country-asian="LT"/>
    </style:style>
    <style:style style:name="T55" style:parent-style-name="DefaultParagraphFont" style:family="text">
      <style:text-properties fo:font-weight="bold" style:font-weight-asian="bold" style:language-asian="lt" style:country-asian="LT"/>
    </style:style>
    <style:style style:name="P56"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0.7875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5in"/>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T12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fo:text-indent="0.043in"/>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fo:margin-left="0.1965in">
        <style:tab-stops/>
      </style:paragraph-properties>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center" fo:margin-left="0.1965in">
        <style:tab-stops/>
      </style:paragraph-properties>
      <style:text-properties fo:font-weight="bold" style:font-weight-asian="bold" style:font-weight-complex="bold"/>
    </style:style>
    <style:style style:name="P170" style:parent-style-name="Normal" style:family="paragraph">
      <style:paragraph-properties fo:text-align="justify" fo:margin-left="0.1965in" fo:text-indent="0.3034in">
        <style:tab-stops/>
      </style:paragraph-properties>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center"/>
    </style:style>
    <style:style style:name="P175" style:parent-style-name="Normal" style:master-page-name="MPF2" style:family="paragraph">
      <style:paragraph-properties fo:break-before="page" fo:margin-left="3in" fo:margin-right="0.3333in" style:page-number="1">
        <style:tab-stops/>
      </style:paragraph-properties>
      <style:text-properties fo:color="#000000" style:font-size-complex="12pt" style:language-asian="ar" style:country-asian="SA"/>
    </style:style>
    <style:style style:name="P181" style:parent-style-name="Normal" style:family="paragraph">
      <style:paragraph-properties fo:margin-left="3in">
        <style:tab-stops/>
      </style:paragraph-properties>
      <style:text-properties fo:color="#000000" style:font-size-complex="12pt" style:language-asian="ar" style:country-asian="SA"/>
    </style:style>
    <style:style style:name="P182" style:parent-style-name="Normal" style:family="paragraph">
      <style:paragraph-properties fo:margin-left="3in">
        <style:tab-stops/>
      </style:paragraph-properties>
      <style:text-properties style:font-name-asian="Calibri" style:font-size-complex="12pt" style:language-asian="ar" style:country-asian="SA"/>
    </style:style>
    <style:style style:name="P183" style:parent-style-name="Normal" style:family="paragraph">
      <style:paragraph-properties fo:widows="0" fo:orphans="0">
        <style:tab-stops>
          <style:tab-stop style:type="left" style:position="3.9375in"/>
        </style:tab-stops>
      </style:paragraph-properties>
      <style:text-properties style:font-name-asian="Calibri" style:font-size-complex="12pt" style:language-asian="ar" style:country-asian="SA"/>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style:font-size-complex="12pt" style:language-asian="lt" style:country-asian="LT"/>
    </style:style>
    <style:style style:name="P186" style:parent-style-name="Normal" style:family="paragraph">
      <style:paragraph-properties fo:text-align="center" fo:text-indent="1.2in"/>
      <style:text-properties fo:font-size="10pt" style:font-size-asian="10pt" style:language-asian="lt" style:country-asian="LT"/>
    </style:style>
    <style:style style:name="P187" style:parent-style-name="Normal" style:family="paragraph">
      <style:paragraph-properties fo:text-align="center" fo:text-indent="1.2in"/>
      <style:text-properties style:font-size-complex="12pt" style:language-asian="lt" style:country-asian="LT"/>
    </style:style>
    <style:style style:name="P188" style:parent-style-name="Normal" style:family="paragraph">
      <style:paragraph-properties fo:text-align="center"/>
      <style:text-properties fo:font-weight="bold" style:font-weight-asian="bold" style:font-size-complex="12pt" style:language-asian="lt" style:country-asian="LT"/>
    </style:style>
    <style:style style:name="P189" style:parent-style-name="Normal" style:family="paragraph">
      <style:paragraph-properties fo:text-align="center" fo:text-indent="1.2in"/>
      <style:text-properties style:font-size-complex="12pt" style:language-asian="lt" style:country-asian="LT"/>
    </style:style>
    <style:style style:name="P190" style:parent-style-name="Normal" style:family="paragraph">
      <style:paragraph-properties fo:text-align="center"/>
      <style:text-properties style:font-size-complex="12pt" style:language-asian="lt" style:country-asian="LT"/>
    </style:style>
    <style:style style:name="P191" style:parent-style-name="Normal" style:family="paragraph">
      <style:paragraph-properties fo:text-align="center"/>
      <style:text-properties style:font-size-complex="12pt" style:language-asian="lt" style:country-asian="LT"/>
    </style:style>
    <style:style style:name="P192" style:parent-style-name="Normal" style:family="paragraph">
      <style:paragraph-properties fo:text-align="center"/>
      <style:text-properties style:font-size-complex="12pt" style:language-asian="lt" style:country-asian="LT"/>
    </style:style>
    <style:style style:name="P193" style:parent-style-name="Normal" style:family="paragraph">
      <style:paragraph-properties fo:text-align="justify" fo:text-indent="1.2in"/>
      <style:text-properties style:font-size-complex="12pt" style:language-asian="lt" style:country-asian="LT"/>
    </style:style>
    <style:style style:name="P194" style:parent-style-name="Normal" style:family="paragraph">
      <style:paragraph-properties fo:text-align="justify" fo:text-indent="1.2in"/>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ext-properties style:font-size-complex="12pt" style:language-asian="lt" style:country-asian="LT"/>
    </style:style>
    <style:style style:name="P198" style:parent-style-name="Normal" style:family="paragraph">
      <style:paragraph-properties fo:text-align="justify" fo:text-indent="0.5in"/>
      <style:text-properties style:font-size-complex="12pt" style:language-asian="lt" style:country-asian="LT"/>
    </style:style>
    <style:style style:name="P199" style:parent-style-name="Normal" style:family="paragraph">
      <style:paragraph-properties fo:text-align="justify"/>
    </style:style>
    <style:style style:name="T200" style:parent-style-name="DefaultParagraphFont" style:family="text">
      <style:text-properties fo:font-style="italic" style:font-style-asian="italic" fo:font-size="10pt" style:font-size-asian="10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tyle-complex="italic" style:font-size-complex="12pt" style:language-asian="lt" style:country-asian="LT"/>
    </style:style>
    <style:style style:name="T203" style:parent-style-name="DefaultParagraphFont" style:family="text">
      <style:text-properties style:font-style-complex="italic"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tyle-complex="italic" style:font-size-complex="12pt" style:language-asian="lt" style:country-asian="LT"/>
    </style:style>
    <style:style style:name="T206" style:parent-style-name="DefaultParagraphFont" style:family="text">
      <style:text-properties style:font-style-complex="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tyle-complex="italic" style:font-size-complex="12pt" style:language-asian="lt" style:country-asian="LT"/>
    </style:style>
    <style:style style:name="P209" style:parent-style-name="Normal" style:family="paragraph">
      <style:paragraph-properties fo:text-align="justify" fo:text-indent="0.5in">
        <style:tab-stops>
          <style:tab-stop style:type="left" style:position="0in"/>
          <style:tab-stop style:type="left" style:position="0.3333in"/>
          <style:tab-stop style:type="left" style:position="0.984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in"/>
          <style:tab-stop style:type="left" style:position="0.3333in"/>
          <style:tab-stop style:type="left" style:position="0.9847in"/>
        </style:tab-stops>
      </style:paragraph-properties>
    </style:style>
    <style:style style:name="T213" style:parent-style-name="DefaultParagraphFont" style:family="text">
      <style:text-properties style:font-style-complex="italic" style:font-size-complex="12pt" style:language-asian="lt" style:country-asian="LT"/>
    </style:style>
    <style:style style:name="T214" style:parent-style-name="DefaultParagraphFont" style:family="text">
      <style:text-properties style:font-style-complex="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in"/>
          <style:tab-stop style:type="left" style:position="0.3333in"/>
          <style:tab-stop style:type="left" style:position="0.9847in"/>
        </style:tab-stops>
      </style:paragraph-properties>
    </style:style>
    <style:style style:name="T217" style:parent-style-name="DefaultParagraphFont" style:family="text">
      <style:text-properties style:font-style-complex="italic" style:font-size-complex="12pt" style:language-asian="lt" style:country-asian="LT"/>
    </style:style>
    <style:style style:name="T218" style:parent-style-name="DefaultParagraphFont" style:family="text">
      <style:text-properties style:font-style-complex="italic" style:font-size-complex="12pt" style:language-asian="lt" style:country-asian="LT"/>
    </style:style>
    <style:style style:name="P219" style:parent-style-name="Normal" style:family="paragraph">
      <style:paragraph-properties fo:text-align="justify" fo:text-indent="0.5in">
        <style:tab-stops>
          <style:tab-stop style:type="left" style:position="0in"/>
          <style:tab-stop style:type="left" style:position="0.3333in"/>
          <style:tab-stop style:type="left" style:position="0.9847in"/>
        </style:tab-stops>
      </style:paragraph-properties>
    </style:style>
    <style:style style:name="T220" style:parent-style-name="DefaultParagraphFont" style:family="text">
      <style:text-properties style:font-style-complex="italic" style:font-size-complex="12pt" style:language-asian="lt" style:country-asian="LT"/>
    </style:style>
    <style:style style:name="T221" style:parent-style-name="DefaultParagraphFont" style:family="text">
      <style:text-properties style:font-style-complex="italic"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in"/>
          <style:tab-stop style:type="left" style:position="0.3333in"/>
          <style:tab-stop style:type="left" style:position="0.9847in"/>
        </style:tab-stops>
      </style:paragraph-properties>
    </style:style>
    <style:style style:name="T224" style:parent-style-name="DefaultParagraphFont" style:family="text">
      <style:text-properties style:font-style-complex="italic" style:font-size-complex="12pt" style:language-asian="lt" style:country-asian="LT"/>
    </style:style>
    <style:style style:name="T225" style:parent-style-name="DefaultParagraphFont" style:family="text">
      <style:text-properties style:font-style-complex="italic"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in"/>
          <style:tab-stop style:type="left" style:position="0.3333in"/>
          <style:tab-stop style:type="left" style:position="0.9847in"/>
        </style:tab-stops>
      </style:paragraph-properties>
    </style:style>
    <style:style style:name="T228" style:parent-style-name="DefaultParagraphFont" style:family="text">
      <style:text-properties style:font-style-complex="italic" style:font-size-complex="12pt" style:language-asian="lt" style:country-asian="LT"/>
    </style:style>
    <style:style style:name="T229" style:parent-style-name="DefaultParagraphFont" style:family="text">
      <style:text-properties style:font-style-complex="italic"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in"/>
          <style:tab-stop style:type="left" style:position="0.3333in"/>
          <style:tab-stop style:type="left" style:position="0.9847in"/>
        </style:tab-stops>
      </style:paragraph-properties>
    </style:style>
    <style:style style:name="T232" style:parent-style-name="DefaultParagraphFont" style:family="text">
      <style:text-properties style:font-style-complex="italic" style:font-size-complex="12pt" style:language-asian="lt" style:country-asian="LT"/>
    </style:style>
    <style:style style:name="T233" style:parent-style-name="DefaultParagraphFont" style:family="text">
      <style:text-properties style:font-style-complex="italic"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tyle-complex="italic"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tyle-complex="italic" style:font-size-complex="12pt" style:language-asian="lt" style:country-asian="LT"/>
    </style:style>
    <style:style style:name="P238" style:parent-style-name="Normal" style:family="paragraph">
      <style:paragraph-properties fo:text-align="justify" fo:text-indent="0.5in">
        <style:tab-stops>
          <style:tab-stop style:type="left" style:position="0in"/>
          <style:tab-stop style:type="left" style:position="0.3333in"/>
          <style:tab-stop style:type="left" style:position="0.9847in"/>
        </style:tab-stops>
      </style:paragraph-properties>
    </style:style>
    <style:style style:name="T239" style:parent-style-name="DefaultParagraphFont" style:family="text">
      <style:text-properties style:font-style-complex="italic" style:font-size-complex="12pt" style:language-asian="lt" style:country-asian="LT"/>
    </style:style>
    <style:style style:name="T240" style:parent-style-name="DefaultParagraphFont" style:family="text">
      <style:text-properties style:font-style-complex="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in"/>
          <style:tab-stop style:type="left" style:position="0.3333in"/>
          <style:tab-stop style:type="left" style:position="0.984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1.2in"/>
    </style:style>
    <style:style style:name="P246" style:parent-style-name="Normal" style:family="paragraph">
      <style:paragraph-properties fo:text-align="justify" fo:text-indent="0.5in"/>
      <style:text-properties style:font-size-complex="12pt" style:language-asian="lt" style:country-asian="LT"/>
    </style:style>
    <style:style style:name="P247" style:parent-style-name="Normal" style:family="paragraph">
      <style:paragraph-properties fo:text-align="justify" fo:text-indent="0.6256in"/>
    </style:style>
    <style:style style:name="T248" style:parent-style-name="DefaultParagraphFont" style:family="text">
      <style:text-properties fo:font-style="italic" style:font-style-asian="italic" fo:font-size="10pt" style:font-size-asian="10pt" style:language-asian="lt" style:country-asian="LT"/>
    </style:style>
    <style:style style:name="T249" style:parent-style-name="DefaultParagraphFont" style:family="text">
      <style:text-properties fo:font-style="italic" style:font-style-asian="italic" fo:font-size="10pt" style:font-size-asian="10pt" style:language-asian="lt" style:country-asian="LT"/>
    </style:style>
    <style:style style:name="T250" style:parent-style-name="DefaultParagraphFont" style:family="text">
      <style:text-properties fo:font-style="italic" style:font-style-asian="italic" fo:font-size="10pt" style:font-size-asian="10pt" style:language-asian="lt" style:country-asian="LT"/>
    </style:style>
    <style:style style:name="T251" style:parent-style-name="DefaultParagraphFont" style:family="text">
      <style:text-properties fo:font-style="italic" style:font-style-asian="italic" fo:font-size="10pt" style:font-size-asian="10pt" style:language-asian="lt" style:country-asian="LT"/>
    </style:style>
    <style:style style:name="T252" style:parent-style-name="DefaultParagraphFont" style:family="text">
      <style:text-properties fo:font-style="italic" style:font-style-asian="italic" fo:font-size="10pt" style:font-size-asian="10pt" style:language-asian="lt" style:country-asian="LT"/>
    </style:style>
    <style:style style:name="T253" style:parent-style-name="DefaultParagraphFont" style:family="text">
      <style:text-properties fo:font-style="italic" style:font-style-asian="italic" fo:font-size="10pt" style:font-size-asian="10pt" style:language-asian="lt" style:country-asian="LT"/>
    </style:style>
    <style:style style:name="T254" style:parent-style-name="DefaultParagraphFont" style:family="text">
      <style:text-properties fo:font-style="italic" style:font-style-asian="italic"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9167in" svg:height="0.76042in" style:rel-width="scale" style:rel-height="scale"><draw:image xlink:href="media/image1.png" xlink:type="simple" xlink:show="embed" xlink:actuate="onLoad"/><svg:title/><svg:desc/></draw:frame></text:span></text:p>
      <text:p text:style-name="P9">Pasvalio rajono savivaldybės taryba</text:p>
      <text:p text:style-name="Normal"/>
      <text:p text:style-name="P10">Sprendimas</text:p>
      <text:p text:style-name="P11"><text:span text:style-name="T12">Dėl</text:span><text:span text:style-name="T13"><text:s/></text:span><text:span text:style-name="T14">PASVALIO RAJONO SAVIVALDYBĖS SOCIALINĖS PARAMOS TEIKIMO KOMISIJOS VEIKLOS NUOSTATŲ PATVIRTINIMO</text:span></text:p>
      <text:p text:style-name="P15"/>
      <text:p text:style-name="P16">2020 m. gruodžio 23 d.<text:s/>Nr. T1-239</text:p>
      <text:p text:style-name="P17">Pasvalys</text:p>
      <text:p text:style-name="Normal"/>
      <text:p text:style-name="P18">Vadovaudamasi Lietuvos Respublikos vietos savivaldos įstatymo 15 straipsnio 7 dalimi, 16 straipsnio 2 dalies 6 punktu, <text:s/>18 straipsnio 1 dalimi,<text:span text:style-name="T19"><text:s/></text:span><text:span text:style-name="T20">Pasvalio</text:span><text:span text:style-name="T21"><text:s/>rajono savivaldybės taryba<text:s/></text:span><text:span text:style-name="T22">nusprendži</text:span><text:span text:style-name="T23">a:</text:span></text:p>
      <text:p text:style-name="P24"><text:span text:style-name="T25">1</text:span><text:span text:style-name="T26">.</text:span><text:span text:style-name="T27"><text:tab/><text:s/>Patvirtinti Pasvalio rajono savivaldybės socialinės paramos teikimo komisijos veiklos nuostatus</text:span><text:span text:style-name="T28"><text:s/></text:span><text:span text:style-name="T29">(pridedama).</text:span></text:p>
      <text:p text:style-name="P30">2.<text:s/><text:tab/>Pripažinti netekusiu galios Pasvalio rajono savivaldybės tarybos 2010 m. rugsėjo 29 d. sprendimą Nr. T1-205 „Dėl Socialinės paramos teikimo komisijos nuostatų patvirtinimo“.</text:p>
      <text:p text:style-name="P31">Sprendimas per vieną mėnesį gali būti skundžiamas Regionų apygardos administraciniam teismui, skundą (prašymą) paduodant bet kuriuose šio teismo rūmuose, Lietuvos Respublikos administracinių bylų teisenos įstatymo nustatyta tvarka.</text:p>
      <text:p text:style-name="P32"/>
      <text:p text:style-name="P33"/>
      <text:p text:style-name="P34"/>
      <text:soft-page-break/>
      <text:p text:style-name="P35">Savivaldybės meras<text:s/><text:tab/><text:tab/><text:tab/><text:tab/><text:tab/><text:tab/><text:tab/><text:tab/>Gintautas Gegužinskas</text:p>
      <text:p text:style-name="Normal"/>
      <text:soft-page-break/>
      <text:p text:style-name="P36">PATVIRTINTA</text:p>
      <text:p text:style-name="P42">Pasvalio rajono savivaldybės tarybos</text:p>
      <text:p text:style-name="P43">2020 m. gruodžio 23 d. sprendimu</text:p>
      <text:p text:style-name="P44">Nr. T1-239</text:p>
      <text:p text:style-name="P45"/>
      <text:p text:style-name="P46"><text:span text:style-name="T47">Pasvalio SAVIVALDYBĖS Socialinės paramos teikimo komisijos veiklos nuostatai</text:span></text:p>
      <text:p text:style-name="P48"/>
      <text:p text:style-name="P49"><text:span text:style-name="T50">I</text:span><text:span text:style-name="T51"><text:s/>SKYRIUS</text:span></text:p>
      <text:p text:style-name="P52"><text:span text:style-name="T53">I</text:span><text:span text:style-name="T54">.<text:s/></text:span><text:span text:style-name="T55">BENDROSIOS NUOSTATOS</text:span></text:p>
      <text:p text:style-name="P56"/>
      <text:p text:style-name="P57"><text:span text:style-name="T58">1</text:span><text:span text:style-name="T59">. Pasvalio rajono savivaldybės Socialinės paramos teikimo komisijos (toliau – Komisija) veiklos nuostatai (toliau – Nuostatai) reglamentuoja Komisijos uždavinius ir funkcijas, teises ir pareigas ir darbo organizavimą.</text:span></text:p>
      <text:p text:style-name="P60"><text:span text:style-name="T61">2</text:span><text:span text:style-name="T62">. Komisija savo veikloje vadovaujasi<text:s/></text:span><text:span text:style-name="T63">Lietuvos Respublikos įstatymais, Vyriausybės nutarimais Pasvalio rajono savivaldybės (toliau – Savivaldybė) tarybos sprendimais,<text:s/></text:span><text:span text:style-name="T64">šiais Nuostatais ir kitais teisės aktais, reglamentuojančiais socialinės paramos teikimą.</text:span></text:p>
      <text:p text:style-name="P65">3. Komisijos darbas grindžiamas kolegialiu klausimų svarstymu,<text:s/><text:span text:style-name="T66">bendradarbiavimo ir dalyvavimo, prieinamumo,</text:span><text:s/><text:span text:style-name="T67">socialinio teisingumo ir veiksmingumo, visapusiškumo, lygių galimybių principais.</text:span></text:p>
      <text:p text:style-name="P68">4. Komisija užtikrina asmenų (šeimos) pateiktos informacijos konfidencialumą, Komisijos nariai privalo pasirašyti konfidencialumo pasižadėjimą visam paskirtam laikui (priedas).</text:p>
      <text:p text:style-name="P69"><text:span text:style-name="T70">5</text:span><text:span text:style-name="T71">. Komisija veikia visuomeniniais pagrindais.</text:span></text:p>
      <text:p text:style-name="P72">6. Komisijos sprendimai yra rekomendacinio pobūdžio.<text:s/></text:p>
      <text:p text:style-name="P73">7. Komisija sudaroma Savivaldybės tarybos sprendimu jos kadencijos laikotarpiui iš 7 narių. Komisijos sudėtis: pirmininkas ir 6 nariai. Komisijos sekretorius skiriamas Savivaldybės tarybos sprendimu nėra Komisijos narys.</text:p>
      <text:p text:style-name="P74"/>
      <text:p text:style-name="P75"><text:span text:style-name="T76">II</text:span><text:span text:style-name="T77"><text:s/>SKYRIUS</text:span></text:p>
      <text:p text:style-name="P78"><text:span text:style-name="T79">KOMISIJOS UŽDAVINIAI IR FUNKCIJOS</text:span></text:p>
      <text:p text:style-name="P80"/>
      <text:p text:style-name="P81"><text:span text:style-name="T82">8</text:span><text:span text:style-name="T83">. Pagrindinis komisijos uždavinys – objektyvus ir konfidencialus Savivaldybės gyventojų (toliau – asmens (šeimos)) prašymų dėl v</text:span><text:span text:style-name="T84">ienkartinių, tikslinių, sąlyginių ir periodinių pašalpų</text:span><text:span text:style-name="T85">, socialinių paslaugų ir kitų socialinės srities klausimų svarstymas ir sprendimų priėmimas.</text:span></text:p>
      <text:p text:style-name="P86"><text:span text:style-name="T87">9</text:span><text:span text:style-name="T88">. Komisija, vykdydama jai pavestą uždavinį, atlieka šias funkcijas:</text:span></text:p>
      <text:p text:style-name="P89"><text:span text:style-name="T90">9.1</text:span><text:span text:style-name="T91">. svarsto asmens (šeimos) prašymus ir teikia priimtus sprendimus Savivaldybės administracijos direktoriaus įgaliotam Socialinės paramos ir sveikatos skyriaus vedėjui (toliau –Skyriaus vedėjas) dėl:</text:span></text:p>
      <text:p text:style-name="P92"><text:span text:style-name="T93">9.1.1</text:span><text:span text:style-name="T94">. vienkartinės, tikslinės, periodinės, sąlyginės pašalpos (toliau – Pašalpos) skyrimo, teikimo ir mokėjimo būdų nustatymo, Savivaldybės tarybos nustatyta tvarka;</text:span></text:p>
      <text:p text:style-name="P95"><text:span text:style-name="T96">9.1.2</text:span><text:span text:style-name="T97">. socialinės priežiūros – pagalbos namuose paslaugų skyrimo;</text:span></text:p>
      <text:p text:style-name="P98"><text:span text:style-name="T99">9.1.3</text:span><text:span text:style-name="T100">. dėl pagalbos pinigų senyvo amžiaus ir neįgaliems asmenims skyrimo ir mokėjimo;</text:span></text:p>
      <text:p text:style-name="P101"><text:span text:style-name="T102">9.2</text:span><text:span text:style-name="T103">. svarsto asmens (šeimos) prašymus dėl atleidimo nuo mokesčio arba jo sumažinimo už socialines paslaugas ir rekomenduoja priimti sprendimus Savivaldybės administracijos direktoriui dėl:</text:span></text:p>
      <text:p text:style-name="P104">9.2.1. pagrindinių<text:s/><text:span text:style-name="T105">socialinės priežiūros<text:s/></text:span>pagalbos į namus paslaugų;</text:p>
      <text:p text:style-name="P106">9.2.2. specialaus transporto paslaugos;</text:p>
      <text:p text:style-name="P107">9.2.3. dienos socialinės globos institucijoje paslaugų;</text:p>
      <text:p text:style-name="P108">9.2.4. trumpalaikės socialinės globos institucijoje paslaugų;<text:s/></text:p>
      <text:p text:style-name="P109">9.2.5. ilgalaikės socialinės globos institucijoje paslaugų.</text:p>
      <text:p text:style-name="P110">9.3. nagrinėja ir kitus su socialine parama susijusius klausimus, priima Komisijos kompetencijai priskirtus sprendimus ir teikia siūlymus Savivaldybės tarybai, Savivaldybės merui, Savivaldybės administracijos direktoriui, Skyriaus vedėjui dėl sprendimų priėmimo.</text:p>
      <text:p text:style-name="P111"><text:span text:style-name="T112">III</text:span><text:span text:style-name="T113"><text:s/></text:span><text:span text:style-name="T114">SKYRIUS</text:span></text:p>
      <text:p text:style-name="P115"><text:span text:style-name="T116">KOMISIJOS TEISĖS IR PAREIGOS</text:span></text:p>
      <text:p text:style-name="P117"/>
      <text:p text:style-name="P118">10. Komisija, vykdydama funkcijas, turi teisę:</text:p>
      <text:p text:style-name="P119">10.1. vadovaujantis<text:s/><text:span text:style-name="T120">Vienkartinių, tikslinių, sąlyginių ir periodinių pašalpų iš Pasvalio rajono savivaldybės biudžeto skyrimo ir mokėjimo tvarkos aprašu, patvirtintu Savivaldybės tarybos 2020 m. lapkričio 25 d. sprendimu Nr.</text:span><text:s/><text:span text:style-name="T121">T1-231 „Dėl vienkartinių, tikslinių, sąlyginių ir periodinių pašalpų iš Pasvalio rajono savivaldybės biudžeto skyrimo ir mokėjimo tvarkos aprašo patvirtinimo<text:s/></text:span><text:s/>(toliau – Tvarkos aprašas), nustatyti konkrečius Pašalpų dydžius, skyrimo terminus, teikimo ir mokėjimo būdus;</text:p>
      <text:p text:style-name="P122">10.2. atidėti prašymo svarstymą, jei Savivaldybės administracijos struktūrinio teritorinio padalinio (seniūnijos)<text:s/><text:span text:style-name="T123">socialinio darbo organizatoriaus ar išmokų specialisto (toliau –<text:s/></text:span>seniūnijos specialistas) pateikti ne visi dokumentai, surašytas buities ir gyvenimo sąlygų patikrinimo aktas neatitinka prašymo motyvų, nepateiktos rekomendacijos, nepasirašytas pareiškėjo;</text:p>
      <text:p text:style-name="P124">10.3. netenkinti asmens (šeimos) prašymo pateikto prašymo šių Nuostatų 9.1.1, 9.1.2, 3.1.3 ir 9.2.1, 9.2.2, 9.2.3, 9.2.4, 9.2.5 punktuose nustatytai socialinei paramai gauti, atsižvelgiant į seniūnijos surašytą buities ir gyvenimo sąlygų patikrinimo aktą, pateiktas pareiškėjų pažymas, Komisijos narių išvadas, asmeniui (šeimai) pateikus klaidingus duomenis apie save, šeimos narius, radus kitą alternatyvų problemos sprendimo būdą;</text:p>
      <text:p text:style-name="P125">10.4. skirti šių Nuostatų 9.1.1 punkte nustatytas Pašalpas išimties tvarka didesnio dydžio ar gaunant didesnes pajamas nei nustatyta Tvarkos apraše, atsižvelgus į asmens (šeimos) problemos sudėtingumą, pateiktas pažymas ir rekomendacijas;<text:s/></text:p>
      <text:p text:style-name="P126">10.5. parinkti šių Nuostatų 9.1.1 punkte nustatytoms Pašalpoms teikimo ir mokėjimo būdus, Savivaldybės tarybos nustatyta tvarka;</text:p>
      <text:p text:style-name="P127">10.6. siūlyti, darbingus nedirbančius<text:s/><text:span text:style-name="T128">šių Nuostatų 9.1.1 punkte nustatytus Pašalpų gavėjus</text:span>, nedalyvaujančius aktyviose darbo rinkos politikos priemonėse, pasitelkti visuomenei naudingiems darbams atlikti Savivaldybės tarybos nustatyta tvarka;</text:p>
      <text:p text:style-name="P129">10.7. asmeniui (šeimai) nesutikus su seniūnijos specialisto surašyto buities ir gyvenimo sąlygų patikrinimo akto rekomendacijomis, vykti į jo gyvenamąją vietą patikrinti aplinkybių;</text:p>
      <text:p text:style-name="P130">10.8. kviesti į Komisijos posėdžius asmenis (šeimas) dėl papildomos informacijos pateikimo;</text:p>
      <text:p text:style-name="P131">10.9<text:span text:style-name="T132">. kviesti į Komisijos posėdžius Savivaldybės administracijos, kitų įstaigų atitinkamos srities specialistus, bendruomenių atstovus dėl papildomos informacijos pateikimo svarstomiems klausimams nagrinėti;</text:span></text:p>
      <text:p text:style-name="P133">11. Komisija gali turėti ir kitų teisių, numatytų kituose teisės aktuose.<text:s/></text:p>
      <text:p text:style-name="P134">12. Komisijos nariai privalo:</text:p>
      <text:p text:style-name="P135">12.1. dalyvauti Komisijos posėdžiuose;</text:p>
      <text:p text:style-name="P136">12.2. vengti interesų konflikto ir nenaudoti informacijos, gautos atliekant savo pareigas, visuomenei ir kitų asmenų naudai;</text:p>
      <text:p text:style-name="P137">12.3. vykdyti šiuose Nuostatuose numatytus uždavinius ir tinkamai atlikti pavestas funkcijas.</text:p>
      <text:p text:style-name="P138"/>
      <text:p text:style-name="P139"><text:span text:style-name="T140">IV</text:span><text:span text:style-name="T141"><text:s/>SKYRIUS</text:span></text:p>
      <text:p text:style-name="P142"><text:span text:style-name="T143">KOMISIJOS DARBO TVARKA</text:span></text:p>
      <text:p text:style-name="P144"/>
      <text:p text:style-name="P145">13. Pagrindinė Komisijos darbo forma yra posėdis.</text:p>
      <text:p text:style-name="P146">14. Komisijos posėdžiai vyksta vieną kartą per mėnesį, esant būtinumui – dažniau.</text:p>
      <text:p text:style-name="P147">15. Posėdžiams vadovauja Komisijos pirmininkas, jo nesant, pirmininko pareigas laikinai eina vienas Komisijos narių, už kurį posėdžio metu balsuoja daugiau negu pusė Komisijos narių.</text:p>
      <text:p text:style-name="P148">16. Komisijos posėdžiai yra teisėti, jeigu juose dalyvauja daugiau kaip pusė jos narių.</text:p>
      <text:p text:style-name="P149">17. Komisijos narys negali turėti privačių interesų, tiesiogiai susijusių su asmeniu (šeima), kurio prašymas yra svarstomas. Jeigu yra pagrindo manyti, kad Komisijos nario dalyvavimas svarstant ir priimant nutarimą dėl konkretaus asmens (šeimos) sukels interesų konfliktą, tas Komisijos narys pats arba Komisijos pirmininko reikalavimu turi nusišalinti<text:span text:style-name="T150"><text:s/></text:span>nuo šios procedūros. Į Komisijos posėdžio protokolą įrašoma informacija apie galimą interesų konfliktą. Nusišalinus Komisijos pirmininkui, Komisijos pirmininko pareigas toliau eina Komisijos balsų dauguma išrinktas komisijos narys.</text:p>
      <text:p text:style-name="P151">18. Komisijos nutarimai yra priimami posėdyje dalyvaujančių Komisijos narių balsų dauguma. Esant vienodam balsų skaičiui, lemiama Komisijos pirmininko balsas.<text:s/></text:p>
      <text:p text:style-name="P152">19. Komisijos sprendimai įforminami protokolu. Komisijos posėdžius protokoluoja Komisijos sekretorius. Protokolą pasirašo Komisijos pirmininkas ir sekretorius. Komisijos protokolai registruojami Dokumentų valdymo sistemoje (toliau – DVS).<text:s/></text:p>
      <text:p text:style-name="P153">20. Jei dėl nepaprastosios padėties, ekstremaliosios situacijos ar karantino Komisijos posėdis negali vykti Komisijos nariams posėdyje dalyvaujant fiziškai, posėdis gali vykti nuotoliniu būdu. Nuotoliniu būdu vykstančio Komisijos posėdžio klausimai rengiami ir posėdis vyksta laikantis šių Nuostatų 15, 16, 17, 18 punktuose nustatytų reikalavimų, užtikrinant šiuose nuostatuose nustatytas Komisijos nario teises. Nuotoliniu būdu priimant komisijos sprendimus, turi būti užtikrintas Komisijos nario tapatybės ir jo balsavimo rezultatų nustatymas.</text:p>
      <text:p text:style-name="P154">21. Komisijų posėdžių metu gali būti daromas garso įrašas, šiuo atveju sprendimą dėl įrašo priima Komisija (balsų dauguma). Jei komisijos posėdžio metu daromas garso įrašas, tai jis laikomas posėdžio protokolu. Posėdžio įrašas turi būti nenutrūkstamas. Jei posėdžio įrašas buvo nutrūkęs dėl techninių priežasčių, tai turi būti nurodomas įvykis ir jo priežastis.</text:p>
      <text:p text:style-name="P155">22. Reikalavimai posėdžio garso įrašo turiniui:</text:p>
      <text:p text:style-name="P156">22.1. posėdžio pradžioje Komisijos pirmininkas praneša Komisijos pavadinimą, posėdžio datą ir laiką, visų Komisijos narių, iš jų dalyvavusių ir nedalyvavusių posėdyje, skaičių, vardus ir<text:s/><text:soft-page-break/>pavardes, seniūnijų specialistų bei kviestųjų asmenų (šeimos) vardus ir pavardes, Komisijos pirmininko vardą ir pavardę, posėdžio darbotvarkę;</text:p>
      <text:p text:style-name="P157">22.2. Komisijos pirmininkas įvardija svarstomo klausimo pranešėjo vardą, pavardę ir pareigas, <text:s/>informaciją apie Komisijos narių nusišalinimą (kas ir dėl kokios priežasties nusišalino, kada išėjo ir grįžo į posėdžių salę), priimto sprendimo ir balsavimo rezultatus.<text:s/></text:p>
      <text:p text:style-name="P158">23. Prie posėdžio garso įrašo per 3 darbo dienas surašoma informacinė pažyma, kuri registruojama šių Nuostatų 19 punkte nustatyta tvarka kartu su garso įrašu. Informacinėje pažymoje nurodoma:</text:p>
      <text:p text:style-name="P159">23.1. Komisijos posėdžio data, posėdžio pradžios ir pabaigos laikas, Komisijos pavadinimas, pirmininkas, sekretorius, Komisijos <text:s/>posėdyje dalyvaujantys komisijos nariai, seniūnijos specialistai ir kiti dalyviai;</text:p>
      <text:p text:style-name="P160">23.2. posėdžio susirinkimo esmė, jei posėdžio įrašas buvo nutrūkęs dėl techninių priežasčių, nurodoma šio įvykio priežastis.<text:s/></text:p>
      <text:p text:style-name="P161">24. Informaciją apie svarstytų prašymų Komisijos priimtus sprendimus <text:s/>asmenims (šeimoms) pateikia seniūnijos specialistai, jų pateiktuose prašymuose pasirinktu būdu.<text:s/></text:p>
      <text:p text:style-name="P162"/>
      <text:p text:style-name="P163"><text:span text:style-name="T164">V</text:span><text:span text:style-name="T165"><text:s/></text:span><text:span text:style-name="T166">SKYRIUS</text:span></text:p>
      <text:p text:style-name="P167"><text:span text:style-name="T168">BAIGIAMOSIOS NUOSTATOS</text:span></text:p>
      <text:p text:style-name="P169"/>
      <text:p text:style-name="P170">25. Komisijos veiklos dokumentai (posėdžių protokolai ir kiti dokumentai) saugomi Savivaldybės administracijoje Lietuvos Respublikos dokumentų ir archyvų įstatymo nustatyta tvarka.</text:p>
      <text:p text:style-name="P171">26. Už konfidencialios informacijos atskleidimą, savo pareigų nevykdymą arba netinkamą jų vykdymą Komisijos nariai atsako teisės aktų nustatyta tvarka.</text:p>
      <text:p text:style-name="P172">27. Komisijos sudėtis gali būti keičiama ir veikla nutraukiama Savivaldybės tarybos sprendimu.</text:p>
      <text:p text:style-name="P173">28. Komisijos sprendimai gali būti skundžiami teisės aktų nustatyta tvarka.</text:p>
      <text:p text:style-name="P174">_______________</text:p>
      <text:soft-page-break/>
      <text:p text:style-name="P175">Pasvalio rajono savivaldybės socialinės paramos</text:p>
      <text:p text:style-name="P181">teikimo komisijos veiklos nuostatų</text:p>
      <text:p text:style-name="P182">priedas</text:p>
      <text:p text:style-name="P183"/>
      <text:p text:style-name="P184"><text:span text:style-name="T185">Pasvalio RAJONO SAVIVALDYBĖS Socialinės paramos teikimo komisIJA</text:span></text:p>
      <text:p text:style-name="P186">(Komisijos nario vardas ir pavardė)</text:p>
      <text:p text:style-name="P187"/>
      <text:p text:style-name="P188">KONFIDENCIALUMO PASIŽADĖJIMAS</text:p>
      <text:p text:style-name="P189"/>
      <text:p text:style-name="P190">202___m.______________________d.</text:p>
      <text:p text:style-name="P191">_____________________________</text:p>
      <text:p text:style-name="P192">(sudarymo vieta)</text:p>
      <text:p text:style-name="P193"/>
      <text:p text:style-name="P194"/>
      <text:p text:style-name="P195"><text:span text:style-name="T196">Būdamas Pasvalio rajono savivaldybės socialinės paramos teikimo komisijos</text:span></text:p>
      <text:p text:style-name="P197"/>
      <text:p text:style-name="P198">______________________________________:</text:p>
      <text:p text:style-name="P199"><text:span text:style-name="T200">(pirmininku, <text:s/>nariu)</text:span></text:p>
      <text:p text:style-name="P201"><text:span text:style-name="T202">1</text:span><text:span text:style-name="T203">. Pasižadu:</text:span></text:p>
      <text:p text:style-name="P204"><text:span text:style-name="T205">1.1</text:span><text:span text:style-name="T206">.<text:s/></text:span><text:span text:style-name="T207">saugoti ir tik įstatymų ir kitų teisės aktų nustatytais tikslais ir tvarka naudoti konfidencialią informaciją, kuri man taps žinoma, dalyvaujant Komisijos posėdžiuose</text:span><text:span text:style-name="T208">;</text:span></text:p>
      <text:p text:style-name="P209"><text:span text:style-name="T210">1.2</text:span><text:span text:style-name="T211">. man patikėtus dokumentus, kuriuose yra konfidenciali informacija, saugoti tokiu būdu, kad tretieji asmenys neturėtų galimybės su jais susipažinti ar pasinaudoti;</text:span></text:p>
      <text:p text:style-name="P212"><text:span text:style-name="T213">1.3</text:span><text:span text:style-name="T214">.<text:s/></text:span><text:span text:style-name="T215">neplatinti jokių man pateiktų rašytinės informacijos kopijų ir originalų.</text:span></text:p>
      <text:p text:style-name="P216"><text:span text:style-name="T217">2</text:span><text:span text:style-name="T218">. Pareiškiu, kad man išaiškinta, kad konfidencialią informaciją sudaro:</text:span></text:p>
      <text:p text:style-name="P219"><text:span text:style-name="T220">2.1</text:span><text:span text:style-name="T221">.<text:s/></text:span><text:span text:style-name="T222">asmenų prašymuose ir dokumentuose nurodyti duomenys ir turinys;</text:span></text:p>
      <text:p text:style-name="P223"><text:span text:style-name="T224">2.2</text:span><text:span text:style-name="T225">.<text:s/></text:span><text:span text:style-name="T226">kita informacija, susijusi su prašymų ir skundų nagrinėjimu, aiškinimu, vertinimu ir palyginimu, jeigu jos atskleidimas prieštarauja teisės aktams.</text:span></text:p>
      <text:p text:style-name="P227"><text:span text:style-name="T228">3</text:span><text:span text:style-name="T229">.<text:s/></text:span><text:span text:style-name="T230">Patvirtinu, kad atsisakysiu vertinti man pateiktą asmens (šeimos) prašymą, jei paaiškės, kad aš galiu nesuderinti viešųjų ir privačių interesų ir galiu būti šališkas (-a).</text:span></text:p>
      <text:p text:style-name="P231"><text:span text:style-name="T232">4</text:span><text:span text:style-name="T233">. Esu perspėtas (-a), kad, pažeidęs (-usi) šį pasižadėjimą,</text:span><text:span text:style-name="T234"><text:s/></text:span><text:span text:style-name="T235">atsakysiu teisės aktų nustatyta tvarka ir turėsiu atlyginti S</text:span><text:span text:style-name="T236">avivaldybės administracijai<text:s/></text:span><text:span text:style-name="T237">padarytus nuostolius.</text:span></text:p>
      <text:p text:style-name="P238"><text:span text:style-name="T239">5</text:span><text:span text:style-name="T240">.<text:s/></text:span><text:span text:style-name="T241">Aš žinau, kad šis pasižadėjimas galios visą mano darbo Komisijoje laiką ir pasibaigus darbo joje laikui.</text:span></text:p>
      <text:p text:style-name="P242"><text:span text:style-name="T243">6</text:span><text:span text:style-name="T244">. Aš žinau, kad už šio pasižadėjimo nesilaikymą ir Lietuvos Respublikos asmens duomenų teisinės apsaugos įstatymo pažeidimą turėsiu atsakyti pagal galiojančius Lietuvos Respublikos įstatymus.</text:span></text:p>
      <text:p text:style-name="P245"/>
      <text:p text:style-name="P246">______________ <text:s text:c="50"/>_________________________</text:p>
      <text:p text:style-name="P247"><text:span text:style-name="T248">(parašas)</text:span><text:span text:style-name="T249"><text:tab/></text:span><text:span text:style-name="T250"><text:tab/></text:span><text:span text:style-name="T251"><text:tab/></text:span><text:span text:style-name="T252"><text:tab/></text:span><text:span text:style-name="T253"><text:tab/></text:span><text:span text:style-name="T254"><text:tab/><text:s/>(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 style:parent-style-name="Header" style:family="paragraph">
      <style:paragraph-properties fo:text-align="center"/>
    </style:style>
    <style:style style:name="P177" style:parent-style-name="Normal" style:family="paragraph">
      <style:paragraph-properties>
        <style:tab-stops>
          <style:tab-stop style:type="center" style:position="2.884in"/>
          <style:tab-stop style:type="right" style:position="5.768in"/>
        </style:tab-stops>
      </style:paragraph-properties>
    </style:style>
    <style:style style:name="P178" style:parent-style-name="Normal" style:family="paragraph">
      <style:paragraph-properties>
        <style:tab-stops>
          <style:tab-stop style:type="center" style:position="2.884in"/>
          <style:tab-stop style:type="right" style:position="5.768in"/>
        </style:tab-stops>
      </style:paragraph-properties>
    </style:style>
    <style:style style:name="P179" style:parent-style-name="Normal" style:family="paragraph">
      <style:paragraph-properties>
        <style:tab-stops>
          <style:tab-stop style:type="center" style:position="2.884in"/>
          <style:tab-stop style:type="right" style:position="5.768in"/>
        </style:tab-stops>
      </style:paragraph-properties>
    </style:style>
    <style:style style:name="P18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4</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176"><text:page-number text:fixed="false">4</text:page-number></text:p>
        <text:p text:style-name="P177"/>
      </style:header>
      <style:footer>
        <text:p text:style-name="P178"/>
      </style:footer>
    </style:master-page>
    <style:master-page style:next-style-name="MP2" style:name="MPF2" style:page-layout-name="PL2">
      <style:header>
        <text:p text:style-name="P179"/>
      </style:header>
      <style:footer>
        <text:p text:style-name="P1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8-25T06:28:00Z</meta:creation-date>
    <dc:date>2023-08-25T06:28:00Z</dc:date>
    <meta:print-date>2017-03-30T07:30:00Z</meta:print-date>
    <meta:template xlink:href="Normal.dotm" xlink:type="simple"/>
    <meta:editing-cycles>2</meta:editing-cycles>
    <meta:editing-duration>PT0S</meta:editing-duration>
    <meta:document-statistic meta:page-count="11" meta:paragraph-count="180" meta:word-count="1743" meta:character-count="13155" meta:row-count="373" meta:non-whitespace-character-count="11592"/>
  </office:meta>
</office:document-meta>
</file>