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16 M. RUGPJŪČIO 17 D. SPRENDIMO NR. SV-S-1632 „DĖL TVARKOS LIETUVOS RESPUBLIKOS SEIMO RŪMUOSE“ PAKEITIMO</text:p>
      <text:p text:style-name="P21"/>
      <text:p text:style-name="P22">2017 m. sausio 11 d. Nr. SV-S-77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 <text:s/>n u s p r e n d ž i a:</text:span></text:p>
        <text:p text:style-name="P29"><text:span text:style-name="T30">Pakeisti Lietuvos Respublikos Seimo rūmų vidaus tvarkos<text:s/></text:span><text:span text:style-name="T31">aprašą, patvirtintą Lietuvos Respublikos Seimo valdybos 2016 m. rugpjūčio 17 d. sprendimu Nr. SV-S-1632 „Dėl tvarkos Lietuvos Respublikos Seimo rūmuose“, ir jį papildyti 58.11 papunkčiu:</text:span></text:p>
        <text:p text:style-name="P32"><text:span text:style-name="T33">„</text:span><text:span text:style-name="T34">58.11</text:span><text:span text:style-name="T35">. alkoholinius gėrimus, išskyrus atvejus, kai Seimo rūmuose o</text:span><text:span text:style-name="T36">rganizuojami oficialūs priėmimai ir kiti protokoliniai renginiai.“</text:span></text:p>
        <text:p text:style-name="P37"/>
        <text:p text:style-name="P38"/>
        <text:p text:style-name="P39"/>
        <text:p text:style-name="P40">Seimo Pirmininkas<text:span text:style-name="T41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16T12:39:00Z</meta:creation-date>
    <dc:date>2017-01-16T12:39:00Z</dc:date>
    <meta:print-date>2017-01-11T08:4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5" meta:character-count="711" meta:row-count="12" meta:non-whitespace-character-count="621"/>
  </office:meta>
</office:document-meta>
</file>