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font-size-complex="12pt" fo:language="en" fo:country="US"/>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justify"/>
      <style:text-properties style:language-asian="lt" style:country-asian="LT"/>
    </style:style>
    <style:style style:name="P13" style:parent-style-name="Normal" style:family="paragraph">
      <style:paragraph-properties fo:text-align="justify"/>
      <style:text-properties style:language-asian="lt" style:country-asian="LT"/>
    </style:style>
    <style:style style:name="P14" style:parent-style-name="Normal" style:family="paragraph">
      <style:paragraph-properties fo:text-align="justify" fo:line-height="115%" fo:text-indent="0.5in"/>
    </style:style>
    <style:style style:name="T15" style:parent-style-name="DefaultParagraphFont" style:family="text">
      <style:text-properties style:language-asian="lt" style:country-asian="LT"/>
    </style:style>
    <style:style style:name="T16" style:parent-style-name="DefaultParagraphFont" style:family="text">
      <style:text-properties style:font-weight-complex="bold"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line-height="115%"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text-properties fo:color="#000000" style:language-asian="lt" style:country-asian="LT"/>
    </style:style>
    <style:style style:name="TableColumn26" style:family="table-column">
      <style:table-column-properties style:column-width="3.7826in"/>
    </style:style>
    <style:style style:name="TableColumn27" style:family="table-column">
      <style:table-column-properties style:column-width="2.9034in"/>
    </style:style>
    <style:style style:name="Table25" style:family="table">
      <style:table-properties style:width="6.6861in" fo:margin-left="0in" table:align="left"/>
    </style:style>
    <style:style style:name="TableRow28" style:family="table-row">
      <style:table-row-properties style:min-row-height="0.6423in"/>
    </style:style>
    <style:style style:name="TableCell29" style:family="table-cell">
      <style:table-cell-properties fo:border="0.0069in solid #000000" style:writing-mode="lr-tb" style:vertical-align="middle" fo:padding-top="0in" fo:padding-left="0.075in" fo:padding-bottom="0in" fo:padding-right="0.075in" fo:wrap-option="no-wrap"/>
    </style:style>
    <style:style style:name="P30" style:parent-style-name="Normal" style:family="paragraph">
      <style:paragraph-properties fo:text-align="center" fo:line-height="115%" fo:text-indent="0.2166in">
        <style:tab-stops>
          <style:tab-stop style:type="left" style:position="0.4923in"/>
        </style:tab-stops>
      </style:paragraph-properties>
      <style:text-properties fo:color="#000000"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line-height="115%">
        <style:tab-stops>
          <style:tab-stop style:type="left" style:position="0.4923in"/>
        </style:tab-stops>
      </style:paragraph-properties>
      <style:text-properties fo:color="#000000" style:font-size-complex="12pt"/>
    </style:style>
    <style:style style:name="TableRow33" style:family="table-row">
      <style:table-row-properties style:min-row-height="0.1993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line-height="115%">
        <style:tab-stops>
          <style:tab-stop style:type="left" style:position="0.4923in"/>
        </style:tab-stops>
      </style:paragraph-properties>
      <style:text-properties fo:color="#000000"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fo:line-height="115%">
        <style:tab-stops>
          <style:tab-stop style:type="left" style:position="0.4923in"/>
        </style:tab-stops>
      </style:paragraph-properties>
      <style:text-properties style:font-weight-complex="bold" fo:color="#000000" style:font-size-complex="12pt"/>
    </style:style>
    <style:style style:name="TableRow38" style:family="table-row">
      <style:table-row-properties style:min-row-height="0.452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P41" style:parent-style-name="Normal" style:family="paragraph">
      <style:paragraph-properties fo:text-align="justify" fo:margin-left="0.25in" fo:text-indent="-0.25in">
        <style:tab-stops>
          <style:tab-stop style:type="left" style:position="0.0604in"/>
        </style:tab-stops>
      </style:paragraph-properties>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left="0.25in" fo:text-indent="-0.25in">
        <style:tab-stops>
          <style:tab-stop style:type="left" style:position="0.0604in"/>
        </style:tab-stops>
      </style:paragraph-properties>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tab-stops>
          <style:tab-stop style:type="left" style:position="0in"/>
          <style:tab-stop style:type="left" style:position="0.2173in"/>
          <style:tab-stop style:type="left" style:position="0.4152in"/>
        </style:tab-stops>
      </style:paragraph-properties>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0201in">
        <style:tab-stops>
          <style:tab-stop style:type="left" style:position="0in"/>
          <style:tab-stop style:type="left" style:position="0.2173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15%">
        <style:tab-stops>
          <style:tab-stop style:type="left" style:position="0.3104in"/>
        </style:tab-stops>
      </style:paragraph-properties>
      <style:text-properties fo:font-size="9pt" style:font-size-asian="9pt" style:font-size-complex="9pt" style:language-asian="lt" style:country-asian="LT"/>
    </style:style>
    <style:style style:name="P58" style:parent-style-name="Normal" style:family="paragraph">
      <style:paragraph-properties fo:text-align="justify" fo:line-height="115%">
        <style:tab-stops>
          <style:tab-stop style:type="left" style:position="0.3104in"/>
        </style:tab-stops>
      </style:paragraph-properties>
      <style:text-properties fo:font-weight="bold" style:font-weight-asian="bold" style:font-weight-complex="bold" fo:font-size="11pt" style:font-size-asian="11pt" style:font-size-complex="11pt" style:language-asian="lt" style:country-asian="LT"/>
    </style:style>
    <style:style style:name="P59" style:parent-style-name="Normal" style:family="paragraph">
      <style:paragraph-properties fo:text-align="justify">
        <style:tab-stops>
          <style:tab-stop style:type="left" style:position="0.2125in"/>
        </style:tab-stops>
      </style:paragraph-properties>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tab-stops>
          <style:tab-stop style:type="left" style:position="0.2125in"/>
        </style:tab-stops>
      </style:paragraph-propertie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5%">
        <style:tab-stops>
          <style:tab-stop style:type="left" style:position="0.3104in"/>
        </style:tab-stops>
      </style:paragraph-properties>
      <style:text-properties style:language-asian="lt" style:country-asian="LT"/>
    </style:style>
    <style:style style:name="P68" style:parent-style-name="Normal" style:family="paragraph">
      <style:paragraph-properties fo:text-align="justify" fo:line-height="115%">
        <style:tab-stops>
          <style:tab-stop style:type="left" style:position="0.3104in"/>
        </style:tab-stops>
      </style:paragraph-properties>
      <style:text-properties fo:font-size="11pt" style:font-size-asian="11pt" style:font-size-complex="11pt" style:language-asian="lt" style:country-asian="LT"/>
    </style:style>
    <style:style style:name="P69" style:parent-style-name="Normal" style:family="paragraph">
      <style:paragraph-properties fo:line-height="115%">
        <style:tab-stops>
          <style:tab-stop style:type="left" style:position="0.2125in"/>
        </style:tab-stops>
      </style:paragraph-properties>
      <style:text-properties fo:font-size="11pt" style:font-size-asian="11pt" style:font-size-complex="11pt"/>
    </style:style>
    <style:style style:name="P70" style:parent-style-name="Normal" style:family="paragraph">
      <style:paragraph-properties fo:text-align="justify" fo:margin-left="0.5in">
        <style:tab-stops>
          <style:tab-stop style:type="left" style:position="-0.0076in"/>
          <style:tab-stop style:type="left" style:position="0.1895in"/>
        </style:tab-stops>
      </style:paragraph-properties>
    </style:style>
    <style:style style:name="P71"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5">Valstybinė energetikos reguliavimo taryba</text:p>
      <text:p text:style-name="P6"/>
      <text:p text:style-name="P7">NUTARIMAS</text:p>
      <text:p text:style-name="P8">Dėl AB „Energijos skirstymo operatorius“ prijungimo sąlygų, išankstinių prijungimo sąlygų, prijungimo paslaugos sutarčių, kai jose nurodomos prijungimo sąlygos, parengimo paslaugos įkainio derinimo</text:p>
      <text:p text:style-name="P9"/>
      <text:p text:style-name="P10">2023 m. sausio 31 d. Nr. O3E-110</text:p>
      <text:p text:style-name="P11">Vilnius</text:p>
      <text:p text:style-name="P12"/>
      <text:p text:style-name="P13"/>
      <text:p text:style-name="P14"><text:span text:style-name="T15">Vadovaudamasi Lietuvos Respublikos elektros energetikos įstatymo 9 straipsnio 3 dalies 20 punktu ir atsižvelgdama į Valstybinės energetikos reguliavimo tarybos (toliau – Taryba) Dujų ir elektros departamento Elektros skyriaus 2023 m. sausio 31 d. pažymą Nr.<text:s/></text:span><text:span text:style-name="T16">O5E-93<text:s/></text:span><text:span text:style-name="T17">„Dėl AB „Energijos skirstymo operatorius“ prijungimo sąlygų, išankstinių prijungimo sąlygų, prijungimo paslaugos sutarčių, kai jose nurodomos prijungimo sąlygos, parengimo paslaugos įkainio derinimo“, Taryba n u t a r i a:<text:s/></text:span></text:p>
      <text:p text:style-name="P18"><text:span text:style-name="T19">1</text:span><text:span text:style-name="T20">. Suderinti AB „Energijos skirstymo operatorius“ (toliau – Operatorius) teikiamos prijungimo sąlygų, išankstinių prijungimo sąlygų, prijungimo paslaugos sutarčių, kai jose<text:s/></text:span><text:soft-page-break/><text:span text:style-name="T21">nurodomos prijungimo sąlygos, parengimo paslaugos (toliau – Prijungimo sąlygų parengimo paslauga)<text:s/></text:span><text:span text:style-name="T22">įkainį</text:span><text:span text:style-name="T23"><text:s/>ir jo taikymo sąlygas:</text:span></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aslaugos pavadinimas</text:p>
          </table:table-cell>
          <table:table-cell table:style-name="TableCell31">
            <text:p text:style-name="P32">Fiksuotas įkainis, Eur be PVM</text:p>
          </table:table-cell>
        </table:table-row>
        <table:table-row table:style-name="TableRow33">
          <table:table-cell table:style-name="TableCell34">
            <text:p text:style-name="P35">Prijungimo sąlygų parengimo paslauga</text:p>
          </table:table-cell>
          <table:table-cell table:style-name="TableCell36">
            <text:p text:style-name="P37">34,62</text:p>
          </table:table-cell>
        </table:table-row>
        <table:table-row table:style-name="TableRow38">
          <table:table-cell table:style-name="TableCell39" table:number-columns-spanned="2">
            <text:p text:style-name="P40">Prijungimo sąlygų parengimo paslaugos įkainis taikomas šiais atvejais:</text:p>
            <text:p text:style-name="P41"><text:span text:style-name="T42">1.</text:span><text:span text:style-name="T43"><text:tab/></text:span><text:span text:style-name="T44">asmeniui dėl prijungimo paslaugos suteikimo kreipiantis pirmą kartą;</text:span></text:p>
            <text:p text:style-name="P45"><text:span text:style-name="T46">2.</text:span><text:span text:style-name="T47"><text:tab/></text:span><text:span text:style-name="T48">išduodant naujas prijungimo sąlygas, kai anksčiau išduotos prijungimo sąlygos neteko galios;</text:span></text:p>
            <text:p text:style-name="P49"><text:span text:style-name="T50">3.</text:span><text:span text:style-name="T51"><text:tab/></text:span><text:span text:style-name="T52">išduodant naujas prijungimo sąlygas, kai galioja anksčiau išduotos prijungimo sąlygos, bet keičiasi esminiai paraiškos duomenys, turintys įtakos prijungimo sąlygų techniniams sprendiniams, tai yra, jeigu keičiasi unikalaus daikto numeris, objekto savininkas, vartotojo tipas (buitinis, nebuitinis), paslaugos tipas (pavyzdžiui, naujas vartotojas papildomai nori įsigyti dar ir įrenginių perkėlimo (rekonstravimo) paslaugą), leistina naudoti galia, leistina generuoti galia, generatoriaus įtampa, tiekimo patikimumo kategorija, atvado tipas, projekto rengėjas, prijungimo sąlygų tipas, kuro rūšis, gamybos tikslas, dalyvavimas aukcione kvotoms gauti. Pasikeitus esminei paraiškos informacijai reikalinga pildyti naują paraišką su atnaujinta informacija. Naujos paraiškos duomenimis išduodamos prijungimo sąlygos su tai dienai aktualia tinklo situacija, todėl buvusios prijungimo sąlygos netenka galios;</text:span></text:p>
            <text:p text:style-name="P53"><text:span text:style-name="T54">4.</text:span><text:span text:style-name="T55"><text:tab/></text:span><text:span text:style-name="T56">kitais atvejais, kai asmuo kreipiasi su atskira paraiška dėl prijungimo paslaugos suteikimo, kai reikalingos prijungimo sąlygos.</text:span></text:p>
            <text:p text:style-name="P57"/>
            <text:p text:style-name="P58">Prijungimo sąlygų parengimo paslaugos įkainis netaikomas šiais atvejais:</text:p>
            <text:p text:style-name="P59"><text:span text:style-name="T60">1.</text:span><text:span text:style-name="T61"><text:tab/></text:span><text:span text:style-name="T62">kai naujos (patikslintos) prijungimo sąlygos turi būti parengiamos Operatoriaus iniciatyva;</text:span></text:p>
            <text:p text:style-name="P63"><text:span text:style-name="T64">2.</text:span><text:span text:style-name="T65"><text:tab/></text:span><text:span text:style-name="T66">kai naujos (patikslintos) prijungimo sąlygos turi būti parengiamos asmens prašymu, šiam asmeniui keičiant paraiškos duomenis, kurie neturės įtakos išduotų prijungimo sąlygų techniniams sprendiniams, pavyzdžiui, keičiasi adresas, bet išlieka tas pats unikalaus daikto numeris; keičiasi kontaktiniai duomenys, kliento pavardė (skyrybų / vestuvių atveju); pareiškėjo atstovavimo pagrindas; pageidaujama apskaitos įrengimo vieta, tačiau nesikeičia prijungimo taškas; pageidaujamas atsiskaitymo tarifas; informavimo apie prijungimo sąlygų parengimo būdas; prijungimo sąlygų atsiėmimo būdas; papildomos paslaugos (vartotojo atvado įrengimas, išmanioji apskaita, komercinės apskaitos spintos spalva); papildomos paslaugos (vartotojo atvado įrengimas ); plėtros leidimas (išdavimo data, numeris plėtros leidimo, galiojimo data).</text:span></text:p>
            <text:p text:style-name="P67"/>
            <text:p text:style-name="P68">Pastaba: Analogiški atvejai taikomi ir išankstinių prijungimo sąlygų bei prijungimo paslaugos sutarčių, kai jose nurodomos prijungimo sąlygos, parengimui.</text:p>
            <text:p text:style-name="P69"/>
          </table:table-cell>
          <table:covered-table-cell/>
        </table:table-row>
      </table:table>
      <text:p text:style-name="P70"/>
      <text:p text:style-name="P71"><text:span text:style-name="T72">2</text:span><text:span text:style-name="T73">.</text:span><text:span text:style-name="T74"><text:tab/>Nustatyti, kad Prijungimo sąlygų parengimo paslaugos įkainis taikomas ne anksčiau kaip po mėnesio nuo jo paskelbimo ir nuo mėnesio pirmos dienos.</text:span></text:p>
      <text:p text:style-name="P75"><text:span text:style-name="T76">3</text:span><text:span text:style-name="T77">.</text:span><text:span text:style-name="T78"><text:tab/>Įpareigoti Operatorių vesti atskirą Prijungimo sąlygų parengimo paslaugos pajamų ir sąnaudų apskaitą, minėtą paslaugą priskiriant elektros energijos skirstymo veiklos verslo vienetui.</text:span></text:p>
      <text:p text:style-name="P79"><text:span text:style-name="T80">Šis nutarimas gali būti skundžiamas Lietuvos Respublikos administracinių bylų teisenos įstatymo nustatyta tvarka ir sąlygomis.</text:span></text:p>
      <text:p text:style-name="P81"/>
      <text:p text:style-name="P82"/>
      <text:p text:style-name="P83"/>
      <text:p text:style-name="P84">Tarybos pirmininko pavaduotojas,</text:p>
      <text:p text:style-name="P85"><text:span text:style-name="T86">laikinai vykdantis Tarybos pirmininko funkcijas <text:s text:c="7"/></text:span><text:span text:style-name="T87"><text:tab/></text:span><text:span text:style-name="T88"><text:tab/><text:s text:c="7"/>Jonas M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sa Zubovienė</meta:initial-creator>
    <dc:creator>adlibuser</dc:creator>
    <meta:creation-date>2023-01-31T14:08:00Z</meta:creation-date>
    <dc:date>2023-01-31T14:08:00Z</dc:date>
    <meta:template xlink:href="Normal.dotm" xlink:type="simple"/>
    <meta:editing-cycles>2</meta:editing-cycles>
    <meta:editing-duration>PT0S</meta:editing-duration>
    <meta:document-statistic meta:page-count="3" meta:paragraph-count="89" meta:word-count="497" meta:character-count="4124" meta:row-count="195" meta:non-whitespace-character-count="3716"/>
  </office:meta>
</office:document-meta>
</file>