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13, 19, 28 IR 29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53 dalį ir ją išdėstyti taip:</text:span></text:p>
        <text:p text:style-name="P35"><text:span text:style-name="T36">„</text:span><text:span text:style-name="T37">53</text:span><text:span text:style-name="T38">.<text:s/></text:span><text:span text:style-name="T39">Prekiautojas</text:span><text:span text:style-name="T40"><text:s/></text:span><text:span text:style-name="T41">– fizinis ar juridinis asmuo, kita organizacija ar jų padalinys, kurių vykdomą veiklą ar verslą</text:span><text:span text:style-name="T42"><text:s/>visiškai arba iš dalies sudaro ginklų, ginklų priedėlių, šaudmenų, jų dalių gamyba, prekyba, mainai, nuoma, panauda, taisymas ar perdirbimas arba šaudmenų, jų dalių gamyba, prekyba, mainai, perdirbimas.“</text:span></text:p>
        <text:p text:style-name="P43"/>
        <text:p text:style-name="P44"><text:span text:style-name="T45">2</text:span><text:span text:style-name="T46"><text:s/>straipsnis.<text:s/></text:span><text:span text:style-name="T47">13 straipsnio pakeitimas</text:span></text:p>
        <text:p text:style-name="P48"><text:span text:style-name="T49">Pakeisti 13 straipsnio 2 dalį ir ją išdėstyti taip:</text:span></text:p>
        <text:p text:style-name="P50">„2. Medžioklei B ir C kategorijų ilguosius graižtvinius, lygiavamzdžius, pneumatinius ginklus, jų šaudmenis gali įsigyti ir turėti ne jaunesni kaip 18 metų nuolatiniai Lietuvos Respublikos gyventojai,<text:s/>turintys medžiotojo bilietą, ir subjektai, turintys licenciją nuomoti ir suteikti panaudos pagrindais ginklus, gavę leidimą laikyti ginklus.“</text:p>
        <text:p text:style-name="P51"/>
        <text:p text:style-name="P52"><text:span text:style-name="T53">3</text:span><text:span text:style-name="T54"><text:s/>straipsnis.<text:s/></text:span><text:span text:style-name="T55">19 straipsnio pakeitimas</text:span></text:p>
        <text:p text:style-name="P56">Pakeisti 19 straipsnio 1 dalies 6 punktą ir jį išdėstyti taip:</text:p>
        <text:p text:style-name="P57"><text:span text:style-name="T58">„</text:span>6) ginklų nuoma ir panauda.“</text:p>
        <text:p text:style-name="P59"/>
        <text:p text:style-name="P60"><text:span text:style-name="T61">4</text:span><text:span text:style-name="T62"><text:s/>straipsnis.<text:s/></text:span><text:span text:style-name="T63">28 straipsnio pakeitimas</text:span></text:p>
        <text:p text:style-name="P64"><text:span text:style-name="T65">Pakeisti 28 straipsnį ir jį išdėstyti taip:</text:span></text:p>
        <text:p text:style-name="P66"><text:span text:style-name="T67">„</text:span><text:span text:style-name="T68">28</text:span><text:span text:style-name="T69"><text:s/>straipsnis.<text:s/></text:span><text:span text:style-name="T70">Ginklų nuoma ir panauda</text:span></text:p>
        <text:p text:style-name="P71"><text:span text:style-name="T72">1</text:span><text:span text:style-name="T73">. Europos fizinis asmuo ar Europos juridinis asmuo, norintys nuomoti ir suteikti</text:span><text:span text:style-name="T74"><text:s/>panaudos pagrindais ginklus medžioklei, sportui, profesinei veiklai ar mokymui, privalo gauti licenciją ar rašytinį sutikimą. Šią licenciją ar rašytinį sutikimą Vyriausybės nustatyta tvarka išduoda policijos įstaiga. Licencija ar rašytinis sutikimas nuomo</text:span><text:span text:style-name="T75">ti ir suteikti panaudos pagrindais ginklus suteikia<text:s/></text:span><text:soft-page-break/><text:span text:style-name="T76">teisę licencijos ar rašytinio sutikimo turėtojui įsigyti šaudmenų iš subjektų, turinčių teisę prekiauti šaudmenimis, ir juos parduoti asmeniui, kuris yra išsinuomojęs ginklą arba kuriam ginklas buvo sutei</text:span><text:span text:style-name="T77">ktas panaudos pagrindais.</text:span></text:p>
        <text:p text:style-name="P78"><text:span text:style-name="T79">2</text:span><text:span text:style-name="T80">. Subjektas, turintis licenciją nuomoti ir suteikti panaudos pagrindais ginklus, turi teisę medžioklei nuomoti ir suteikti panaudos pagrindais B ir C kategorijų medžioklinius ginklus, o sportui, profesinei veiklai ar mokymui<text:s/></text:span><text:span text:style-name="T81">– šio įstatymo 3 straipsnio 6–10 punktuose nurodytus ginklus, B, C, D kategorijų ginklus.</text:span></text:p>
        <text:p text:style-name="P82"><text:span text:style-name="T83">3</text:span><text:span text:style-name="T84">. Ginklus medžioklės sezono metu galima nuomoti ir suteikti panaudos pagrindais Europos fiziniams asmenims, turintiems teisę turėti tos kategorijos medžioklinį g</text:span><text:span text:style-name="T85">inklą ir pateikusiems šią teisę įrodančius dokumentus (šiuos dokumentus pateikia tik nenuolatiniai Lietuvos Respublikos gyventojai) bei galiojantį medžiotojo bilietą.</text:span></text:p>
        <text:p text:style-name="P86"><text:span text:style-name="T87">4</text:span><text:span text:style-name="T88">. Ginklus sportui galima nuomoti ir suteikti panaudos pagrindais Europos fiziniams a</text:span><text:span text:style-name="T89">smenims, turintiems teisę laikyti ir nešiotis tos kategorijos ginklą ir pateikusiems šią teisę įrodančius dokumentus (šiuos dokumentus pateikia tik nenuolatiniai Lietuvos Respublikos gyventojai) bei už šaudymo sporto šaką atsakingos<text:s/></text:span><text:span text:style-name="T90">nacionalinės šaudymo sp</text:span><text:span text:style-name="T91">orto šakos federacijos arba tarptautiniu mastu pripažintos šaudymo sporto šakos federacijos<text:s/></text:span><text:span text:style-name="T92">patvirtinimą, kad asmuo yra šaudymo sporto atstovas.</text:span></text:p>
        <text:p text:style-name="P93"><text:span text:style-name="T94">5</text:span><text:span text:style-name="T95">. Ginklus profesinei veiklai ar mokymui galima nuomoti ir suteikti panaudos pagrindais subjektams, turinti</text:span><text:span text:style-name="T96">ems teisę vykdyti tokią veiklą.</text:span></text:p>
        <text:p text:style-name="P97"><text:span text:style-name="T98">6</text:span><text:span text:style-name="T99">. Subjektas, nuomojantis ir suteikiantis panaudos pagrindais ginklus, juos išsinuomojančiam arba gaunančiam pagal panaudą asmeniui privalo policijos generalinio komisaro nustatyta tvarka išduoti laikiną ginklo kortelę.</text:span></text:p>
        <text:p text:style-name="P100"><text:span text:style-name="T101">7</text:span><text:span text:style-name="T102">. Civilinėje apyvartoje esančių ginklų nuomos ir panaudos tvarką nustato Vyriausybė arba jos įgaliota institucija.“</text:span></text:p>
        <text:p text:style-name="P103"/>
        <text:p text:style-name="P104"><text:span text:style-name="T105">5</text:span><text:span text:style-name="T106"><text:s/>straipsnis.<text:s/></text:span><text:span text:style-name="T107">29 straipsnio pakeitimas</text:span></text:p>
        <text:p text:style-name="P108"><text:span text:style-name="T109">Pakeisti 29 straipsnio 6 punktą ir jį išdėstyti taip:</text:span></text:p>
        <text:p text:style-name="P110"><text:span text:style-name="T111">„</text:span><text:span text:style-name="T112">6</text:span><text:span text:style-name="T113">) sudaryti sąlygas kont</text:span><text:span text:style-name="T114">roliuojančiųjų institucijų įgaliotiems asmenims patekti į ginklų, ginklų priedėlių, šaudmenų, jų dalių gamybos, taisymo ir perdirbimo, prekybos, laikymo, nuomos, panaudos, tirų, šaudyklų eksploatavimo vietas ir teikti jiems pagalbą atliekant patikrinimą.“</text:span></text:p>
        <text:p text:style-name="P115"/>
        <text:p text:style-name="P116"><text:span text:style-name="T117">6</text:span><text:span text:style-name="T118"><text:s/>straipsnis.<text:s/></text:span><text:span text:style-name="T119">Įstatymo įsigaliojimas, įgyvendinimas ir taikymas</text:span></text:p>
        <text:p text:style-name="P120"><text:span text:style-name="T121">1</text:span><text:span text:style-name="T122">. Šis įstatymas, išskyrus šio straipsnio 2 dalį, įsigalioja 2024 m. liepos 1 d.</text:span></text:p>
        <text:p text:style-name="P123"><text:span text:style-name="T124">2</text:span><text:span text:style-name="T125">. Lietuvos Respublikos Vyriausybė ar jos įgaliota institucija iki 2024 m. birželio 30 d. pr</text:span><text:span text:style-name="T126">iima šio įstatymo įgyvendinamuosius teisės aktus.</text:span></text:p>
        <text:p text:style-name="P127"><text:span text:style-name="T128">3</text:span><text:span text:style-name="T129">. Iki šio įstatymo įsigaliojimo dienos išduotomis licencijomis verstis ginklų nuoma įsigaliojus šiam įstatymui suteikiama teisė verstis ir ginklų panauda.</text:span></text:p>
        <text:p text:style-name="P130"/>
        <text:p text:style-name="P131"><text:span text:style-name="T132">Skelbiu šį Lietuvos Respublikos Seimo<text:s/></text:span><text:span text:style-name="T133">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3:38:00Z</meta:creation-date>
    <dc:date>2024-04-19T13:38:00Z</dc:date>
    <meta:print-date>2024-04-11T08:10:00Z</meta:print-date>
    <meta:template xlink:href="Normal.dotm" xlink:type="simple"/>
    <meta:editing-cycles>2</meta:editing-cycles>
    <meta:editing-duration>PT0S</meta:editing-duration>
    <meta:document-statistic meta:page-count="3" meta:paragraph-count="349" meta:word-count="383" meta:character-count="4193" meta:row-count="346" meta:non-whitespace-character-count="4159"/>
  </office:meta>
</office:document-meta>
</file>