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25%" fo:text-indent="0.5in"/>
    </style:style>
    <style:style style:name="T16" style:parent-style-name="DefaultParagraphFont" style:family="text">
      <style:text-properties fo:color="#000000" fo:letter-spacing="0.0166in" style:font-size-complex="12pt"/>
    </style:style>
    <style:style style:name="T17" style:parent-style-name="DefaultParagraphFont" style:family="text">
      <style:text-properties fo:color="#000000" fo:letter-spacing="0.0166in" style:font-size-complex="12pt"/>
    </style:style>
    <style:style style:name="P18" style:parent-style-name="Normal" style:family="paragraph">
      <style:paragraph-properties fo:text-align="justify" fo:line-height="125%" fo:text-indent="0.5in"/>
    </style:style>
    <style:style style:name="T19" style:parent-style-name="DefaultParagraphFont" style:family="text">
      <style:text-properties fo:color="#000000" fo:letter-spacing="0.0166in" style:font-size-complex="12pt"/>
    </style:style>
    <style:style style:name="T20" style:parent-style-name="DefaultParagraphFont" style:family="text">
      <style:text-properties fo:color="#000000" fo:letter-spacing="0.016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2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5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7" style:parent-style-name="DefaultParagraphFont" style:family="text">
      <style:text-properties fo:letter-spacing="-0.0041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166in"/>
      <style:text-properties fo:color="#000000" style:font-size-complex="12pt"/>
    </style:style>
    <style:style style:name="P60" style:parent-style-name="Normal" style:family="paragraph">
      <style:paragraph-properties fo:text-align="center" fo:line-height="116%"/>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2166in"/>
      <style:text-properties fo:font-weight="bold" style:font-weight-asian="bold" fo:color="#000000" style:font-size-complex="12pt"/>
    </style:style>
    <style:style style:name="P63" style:parent-style-name="Normal" style:family="paragraph">
      <style:paragraph-properties fo:text-align="center" fo:line-height="116%"/>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fo:color="#000000" style:font-size-complex="12pt"/>
    </style:style>
    <style:style style:name="P68" style:parent-style-name="Normal" style:family="paragraph">
      <style:paragraph-properties fo:text-align="justify" fo:line-height="138%"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38%"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8%"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8%"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8%"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8%"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8%"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8%"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8%"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38%"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8%"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8%"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8%"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8%"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8%"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8%"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8%"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8%"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8%"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8%"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38%"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8%"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8%"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8%"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8%"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8%"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8%"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8%" fo:text-indent="0.3937in"/>
    </style:style>
    <style:style style:name="P154" style:parent-style-name="Normal" style:family="paragraph">
      <style:paragraph-properties fo:text-align="justify" fo:line-height="138%"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8%"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8%"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8%"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8%"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8%"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8%"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38%"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8%"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38%"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8%"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38%"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8%"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8%"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8%"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8%"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8%"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8%"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8%"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8%"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8%"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8%" fo:text-indent="0.3937in"/>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fo:text-align="justify" fo:line-height="138%" fo:text-indent="0.3937in"/>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8%" fo:text-indent="0.3937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8%" fo:text-indent="0.3937in"/>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8%" fo:text-indent="0.3937in"/>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8%" fo:text-indent="0.3937in"/>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8%"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8%"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8%"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8%"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8%" fo:text-indent="0.3937in"/>
    </style:style>
    <style:style style:name="T255" style:parent-style-name="DefaultParagraphFont" style:family="text">
      <style:text-properties fo:letter-spacing="-0.0041in" style:font-size-complex="12pt"/>
    </style:style>
    <style:style style:name="T256" style:parent-style-name="DefaultParagraphFont" style:family="text">
      <style:text-properties fo:letter-spacing="-0.0041in" style:font-size-complex="12pt"/>
    </style:style>
    <style:style style:name="P257" style:parent-style-name="Normal" style:family="paragraph">
      <style:paragraph-properties fo:text-align="justify" fo:line-height="138%" fo:text-indent="0.3937in"/>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8%"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6%"/>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line-height="138%" fo:text-indent="0.3937in"/>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P272" style:parent-style-name="Normal" style:family="paragraph">
      <style:paragraph-properties fo:text-align="justify" fo:line-height="138%" fo:text-indent="0.3937in"/>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P275" style:parent-style-name="Normal" style:family="paragraph">
      <style:paragraph-properties fo:text-align="justify" fo:line-height="138%" fo:text-indent="0.3937in"/>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P278" style:parent-style-name="Normal" style:family="paragraph">
      <style:paragraph-properties fo:text-align="justify" fo:line-height="138%" fo:text-indent="0.3937in"/>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font-weight="bold" style:font-weight-asian="bold" fo:letter-spacing="-0.0041in" style:font-size-complex="12pt"/>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41in" style:font-size-complex="12pt"/>
    </style:style>
    <style:style style:name="P289" style:parent-style-name="Normal" style:family="paragraph">
      <style:paragraph-properties fo:text-align="justify" fo:line-height="138%" fo:text-indent="0.393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Normal" style:family="paragraph">
      <style:paragraph-properties fo:text-align="justify" fo:line-height="138%" fo:text-indent="0.3937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P298" style:parent-style-name="Normal" style:family="paragraph">
      <style:paragraph-properties fo:text-align="justify" fo:line-height="138%" fo:text-indent="0.3937in"/>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line-height="138%" fo:text-indent="0.393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41in"/>
    </style:style>
    <style:style style:name="P309" style:parent-style-name="Normal" style:family="paragraph">
      <style:paragraph-properties fo:text-align="justify" fo:line-height="138%" fo:text-indent="0.3937in"/>
    </style:style>
    <style:style style:name="P310" style:parent-style-name="Normal" style:family="paragraph">
      <style:paragraph-properties fo:text-align="justify" fo:line-height="138%" fo:text-indent="0.3937in"/>
    </style:style>
    <style:style style:name="P311" style:parent-style-name="Normal" style:family="paragraph">
      <style:paragraph-properties fo:text-align="justify" fo:line-height="138%" fo:text-indent="0.3937in"/>
    </style:style>
    <style:style style:name="P312" style:parent-style-name="Normal" style:family="paragraph">
      <style:paragraph-properties fo:text-align="justify" fo:line-height="138%" fo:text-indent="0.3937in"/>
    </style:style>
    <style:style style:name="P313" style:parent-style-name="Normal" style:family="paragraph">
      <style:paragraph-properties fo:text-align="justify" fo:line-height="138%" fo:text-indent="0.3937in"/>
    </style:style>
    <style:style style:name="T314" style:parent-style-name="DefaultParagraphFont" style:family="text">
      <style:text-properties fo:letter-spacing="-0.0041in"/>
    </style:style>
    <style:style style:name="P315" style:parent-style-name="Normal" style:family="paragraph">
      <style:paragraph-properties fo:text-align="justify" fo:line-height="138%"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41in" style:font-size-complex="12pt"/>
    </style:style>
    <style:style style:name="P319" style:parent-style-name="Normal" style:family="paragraph">
      <style:paragraph-properties fo:text-align="justify" fo:line-height="138%"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8%"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8%"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8%" fo:text-indent="0.3937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8%"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8%" fo:text-indent="0.3937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weight-complex="bold" fo:letter-spacing="-0.0027in"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fo:language="en" fo:country="US"/>
    </style:style>
    <style:style style:name="P341" style:parent-style-name="Normal" style:family="paragraph">
      <style:paragraph-properties fo:text-align="justify" fo:line-height="138%" fo:text-indent="0.3937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38%" fo:text-indent="0.3937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line-height="138%" fo:text-indent="0.3937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line-height="138%" fo:text-indent="0.3937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38%"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38%" fo:text-indent="0.3937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line-height="138%"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38%"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38%"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38%"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8%"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8%"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8%" fo:text-indent="0.3937in"/>
    </style:style>
    <style:style style:name="P378" style:parent-style-name="Normal" style:family="paragraph">
      <style:paragraph-properties fo:text-align="justify" fo:line-height="138%" fo:text-indent="0.3937in"/>
      <style:text-properties style:font-size-complex="12pt"/>
    </style:style>
    <style:style style:name="P379" style:parent-style-name="Normal" style:family="paragraph">
      <style:paragraph-properties fo:text-align="center" fo:line-height="116%"/>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ext-properties style:font-weight-complex="bold" fo:text-transform="uppercase" style:font-size-complex="12pt"/>
    </style:style>
    <style:style style:name="P384" style:parent-style-name="Normal" style:family="paragraph">
      <style:paragraph-properties fo:text-align="justify" fo:line-height="14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4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4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40%" fo:text-indent="0.3937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line-height="140%" fo:text-indent="0.3937in"/>
    </style:style>
    <style:style style:name="T397" style:parent-style-name="DefaultParagraphFont" style:family="text">
      <style:text-properties fo:letter-spacing="-0.0041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fo:text-align="justify" fo:line-height="14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4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text-transform="uppercase"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4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4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40%" fo:text-indent="0.3937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line-height="140%" fo:text-indent="0.3937in"/>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line-height="14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40%" fo:text-indent="0.3937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4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40%" fo:text-indent="0.3937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4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4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4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41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5%" fo:text-indent="0.3937in"/>
    </style:style>
    <style:style style:name="P462" style:parent-style-name="Normal" style:family="paragraph">
      <style:paragraph-properties fo:text-align="center" fo:line-height="116%"/>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text-properties style:font-weight-complex="bold" fo:text-transform="uppercase" style:font-size-complex="12pt"/>
    </style:style>
    <style:style style:name="P467" style:parent-style-name="Normal" style:family="paragraph">
      <style:paragraph-properties fo:text-align="justify" fo:line-height="14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4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40%" fo:text-indent="0.3937in"/>
    </style:style>
    <style:style style:name="P477" style:parent-style-name="Normal" style:family="paragraph">
      <style:paragraph-properties fo:text-align="justify" fo:line-height="140%" fo:text-indent="0.3937in"/>
    </style:style>
    <style:style style:name="T478" style:parent-style-name="DefaultParagraphFont" style:family="text">
      <style:text-properties fo:letter-spacing="-0.0041in"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fo:text-align="justify" fo:line-height="14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4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4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40%"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fo:line-height="116%"/>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fo:line-height="116%"/>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style:text-properties style:font-weight-complex="bold" fo:text-transform="uppercase" style:font-size-complex="12pt"/>
    </style:style>
    <style:style style:name="P510" style:parent-style-name="Normal" style:family="paragraph">
      <style:paragraph-properties fo:text-align="justify" fo:line-height="14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4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41in"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27in" style:font-size-complex="12pt"/>
    </style:style>
    <style:style style:name="T520" style:parent-style-name="DefaultParagraphFont" style:family="text">
      <style:text-properties fo:letter-spacing="-0.0041in"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40%" fo:text-indent="0.3937in"/>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41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27in" style:font-size-complex="12pt"/>
    </style:style>
    <style:style style:name="P546" style:parent-style-name="Normal" style:family="paragraph">
      <style:paragraph-properties fo:text-align="justify" fo:line-height="14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fo:text-align="justify" fo:line-height="140%"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4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40%" fo:text-indent="0.3937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P565" style:parent-style-name="Normal" style:family="paragraph">
      <style:paragraph-properties fo:text-align="justify" fo:line-height="14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4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40%"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4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4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4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40%" fo:text-indent="0.3937in"/>
    </style:style>
    <style:style style:name="P586" style:parent-style-name="Normal" style:family="paragraph">
      <style:paragraph-properties fo:text-align="justify" fo:line-height="140%" fo:text-indent="0.3937in"/>
    </style:style>
    <style:style style:name="P587" style:parent-style-name="Normal" style:family="paragraph">
      <style:paragraph-properties fo:text-align="justify" fo:line-height="140%" fo:text-indent="0.3937in">
        <style:tab-stops>
          <style:tab-stop style:type="left" style:position="0.1972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line-height="14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4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4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40%" fo:text-indent="0.3937in"/>
    </style:style>
    <style:style style:name="P601" style:parent-style-name="Normal" style:family="paragraph">
      <style:paragraph-properties fo:text-align="justify" fo:line-height="14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40%" fo:text-indent="0.3937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0%" fo:text-indent="0.3937in"/>
    </style:style>
    <style:style style:name="P612" style:parent-style-name="Normal" style:family="paragraph">
      <style:paragraph-properties fo:text-align="justify" fo:line-height="14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40%" fo:text-indent="0.3937in"/>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P618" style:parent-style-name="Normal" style:family="paragraph">
      <style:paragraph-properties fo:text-align="justify" fo:line-height="14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40%" fo:text-indent="0.3937in"/>
    </style:style>
    <style:style style:name="T622" style:parent-style-name="DefaultParagraphFont" style:family="text">
      <style:text-properties fo:letter-spacing="-0.0041in"/>
    </style:style>
    <style:style style:name="P623" style:parent-style-name="Normal" style:family="paragraph">
      <style:paragraph-properties fo:text-align="justify" fo:line-height="14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4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4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4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4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4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4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4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4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4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40%" fo:text-indent="0.3937in"/>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line-height="14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4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4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4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4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4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4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16%"/>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text-indent="0.2166in"/>
      <style:text-properties fo:color="#000000" style:font-size-complex="12pt"/>
    </style:style>
    <style:style style:name="P689" style:parent-style-name="Normal" style:family="paragraph">
      <style:paragraph-properties fo:text-align="justify" fo:line-height="141%" fo:text-indent="0.3937in"/>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fo:letter-spacing="-0.0027in" style:font-size-complex="12pt"/>
    </style:style>
    <style:style style:name="P693" style:parent-style-name="Normal" style:family="paragraph">
      <style:paragraph-properties fo:text-align="justify" fo:line-height="141%"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41%"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41%"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41%"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41%"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41%"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41%"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41%"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41%"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41%"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fo:line-height="116%"/>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justify" fo:text-indent="0.2166in"/>
      <style:text-properties fo:color="#000000" style:font-size-complex="12pt"/>
    </style:style>
    <style:style style:name="P729" style:parent-style-name="Normal" style:family="paragraph">
      <style:paragraph-properties fo:text-align="justify" fo:line-height="141%"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1%" fo:text-indent="0.3937in"/>
    </style:style>
    <style:style style:name="T733" style:parent-style-name="DefaultParagraphFont" style:family="text">
      <style:text-properties fo:letter-spacing="-0.0041in" style:font-size-complex="12pt"/>
    </style:style>
    <style:style style:name="T734" style:parent-style-name="DefaultParagraphFont" style:family="text">
      <style:text-properties fo:letter-spacing="-0.0041in" style:font-size-complex="12pt"/>
    </style:style>
    <style:style style:name="P735" style:parent-style-name="Normal" style:family="paragraph">
      <style:paragraph-properties fo:text-align="justify" fo:line-height="141%"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41%"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41%"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16%"/>
    </style:style>
    <style:style style:name="T745" style:parent-style-name="DefaultParagraphFont" style:family="text">
      <style:text-properties style:font-size-complex="12pt"/>
    </style:style>
    <style:style style:name="P746" style:parent-style-name="Normal" style:family="paragraph">
      <style:paragraph-properties fo:break-before="page"/>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margin-left="3.5437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text-properties style:font-weight-complex="bold" fo:font-size="2pt" style:font-size-asian="2pt" style:font-size-complex="2pt"/>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paragraph-properties fo:margin-left="0.9in" fo:text-indent="0.9in">
        <style:tab-stops/>
      </style:paragraph-properties>
    </style:style>
    <style:style style:name="T758" style:parent-style-name="DefaultParagraphFont" style:family="text">
      <style:text-properties style:font-weight-complex="bold" style:text-position="super 68.1%" fo:font-size="11pt" style:font-size-asian="11pt" style:font-size-complex="11pt"/>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paragraph-properties fo:margin-left="0.9in" fo:text-indent="0.9in">
        <style:tab-stops/>
      </style:paragraph-properties>
      <style:text-properties style:font-weight-complex="bold" style:text-position="super 68.1%"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paragraph-properties fo:text-indent="0.4923in"/>
      <style:text-properties style:font-weight-complex="bold" style:text-position="super 68.1%"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style:text-position="super 68.1%" fo:font-size="11pt" style:font-size-asian="11pt" style:font-size-complex="11pt"/>
    </style:style>
    <style:style style:name="P766" style:parent-style-name="Normal" style:family="paragraph">
      <style:text-properties style:text-position="super 68.1%" fo:font-size="11pt" style:font-size-asian="11pt" style:font-size-complex="11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center"/>
      <style:text-properties fo:font-weight="bold" style:font-weight-asian="bold" fo:font-size="8pt" style:font-size-asian="8pt" style:font-size-complex="8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fo:text-indent="0.7729in"/>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style:text-position="super 68.1%" fo:font-size="11pt" style:font-size-asian="11pt"/>
    </style:style>
    <style:style style:name="T777" style:parent-style-name="DefaultParagraphFont" style:family="text">
      <style:text-properties style:text-position="super 68.1%" fo:font-size="11pt" style:font-size-asian="11pt" style:font-size-complex="11pt"/>
    </style:style>
    <style:style style:name="P778" style:parent-style-name="Normal" style:family="paragraph">
      <style:paragraph-properties fo:text-indent="0.4923in"/>
      <style:text-properties fo:font-size="11pt" style:font-size-asian="11pt" style:font-size-complex="11pt"/>
    </style:style>
    <style:style style:name="P779" style:parent-style-name="Normal" style:family="paragraph">
      <style:paragraph-properties fo:text-indent="0.4923in"/>
      <style:text-properties fo:font-size="11pt" style:font-size-asian="11pt" style:font-size-complex="11pt"/>
    </style:style>
    <style:style style:name="P780" style:parent-style-name="Normal" style:family="paragraph">
      <style:paragraph-properties fo:margin-left="0.9in" fo:text-indent="0.9in">
        <style:tab-stops/>
      </style:paragraph-properties>
    </style:style>
    <style:style style:name="T781" style:parent-style-name="DefaultParagraphFont" style:family="text">
      <style:text-properties style:text-position="super 68.1%" fo:font-size="11pt" style:font-size-asian="11pt" style:font-size-complex="11pt"/>
    </style:style>
    <style:style style:name="T782" style:parent-style-name="DefaultParagraphFont" style:family="text">
      <style:text-properties style:font-weight-complex="bold" style:text-position="super 68.1%" fo:font-size="11pt" style:font-size-asian="11pt" style:font-size-complex="11pt"/>
    </style:style>
    <style:style style:name="T783" style:parent-style-name="DefaultParagraphFont" style:family="text">
      <style:text-properties style:font-weight-complex="bold"/>
    </style:style>
    <style:style style:name="P784" style:parent-style-name="Normal" style:family="paragraph">
      <style:text-properties style:text-position="super 68.1%" fo:font-size="11pt" style:font-size-asian="11pt" style:font-size-complex="11pt"/>
    </style:style>
    <style:style style:name="TableColumn786" style:family="table-column">
      <style:table-column-properties style:column-width="6.6916in" style:use-optimal-column-width="false"/>
    </style:style>
    <style:style style:name="Table785" style:family="table">
      <style:table-properties style:width="6.6916in" fo:margin-left="0.075in" table:align="lef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line-height="115%" fo:text-indent="0.2208in"/>
      <style:text-properties style:font-weight-complex="bold" style:font-size-complex="12pt"/>
    </style:style>
    <style:style style:name="TableRow790" style:family="table-row">
      <style:table-row-properties style:min-row-height="0.9583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line-height="120%" fo:margin-left="-0.075in" fo:margin-right="-0.075in" fo:text-indent="0.4923in">
        <style:tab-stops/>
      </style:paragraph-properties>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line-height="120%" fo:margin-left="-0.075in" fo:margin-right="-0.075in" fo:text-indent="1.6701in">
        <style:tab-stops/>
      </style:paragraph-properties>
    </style:style>
    <style:style style:name="T795" style:parent-style-name="DefaultParagraphFont" style:family="text">
      <style:text-properties style:font-weight-complex="bold" style:text-position="super 68.1%" fo:font-size="11pt" style:font-size-asian="11pt" style:font-size-complex="11pt"/>
    </style:style>
    <style:style style:name="P796" style:parent-style-name="Normal" style:family="paragraph">
      <style:paragraph-properties fo:line-height="120%" fo:margin-left="-0.075in" fo:margin-right="-0.075in">
        <style:tab-stops/>
      </style:paragraph-properties>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center" fo:line-height="120%" fo:margin-right="-0.075in"/>
    </style:style>
    <style:style style:name="T799" style:parent-style-name="DefaultParagraphFont" style:family="text">
      <style:text-properties style:font-weight-complex="bold" style:text-position="super 68.1%" fo:font-size="11pt" style:font-size-asian="11pt" style:font-size-complex="11pt"/>
    </style:style>
    <style:style style:name="P800" style:parent-style-name="Normal" style:family="paragraph">
      <style:paragraph-properties fo:text-align="center" fo:line-height="120%" fo:margin-left="-0.075in" fo:margin-right="-0.075in">
        <style:tab-stops/>
      </style:paragraph-properties>
    </style:style>
    <style:style style:name="T801" style:parent-style-name="DefaultParagraphFont" style:family="text">
      <style:text-properties style:font-weight-complex="bold" style:text-position="super 68.1%" fo:font-size="11pt" style:font-size-asian="11pt" style:font-size-complex="11pt"/>
    </style:style>
    <style:style style:name="P802" style:parent-style-name="Normal" style:family="paragraph">
      <style:paragraph-properties fo:text-align="center" fo:line-height="120%" fo:margin-left="-0.075in" fo:margin-right="-0.075in">
        <style:tab-stops/>
      </style:paragraph-properties>
    </style:style>
    <style:style style:name="T803" style:parent-style-name="DefaultParagraphFont" style:family="text">
      <style:text-properties style:font-weight-complex="bold" style:text-position="super 68.1%" fo:font-size="11pt" style:font-size-asian="11pt" style:font-size-complex="11pt"/>
    </style:style>
    <style:style style:name="P804" style:parent-style-name="Normal" style:family="paragraph">
      <style:paragraph-properties fo:line-height="120%" fo:margin-left="-0.075in">
        <style:tab-stops/>
      </style:paragraph-properties>
      <style:text-properties style:font-weight-complex="bold" style:text-position="super 68.1%" fo:font-size="11pt" style:font-size-asian="11pt" style:font-size-complex="11pt"/>
    </style:style>
    <style:style style:name="P805" style:parent-style-name="Normal" style:family="paragraph">
      <style:paragraph-properties fo:text-indent="0.4923in"/>
      <style:text-properties style:font-weight-complex="bold" fo:font-size="11pt" style:font-size-asian="11pt" style:font-size-complex="11pt"/>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text-properties style:font-weight-complex="bold" fo:font-size="11pt" style:font-size-asian="11pt" style:font-size-complex="11pt"/>
    </style:style>
    <style:style style:name="P808" style:parent-style-name="Normal" style:family="paragraph">
      <style:paragraph-properties fo:margin-right="-0.0993in"/>
      <style:text-properties style:font-weight-complex="bold" fo:font-size="11pt" style:font-size-asian="11pt" style:font-size-complex="11pt"/>
    </style:style>
    <style:style style:name="P809"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810"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81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81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813" style:parent-style-name="Normal" style:family="paragraph">
      <style:paragraph-properties fo:text-align="justify" fo:text-indent="0.3937in"/>
      <style:text-properties style:font-weight-complex="bold" fo:font-size="11pt" style:font-size-asian="11pt" style:font-size-complex="11pt"/>
    </style:style>
    <style:style style:name="TableColumn815" style:family="table-column">
      <style:table-column-properties style:column-width="2.7631in" style:use-optimal-column-width="false"/>
    </style:style>
    <style:style style:name="TableColumn816" style:family="table-column">
      <style:table-column-properties style:column-width="0.1638in" style:use-optimal-column-width="false"/>
    </style:style>
    <style:style style:name="TableColumn817" style:family="table-column">
      <style:table-column-properties style:column-width="1.1958in" style:use-optimal-column-width="false"/>
    </style:style>
    <style:style style:name="TableColumn818" style:family="table-column">
      <style:table-column-properties style:column-width="0.2937in" style:use-optimal-column-width="false"/>
    </style:style>
    <style:style style:name="TableColumn819" style:family="table-column">
      <style:table-column-properties style:column-width="2.275in" style:use-optimal-column-width="false"/>
    </style:style>
    <style:style style:name="Table814" style:family="table">
      <style:table-properties style:width="6.6916in" fo:margin-left="0.075in" table:align="left"/>
    </style:style>
    <style:style style:name="TableRow820" style:family="table-row">
      <style:table-row-properties style:min-row-height="0.1965in" style:use-optimal-row-height="false"/>
    </style:style>
    <style:style style:name="TableCell821" style:family="table-cell">
      <style:table-cell-properties fo:border-top="none" fo:border-left="none" fo:border-bottom="0.0104in solid #000000" fo:border-right="none" fo:padding-top="0in" fo:padding-left="0.075in" fo:padding-bottom="0in" fo:padding-right="0.075in"/>
    </style:style>
    <style:style style:name="P822" style:parent-style-name="Normal" style:family="paragraph">
      <style:paragraph-properties fo:text-align="justify" fo:line-height="115%"/>
      <style:text-properties style:font-weight-complex="bold"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line-height="115%"/>
      <style:text-properties style:font-weight-complex="bold" style:font-size-complex="12pt"/>
    </style:style>
    <style:style style:name="TableCell825" style:family="table-cell">
      <style:table-cell-properties fo:border-top="none" fo:border-left="none" fo:border-bottom="0.0104in solid #000000" fo:border-right="none" fo:padding-top="0in" fo:padding-left="0.075in" fo:padding-bottom="0in" fo:padding-right="0.075in"/>
    </style:style>
    <style:style style:name="P826" style:parent-style-name="Normal" style:family="paragraph">
      <style:paragraph-properties fo:text-align="justify" fo:line-height="115%"/>
      <style:text-properties style:font-weight-complex="bold"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line-height="115%"/>
      <style:text-properties style:font-weight-complex="bold" style:font-size-complex="12pt"/>
    </style:style>
    <style:style style:name="TableCell829" style:family="table-cell">
      <style:table-cell-properties fo:border-top="none" fo:border-left="none" fo:border-bottom="0.0104in solid #000000" fo:border-right="none" fo:padding-top="0in" fo:padding-left="0.075in" fo:padding-bottom="0in" fo:padding-right="0.075in"/>
    </style:style>
    <style:style style:name="P830" style:parent-style-name="Normal" style:family="paragraph">
      <style:paragraph-properties fo:text-align="justify" fo:line-height="115%"/>
      <style:text-properties style:font-weight-complex="bold" style:font-size-complex="12pt"/>
    </style:style>
    <style:style style:name="TableRow831" style:family="table-row">
      <style:table-row-properties style:min-row-height="0.1965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weight-complex="bold" style:text-position="super 68.1%"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line-height="115%"/>
      <style:text-properties style:font-weight-complex="bold" style:text-position="super 62.5%"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font-weight-complex="bold" style:text-position="super 68.1%"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line-height="115%"/>
      <style:text-properties style:font-weight-complex="bold" style:text-position="super 62.5%"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style:font-weight-complex="bold" style:text-position="super 68.1%" fo:font-size="11pt" style:font-size-asian="11pt" style:font-size-complex="11pt"/>
    </style:style>
    <style:style style:name="P845" style:parent-style-name="Normal" style:family="paragraph">
      <style:paragraph-properties fo:widows="0" fo:orphans="0" fo:text-align="justify"/>
      <style:text-properties style:font-weight-complex="bold" style:font-size-complex="12pt"/>
    </style:style>
    <style:style style:name="P846" style:parent-style-name="Normal" style:family="paragraph">
      <style:paragraph-properties fo:widows="0" fo:orphans="0" fo:text-align="justify"/>
    </style:style>
    <style:style style:name="T847" style:parent-style-name="DefaultParagraphFont" style:family="text">
      <style:text-properties style:text-position="super 68.1%" fo:font-size="11pt" style:font-size-asian="11pt"/>
    </style:style>
    <style:style style:name="T848" style:parent-style-name="DefaultParagraphFont" style:family="text">
      <style:text-properties style:font-weight-complex="bold" fo:font-size="10pt" style:font-size-asian="10pt"/>
    </style:style>
    <style:style style:name="P849" style:parent-style-name="Normal" style:family="paragraph">
      <style:paragraph-properties fo:margin-left="4.2333in">
        <style:tab-stops/>
      </style:paragraph-properties>
    </style:style>
    <style:style style:name="P850" style:parent-style-name="Normal" style:family="paragraph">
      <style:paragraph-properties fo:break-before="page"/>
    </style:style>
    <style:style style:name="P851" style:parent-style-name="Normal" style:family="paragraph">
      <style:paragraph-properties fo:margin-left="3.5437in">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margin-left="3.5437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2166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style:text-position="super 68.1%"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style:text-position="super 68.1%"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paragraph-properties fo:text-indent="1.1812in"/>
      <style:text-properties style:text-position="super 68.1%"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fo:text-indent="0.9569in"/>
    </style:style>
    <style:style style:name="T873" style:parent-style-name="DefaultParagraphFont" style:family="text">
      <style:text-properties style:text-position="super 68.1%" fo:font-size="11pt" style:font-size-asian="11pt"/>
    </style:style>
    <style:style style:name="P874" style:parent-style-name="Normal" style:family="paragraph">
      <style:paragraph-properties fo:text-align="justify" fo:text-indent="0.2166in"/>
    </style:style>
    <style:style style:name="P875" style:parent-style-name="Normal" style:family="paragraph">
      <style:paragraph-properties fo:text-align="justify" fo:text-indent="0.2166in"/>
    </style:style>
    <style:style style:name="P876" style:parent-style-name="Normal" style:family="paragraph">
      <style:paragraph-properties fo:line-height="123%"/>
    </style:style>
    <style:style style:name="T877" style:parent-style-name="DefaultParagraphFont" style:family="text">
      <style:text-properties fo:font-size="11pt" style:font-size-asian="11pt"/>
    </style:style>
    <style:style style:name="P878" style:parent-style-name="Normal" style:family="paragraph">
      <style:paragraph-properties fo:line-height="123%" fo:text-indent="3.9375in"/>
    </style:style>
    <style:style style:name="T879" style:parent-style-name="DefaultParagraphFont" style:family="text">
      <style:text-properties style:text-position="super 68.1%" fo:font-size="11pt" style:font-size-asian="11pt"/>
    </style:style>
    <style:style style:name="P880" style:parent-style-name="Normal" style:family="paragraph">
      <style:paragraph-properties fo:text-align="justify" fo:line-height="123%"/>
      <style:text-properties fo:font-size="11pt" style:font-size-asian="11pt"/>
    </style:style>
    <style:style style:name="P881" style:parent-style-name="Normal" style:family="paragraph">
      <style:paragraph-properties fo:text-align="justify" fo:line-height="123%"/>
    </style:style>
    <style:style style:name="P882" style:parent-style-name="Normal" style:family="paragraph">
      <style:paragraph-properties fo:text-align="justify" fo:line-height="123%"/>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line-height="123%"/>
      <style:text-properties fo:font-size="11pt" style:font-size-asian="11pt"/>
    </style:style>
    <style:style style:name="P885" style:parent-style-name="Normal" style:family="paragraph">
      <style:paragraph-properties fo:text-align="justify" fo:line-height="123%"/>
      <style:text-properties fo:font-size="11pt" style:font-size-asian="11pt"/>
    </style:style>
    <style:style style:name="P886" style:parent-style-name="Normal" style:family="paragraph">
      <style:paragraph-properties fo:text-align="justify" fo:line-height="123%"/>
      <style:text-properties fo:font-size="11pt" style:font-size-asian="11pt"/>
    </style:style>
    <style:style style:name="P887" style:parent-style-name="Normal" style:family="paragraph">
      <style:paragraph-properties fo:text-align="justify" fo:line-height="123%"/>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left="0.9013in">
        <style:tab-stops/>
      </style:paragraph-properties>
      <style:text-properties fo:font-size="11pt" style:font-size-asian="11pt"/>
    </style:style>
    <style:style style:name="P890" style:parent-style-name="Normal" style:family="paragraph">
      <style:paragraph-properties fo:text-align="justify" fo:margin-left="0.9013in">
        <style:tab-stops/>
      </style:paragraph-properties>
      <style:text-properties fo:font-size="11pt" style:font-size-asian="11pt"/>
    </style:style>
    <style:style style:name="P891" style:parent-style-name="Normal" style:family="paragraph">
      <style:paragraph-properties fo:text-align="justify" fo:line-height="123%"/>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line-height="123%" fo:text-indent="0.0368in"/>
    </style:style>
    <style:style style:name="T895" style:parent-style-name="DefaultParagraphFont" style:family="text">
      <style:text-properties style:text-position="super 68.1%" fo:font-size="11pt" style:font-size-asian="11pt" style:font-size-complex="11pt"/>
    </style:style>
    <style:style style:name="T896" style:parent-style-name="DefaultParagraphFont" style:family="text">
      <style:text-properties style:text-position="super 68.1%" fo:font-size="11pt" style:font-size-asian="11pt" style:font-size-complex="11pt"/>
    </style:style>
    <style:style style:name="P897" style:parent-style-name="Normal" style:family="paragraph">
      <style:paragraph-properties fo:break-before="page" fo:margin-left="3.5437in">
        <style:tab-stops/>
      </style:paragraph-properties>
    </style:style>
    <style:style style:name="P898" style:parent-style-name="Normal" style:family="paragraph">
      <style:paragraph-properties fo:margin-left="3.5437in">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margin-left="3.5437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line-height="150%" fo:text-indent="0.216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style:text-position="super 68.1%"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style>
    <style:style style:name="T910" style:parent-style-name="DefaultParagraphFont" style:family="text">
      <style:text-properties style:text-position="super 68.1%" fo:font-size="11pt" style:font-size-asian="11pt" style:font-size-complex="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style:text-position="super 68.1%" fo:font-size="11pt" style:font-size-asian="11pt" style:font-size-complex="11pt"/>
    </style:style>
    <style:style style:name="P913" style:parent-style-name="Normal" style:family="paragraph">
      <style:paragraph-properties fo:text-align="center"/>
      <style:text-properties style:text-position="super 68.1%" fo:font-size="11pt" style:font-size-asian="11pt" style:font-size-complex="11pt"/>
    </style:style>
    <style:style style:name="TableColumn915" style:family="table-column">
      <style:table-column-properties style:column-width="2.4833in"/>
    </style:style>
    <style:style style:name="TableColumn916" style:family="table-column">
      <style:table-column-properties style:column-width="1.6277in"/>
    </style:style>
    <style:style style:name="TableColumn917" style:family="table-column">
      <style:table-column-properties style:column-width="2.7562in"/>
    </style:style>
    <style:style style:name="Table914" style:family="table">
      <style:table-properties style:width="6.8673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text-position="super 62.5%"/>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236in"/>
    </style:style>
    <style:style style:name="T925" style:parent-style-name="DefaultParagraphFont" style:family="text">
      <style:text-properties style:text-position="super 62.5%"/>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text-position="super 68.1%" fo:font-size="11pt" style:font-size-asian="11pt"/>
    </style:style>
    <style:style style:name="P936" style:parent-style-name="Normal" style:family="paragraph">
      <style:paragraph-properties fo:text-align="justify"/>
    </style:style>
    <style:style style:name="P937" style:parent-style-name="Normal" style:family="paragraph">
      <style:paragraph-properties fo:line-height="123%"/>
    </style:style>
    <style:style style:name="T938" style:parent-style-name="DefaultParagraphFont" style:family="text">
      <style:text-properties fo:font-size="11pt" style:font-size-asian="11pt"/>
    </style:style>
    <style:style style:name="P939" style:parent-style-name="Normal" style:family="paragraph">
      <style:paragraph-properties fo:line-height="123%" fo:text-indent="3.9375in"/>
    </style:style>
    <style:style style:name="T940" style:parent-style-name="DefaultParagraphFont" style:family="text">
      <style:text-properties style:text-position="super 68.1%" fo:font-size="11pt" style:font-size-asian="11pt"/>
    </style:style>
    <style:style style:name="P941" style:parent-style-name="Normal" style:family="paragraph">
      <style:paragraph-properties fo:text-align="justify" fo:line-height="123%"/>
      <style:text-properties fo:font-size="11pt" style:font-size-asian="11pt"/>
    </style:style>
    <style:style style:name="P942" style:parent-style-name="Normal" style:family="paragraph">
      <style:paragraph-properties fo:text-align="justify" fo:line-height="123%"/>
    </style:style>
    <style:style style:name="P943" style:parent-style-name="Normal" style:family="paragraph">
      <style:paragraph-properties fo:text-align="justify" fo:line-height="122%"/>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line-height="122%"/>
      <style:text-properties fo:font-size="11pt" style:font-size-asian="11pt"/>
    </style:style>
    <style:style style:name="P946" style:parent-style-name="Normal" style:family="paragraph">
      <style:paragraph-properties fo:text-align="justify" fo:line-height="122%"/>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line-height="122%"/>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line-height="123%"/>
    </style:style>
    <style:style style:name="P951" style:parent-style-name="Normal" style:family="paragraph">
      <style:paragraph-properties fo:text-align="justify" fo:line-height="122%"/>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line-height="122%"/>
    </style:style>
    <style:style style:name="T954" style:parent-style-name="DefaultParagraphFont" style:family="text">
      <style:text-properties fo:font-size="11pt" style:font-size-asian="11pt"/>
    </style:style>
    <style:style style:name="P955" style:parent-style-name="Normal" style:family="paragraph">
      <style:paragraph-properties fo:line-height="122%" fo:text-indent="1.9687in"/>
    </style:style>
    <style:style style:name="T956" style:parent-style-name="DefaultParagraphFont" style:family="text">
      <style:text-properties style:text-position="super 68.1%" fo:font-size="11pt" style:font-size-asian="11pt"/>
    </style:style>
    <style:style style:name="P957" style:parent-style-name="Normal" style:family="paragraph">
      <style:paragraph-properties fo:text-align="justify" fo:line-height="122%"/>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line-height="122%"/>
    </style:style>
    <style:style style:name="T960" style:parent-style-name="DefaultParagraphFont" style:family="text">
      <style:text-properties fo:font-size="11pt" style:font-size-asian="11pt"/>
    </style:style>
    <style:style style:name="P961" style:parent-style-name="Normal" style:family="paragraph">
      <style:paragraph-properties fo:line-height="122%" fo:text-indent="1.9687in"/>
    </style:style>
    <style:style style:name="T962" style:parent-style-name="DefaultParagraphFont" style:family="text">
      <style:text-properties style:text-position="super 68.1%" fo:font-size="11pt" style:font-size-asian="11pt"/>
    </style:style>
    <style:style style:name="P963" style:parent-style-name="Normal" style:family="paragraph">
      <style:paragraph-properties fo:text-align="justify" fo:line-height="122%"/>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line-height="122%"/>
    </style:style>
    <style:style style:name="T966" style:parent-style-name="DefaultParagraphFont" style:family="text">
      <style:text-properties fo:font-size="11pt" style:font-size-asian="11pt"/>
    </style:style>
    <style:style style:name="P967" style:parent-style-name="Normal" style:family="paragraph">
      <style:paragraph-properties fo:line-height="122%" fo:text-indent="2.7562in"/>
    </style:style>
    <style:style style:name="T968" style:parent-style-name="DefaultParagraphFont" style:family="text">
      <style:text-properties style:text-position="super 68.1%" fo:font-size="11pt" style:font-size-asian="11pt"/>
    </style:style>
    <style:style style:name="P969" style:parent-style-name="Normal" style:family="paragraph">
      <style:paragraph-properties fo:text-align="justify" fo:line-height="122%"/>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line-height="122%"/>
      <style:text-properties fo:font-size="11pt" style:font-size-asian="11pt"/>
    </style:style>
    <style:style style:name="P972" style:parent-style-name="Normal" style:family="paragraph">
      <style:paragraph-properties fo:text-align="justify" fo:line-height="122%"/>
      <style:text-properties fo:font-size="11pt" style:font-size-asian="11pt"/>
    </style:style>
    <style:style style:name="P973" style:parent-style-name="Normal" style:family="paragraph">
      <style:paragraph-properties fo:text-align="justify" fo:line-height="122%"/>
      <style:text-properties fo:font-size="11pt" style:font-size-asian="11pt"/>
    </style:style>
    <style:style style:name="P974" style:parent-style-name="Normal" style:family="paragraph">
      <style:paragraph-properties fo:line-height="122%" fo:text-indent="1.7722in"/>
      <style:text-properties style:text-position="super 68.1%" fo:font-size="11pt" style:font-size-asian="11pt"/>
    </style:style>
    <style:style style:name="P975" style:parent-style-name="Normal" style:family="paragraph">
      <style:paragraph-properties fo:text-align="justify"/>
    </style:style>
    <style:style style:name="P976" style:parent-style-name="Normal" style:family="paragraph">
      <style:paragraph-properties fo:text-align="justify" fo:line-height="122%"/>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line-height="122%"/>
      <style:text-properties fo:font-size="11pt" style:font-size-asian="11pt"/>
    </style:style>
    <style:style style:name="P979" style:parent-style-name="Normal" style:family="paragraph">
      <style:paragraph-properties fo:text-align="justify" fo:line-height="122%"/>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line-height="122%"/>
    </style:style>
    <style:style style:name="T982" style:parent-style-name="DefaultParagraphFont" style:family="text">
      <style:text-properties fo:font-size="11pt" style:font-size-asian="11pt"/>
    </style:style>
    <style:style style:name="P983" style:parent-style-name="Normal" style:family="paragraph">
      <style:paragraph-properties fo:line-height="122%"/>
      <style:text-properties fo:font-size="11pt" style:font-size-asian="11pt"/>
    </style:style>
    <style:style style:name="P984" style:parent-style-name="Normal" style:family="paragraph">
      <style:paragraph-properties fo:text-align="justify" fo:line-height="122%"/>
      <style:text-properties fo:font-size="11pt" style:font-size-asian="11pt"/>
    </style:style>
    <style:style style:name="P985" style:parent-style-name="Normal" style:family="paragraph">
      <style:paragraph-properties fo:text-align="justify" fo:line-height="122%"/>
      <style:text-properties fo:font-size="11pt" style:font-size-asian="11pt"/>
    </style:style>
    <style:style style:name="P986" style:parent-style-name="Normal" style:family="paragraph">
      <style:paragraph-properties fo:line-height="122%"/>
    </style:style>
    <style:style style:name="T987" style:parent-style-name="DefaultParagraphFont" style:family="text">
      <style:text-properties fo:font-size="11pt" style:font-size-asian="11pt"/>
    </style:style>
    <style:style style:name="P988" style:parent-style-name="Normal" style:family="paragraph">
      <style:paragraph-properties fo:line-height="122%" fo:text-indent="0.9in"/>
      <style:text-properties style:text-position="super 68.1%" fo:font-size="11pt" style:font-size-asian="11pt"/>
    </style:style>
    <style:style style:name="P989" style:parent-style-name="Normal" style:family="paragraph">
      <style:paragraph-properties fo:text-align="justify" fo:line-height="122%"/>
      <style:text-properties fo:font-size="11pt" style:font-size-asian="11pt"/>
    </style:style>
    <style:style style:name="P990"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9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9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93" style:parent-style-name="Normal" style:family="paragraph">
      <style:paragraph-properties fo:text-align="justify" fo:text-indent="0.3937in"/>
      <style:text-properties style:font-weight-complex="bold" fo:font-size="11pt" style:font-size-asian="11pt" style:font-size-complex="11pt"/>
    </style:style>
    <style:style style:name="P994" style:parent-style-name="Normal" style:family="paragraph">
      <style:paragraph-properties fo:text-align="justify" fo:line-height="122%"/>
      <style:text-properties style:font-size-complex="12pt"/>
    </style:style>
    <style:style style:name="P995" style:parent-style-name="Normal" style:family="paragraph">
      <style:paragraph-properties fo:line-height="122%" fo:text-indent="0.9in"/>
    </style:style>
    <style:style style:name="P996"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8.1%" fo:font-size="11pt" style:font-size-asian="11pt" style:font-size-complex="11pt"/>
    </style:style>
    <style:style style:name="P997" style:parent-style-name="Normal" style:family="paragraph">
      <style:text-properties style:font-size-complex="12pt"/>
    </style:style>
    <style:style style:name="T998" style:parent-style-name="DefaultParagraphFont" style:family="text">
      <style:text-properties style:text-position="super 68.1%" fo:font-size="11pt" style:font-size-asian="11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0pt" style:font-size-asian="10pt"/>
    </style:style>
  </office:automatic-styles>
  <office:body>
    <office:text text:use-soft-page-breaks="true">
      <text:p text:style-name="P1"/>
      <text:p text:style-name="P3">LIETUVOS RESPUBLIKOS ŽEMĖS ŪKIO MINISTRAS</text:p>
      <text:p text:style-name="P4"/>
      <text:p text:style-name="P5">LIETUVOS RESPUBLIKOS APLINKOS MINISTRAS</text:p>
      <text:p text:style-name="P6"/>
      <text:p text:style-name="P7">ĮSAKYMAS</text:p>
      <text:p text:style-name="P8">DĖL LIETUVOS RESPUBLIKOS ŽEMĖS ŪKIO MINISTRO IR LIETUVOS RESPUBLIKOS APLINKOS MINISTRO 2004 M. SPALIO 4 D. ĮSAKYMO<text:s/></text:p>
      <text:p text:style-name="P9">NR. 3D-452/D1-513 „DĖL ŽEMĖS SKLYPŲ FORMAVIMO IR PERTVARKYMO PROJEKTŲ RENGIMO IR ĮGYVENDINIMO TAISYKLIŲ PATVIRTINIMO“ PAKEITIMO</text:p>
      <text:p text:style-name="P10"/>
      <text:p text:style-name="P11">2014 m. sausio 2 d. Nr. 3D-1/D1-1</text:p>
      <text:p text:style-name="P12">Vilnius</text:p>
      <text:p text:style-name="P13"/>
      <text:p text:style-name="P14"/>
      <text:p text:style-name="P15"><text:span text:style-name="T16">1</text:span><text:span text:style-name="T17">. P a k e i č i a m e:</text:span></text:p>
      <text:p text:style-name="P18"><text:span text:style-name="T19">1.1</text:span><text:span text:style-name="T20">. L</text:span><text:span text:style-name="T21">ietuvos Respublikos žemės ūkio ministro ir Lietuvos Respublikos aplinkos ministro 2004 m. spalio 4 d. įsakymo Nr. 3D-452/D1-513 „Dėl Žemės sklypų formavimo ir pertvarkymo projektų rengimo ir įgyvendinimo taisyklių patvirtinimo“ (Žin., 2004, Nr. 149-5420; 2012, Nr. 78-4080) preambulę ir išdėstome ją taip:</text:span></text:p>
      <text:p text:style-name="P22"><text:span text:style-name="T23">„Vadovaudamiesi Lietuvos Respublikos žemės įstatymo (Žin., 1994, Nr. 34-620; 2004, Nr. 28-868;<text:s/></text:span><text:span text:style-name="T24">2010, Nr.<text:s/></text:span><text:a xlink:href="http://www3.lrs.lt/pls/inter/dokpaieska.showdoc_l?p_id=375921" office:target-frame-name="_top" xlink:show="replace"><text:span text:style-name="T25">72-3616</text:span></text:a><text:span text:style-name="T26">; 2011, Nr. 49-2368; 2013, Nr. 76-3828)</text:span><text:span text:style-name="T27"><text:s/>37 straipsnio 10 dalimi ir 40 straipsnio 5 dalimi:“;</text:span></text:p>
      <text:p text:style-name="P28"><text:span text:style-name="T29">1.2</text:span><text:span text:style-name="T30">. 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ir išdėstome jas nauja redakcija (pridedama).</text:span></text:p>
      <text:p text:style-name="P31"><text:span text:style-name="T32">2</text:span><text:span text:style-name="T33">. N u s t a t o m e, kad iki<text:s/></text:span><text:span text:style-name="T34">2013 m. gruodžio 31 d.<text:s/></text:span><text:span text:style-name="T35">pradėtos, bet neužbaigtos žemės sklypų formavimo ir pertvarkymo projektų rengimo procedūros gali būti baigiamos pagal iki šios datos galiojusių Žemės sklypų formavimo ir pertvarkymo projektų rengimo ir įgyvendinimo taisyklių nuostatas.</text:span></text:p>
      <text:p text:style-name="P36"/>
      <text:p text:style-name="P37"/>
      <text:p text:style-name="P38"/>
      <text:p text:style-name="P39"><text:span text:style-name="T40">Žemės ūkio ministras</text:span><text:span text:style-name="T41"><text:tab/></text:span><text:span text:style-name="T42">Vigilijus Jukna</text:span></text:p>
      <text:p text:style-name="P43"/>
      <text:p text:style-name="P44"/>
      <text:p text:style-name="P45"/>
      <text:p text:style-name="P46"><text:span text:style-name="T47">Aplinkos ministras</text:span><text:span text:style-name="T48"><text:tab/>Valentinas Mazuronis</text:span></text:p>
      <text:p text:style-name="P49"/>
      <text:soft-page-break/>
      <text:p text:style-name="P50">PATVIRTINTA</text:p>
      <text:p text:style-name="P51">Lietuvos Respublikos žemės ūkio ministro ir</text:p>
      <text:p text:style-name="P52">Lietuvos Respublikos aplinkos ministro</text:p>
      <text:p text:style-name="P53">2004 m. spalio 4 d. įsakymu Nr. 3D-452/D1-513</text:p>
      <text:p text:style-name="P54">(Lietuvos Respublikos žemės ūkio ministro ir</text:p>
      <text:p text:style-name="P55">Lietuvos Respublikos aplinkos ministro<text:s/></text:p>
      <text:p text:style-name="P56"><text:span text:style-name="T57">2014 m. sausio 2 d. įsakymo Nr. 3D-1/D1-1<text:s/></text:span><text:span text:style-name="T58">redakcija)</text:span></text:p>
      <text:p text:style-name="P59"/>
      <text:p text:style-name="P60"><text:span text:style-name="T61">ŽEMĖS SKLYPŲ FORMAVIMO IR PERTVARKYMO PROJEKTŲ RENGIMO IR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sklypų formavimo ir pertvarkymo projektų rengimo ir įgyvendinimo taisyklės (toliau – Taisyklės) nustato žemės sklypų formavimo ir pertvarkymo projektų (toliau – Projektas) rengimo, finansavimo, viešinimo, derinimo, tikrinimo ir tvirtinimo tvarką, taip pat atvejus ir tvarką, kai žemės sklypai pertvarkomi nerengiant Projekto.</text:span></text:p>
      <text:p text:style-name="P71"><text:span text:style-name="T72">2</text:span><text:span text:style-name="T73">. Projektas yra žemėtvarkos planavimo dokumentas, priskiriamas žemės valdos projektams. Projekto sprendiniai negali prieštarauti kompleksinio ar specialiojo teritorijų planavimo dokumentų sprendiniams, įstatymams ir kitiems teisės aktams, tarp jų teritorijų planavimo normų ir statybos techninių reglamentų reikalavimams, darantiems įtaką Projekto sprendiniams. Projektas rengiamas šiais atvejais:<text:s/></text:span></text:p>
      <text:p text:style-name="P74"><text:span text:style-name="T75">2.1</text:span><text:span text:style-name="T76">. kai žemės sklypai padalijami, atidalijami, sujungiami ar perdalijami (išskyrus atvejus, kai tai draudžia įstatymai ar kiti teisės aktai, ir atvejus, nustatytus šių Taisyklių 6 punkte);</text:span></text:p>
      <text:p text:style-name="P77"><text:span text:style-name="T78">2.2</text:span><text:span text:style-name="T79">. kai pagal detaliojo plano, kuriame numatomi tik žemės sklypų formavimo ir (ar) pertvarkymo principai,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ir (ar) žemės sklypo naudojimo būdas (-ai);</text:span></text:p>
      <text:p text:style-name="P80"><text:span text:style-name="T81">2.3</text:span><text:span text:style-name="T82">.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83"><text:span text:style-name="T84">2.4</text:span><text:span text:style-name="T85">. kai formuojami žemės sklypai esamiems statiniams eksploatuoti pagal Nekilnojamojo turto kadastre įrašytą jų tiesioginę paskirtį;</text:span></text:p>
      <text:p text:style-name="P86"><text:span text:style-name="T87">2.5</text:span><text:span text:style-name="T88">. kai formuojami nauji valstybinės žemės sklypai (išskyrus atvejus, kai sklypai formuojami Lietuvos Respublikos žemės reformos įstatymo (Žin., 1991, Nr. 24-635; 1997, Nr. 69-1735) nustatyta tvarka);</text:span></text:p>
      <text:p text:style-name="P89"><text:span text:style-name="T90">2.6</text:span><text:span text:style-name="T91">. kai įsiterpęs valstybinės žemės plotas Lietuvos Respublikos Vyriausybės nustatyta tvarka ir atvejais sujungiamas su besiribojančiu žemės sklypu, jeigu laisvoje valstybinėje žemėje negalima suformuoti racionalaus dydžio ir ribų žemės sklypo;</text:span></text:p>
      <text:p text:style-name="P92"><text:span text:style-name="T93">2.7</text:span><text:span text:style-name="T94">. kai keičiama pagrindinė žemės naudojimo paskirtis ir (ar) žemės sklypo naudojimo būdas (-ai), jeigu tai neprieštarauja savivaldybės ar jos dalies bendrajam planui, išskyrus Lietuvos Respublikos žemės įstatymo (Žin., 1994, Nr. 34-620; 2004, Nr. 28-868; 2010, Nr. 72-3616; 2013, Nr. 76-3828) 24 straipsnio 1 dalyje nustatytus atvejus.</text:span></text:p>
      <text:p text:style-name="P95"><text:span text:style-name="T96">3</text:span><text:span text:style-name="T97">. Kai Lietuvos Respublikos teritorijų planavimo įstatymo (Žin., 1995, Nr. 107-2391; 2013, Nr. 76-3824) 20 straipsnio 6 dalies 3 punkte numatytu atveju pertvarkomi galiojančiame detaliajame plane, parengtame pagal iki 2014 m. sausio 1 d. galiojusį teritorijų planavimo teisinį reguliavimą, nustatyti žemės sklypai, Projektas laikytinas galiojančio detaliojo plano koregavimu.</text:span></text:p>
      <text:p text:style-name="P98"><text:span text:style-name="T99">4</text:span><text:span text:style-name="T100">. Rengiant Projektą atliekami šie veiksmai:</text:span></text:p>
      <text:p text:style-name="P101"><text:span text:style-name="T102">4.1</text:span><text:span text:style-name="T103">. formuojami nauji valstybinės žemės sklypai;</text:span></text:p>
      <text:p text:style-name="P104"><text:span text:style-name="T105">4.2</text:span><text:span text:style-name="T106">. pertvarkomi žemės sklypai:</text:span></text:p>
      <text:p text:style-name="P107"><text:span text:style-name="T108">4.2.1</text:span><text:span text:style-name="T109">. padalijant į du ar daugiau žemės sklypų;</text:span></text:p>
      <text:p text:style-name="P110"><text:span text:style-name="T111">4.2.2</text:span><text:span text:style-name="T112">. atidalijant bendrosios dalinės nuosavybės teise turimų žemės sklypų dalis ir suformuojant atskirus žemės sklypus;</text:span></text:p>
      <text:p text:style-name="P113"><text:span text:style-name="T114">4.2.3</text:span><text:span text:style-name="T115">. sujungiant kelis bendras ribas turinčius tos pačios pagrindinės žemės naudojimo paskirties žemės sklypus į vieną;</text:span></text:p>
      <text:p text:style-name="P116"><text:span text:style-name="T117">4.2.4</text:span><text:span text:style-name="T118">. tuo pačiu metu taikant pasirinktus Taisyklių 4.2.1–4.2.3 ir 4.4 punktuose nurodytus būdus;</text:span></text:p>
      <text:p text:style-name="P119"><text:span text:style-name="T120">4.2.5</text:span><text:span text:style-name="T121">. pakeičiant gretimų tos pačios pagrindinės žemės naudojimo paskirties žemės sklypų ribą ar ribas (perdalijimas), kai žemės sklypo (-ų) dalis (-ys) atidalijama (-os) nesuformavus atskiro žemės sklypo (-ų) ir sujungiama (-os) su gretimu žemės sklypu;</text:span></text:p>
      <text:p text:style-name="P122"><text:span text:style-name="T123">4.3</text:span><text:span text:style-name="T124">. nustatoma ir keičiama pagrindinė žemės naudojimo paskirtis ir (ar) žemės sklypo naudojimo būdas (-ai);</text:span></text:p>
      <text:p text:style-name="P125"><text:span text:style-name="T126">4.4</text:span><text:span text:style-name="T127">. įsiterpęs valstybinės žemės plotas sujungiamas su besiribojančiu žemės sklypu, jeigu laisvoje valstybinėje žemėje negalima suformuoti racionalaus dydžio ir ribų žemės sklypo;<text:s/></text:span></text:p>
      <text:p text:style-name="P128"><text:span text:style-name="T129">4.5</text:span><text:span text:style-name="T130">. siūlomi nustatyti ar panaikinti žemės servitutai;</text:span></text:p>
      <text:p text:style-name="P131"><text:span text:style-name="T132">4.6</text:span><text:span text:style-name="T133">. siūlomos nustatyti ar panaikinti specialiosios žemės ir miško naudojimo sąlygos;</text:span></text:p>
      <text:p text:style-name="P134"><text:span text:style-name="T135">4.7</text:span><text:span text:style-name="T136">. numatomas miško žemės pavertimas kitomis naudmenomis Lietuvos Respublikos miškų įstatymo (Žin., 1994, Nr. 96-1872; 2001, Nr. 35-1161; 2011, Nr. 74-3548; 2012, Nr. 132-6687) 11 straipsnio 1 dalyje numatytais atvejais.</text:span></text:p>
      <text:p text:style-name="P137"><text:span text:style-name="T138">5</text:span><text:span text:style-name="T139">. Projektas rengiamas, derinamas, viešinamas ir tvirtinamas vadovaujantis Lietuvos Respublikos žemės įstatymu ir šiomis Taisyklėmis. Projektą, parengtą kaimo gyvenamosios vietovės (išskyrus miestelius) teritorijoje, tvirtina Nacionalinės žemės tarnybos prie Žemės ūkio ministerijos (toliau – Nacionalinė žemės tarnyba) vadovas ar jo įgaliotas teritorinio padalinio<text:s/></text:span><text:soft-page-break/><text:span text:style-name="T140">vadovas, o Projektą, parengtą miesto ar miestelio teritorijoje, – savivaldybės administracijos direktorius.</text:span></text:p>
      <text:p text:style-name="P141"><text:span text:style-name="T142">6</text:span><text:span text:style-name="T143">. Atliekant bendrą ribą turinčių žemės sklypų perdalijimą, žemės sklypai pertvarkomi nerengiant Projekto, Taisyklėse nustatyta tvarka, jeigu šių žemės sklypų dalys yra neracionalaus dydžio ir ne didesnės kaip:</text:span></text:p>
      <text:p text:style-name="P144"><text:span text:style-name="T145">6.1</text:span><text:span text:style-name="T146">. 0,04 ha kitos paskirties žemės sklypo;</text:span></text:p>
      <text:p text:style-name="P147"><text:span text:style-name="T148">6.2</text:span><text:span text:style-name="T149">. 0,3 ha žemės ūkio paskirties žemės sklypo;</text:span></text:p>
      <text:p text:style-name="P150"><text:span text:style-name="T151">6.3</text:span><text:span text:style-name="T152">. 0,5 ha miškų ūkio paskirties žemės sklypo, jeigu po pertvarkymo žemės sklypai bus ne mažesni nei 5 ha.</text:span></text:p>
      <text:p text:style-name="P153">7. Pagrindinė žemės naudojimo paskirtis ir (ar) žemės sklypo naudojimo būdas (-ai) keičiami į numatytą savivaldybės ar jos dalies bendrajame plane arba, kai:</text:p>
      <text:p text:style-name="P154"><text:span text:style-name="T155">7.1</text:span><text:span text:style-name="T156">. padalijamas žemės ūkio paskirties žemės sklypas suformuojant atskirus kitos paskirties (tuo atveju, kai gyvenamosios paskirties pastatas ar kitas statinys ir jų priklausiniai įregistruoti Nekilnojamojo turto registre) ir žemės ūkio paskirties žemės sklypus;</text:span></text:p>
      <text:p text:style-name="P157"><text:span text:style-name="T158">7.2</text:span><text:span text:style-name="T159">. padalijamas miškų ūkio paskirties žemės sklypas suformuojant atskirus kitos paskirties (tuo atveju, kai gyvenamosios paskirties pastatas ir jo priklausiniai įregistruoti Nekilnojamojo turto registre) ir miškų ūkio paskirties žemės sklypus;<text:s/></text:span></text:p>
      <text:p text:style-name="P160"><text:span text:style-name="T161">7.3</text:span><text:span text:style-name="T162">. atidalijamas iš bendrosios nuosavybės teise priklausančio žemės ūkio ar miškų ūkio paskirties žemės sklypo suformuojant atskirus kitos paskirties (tuo atveju, kai gyvenamosios paskirties pastatas ir jo priklausiniai įregistruoti Nekilnojamojo turto registre) ir žemės ūkio ar miškų ūkio paskirties žemės sklypus (miško žemė gali būti padalyta į ne daugiau dalių, negu sprendime dėl nuosavybės teisių atkūrimo nurodytas bendraturčių skaičius šiame žemės sklype);<text:s/></text:span></text:p>
      <text:p text:style-name="P163"><text:span text:style-name="T164">7.4</text:span><text:span text:style-name="T165">. padalijamas žemės ūkio paskirties žemės sklypas suformuojant atskirus žemės ūkio paskirties ir miškų ūkio paskirties žemės sklypus. Žemės plotas, kuriame pagal Projektą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4 straipsnio <text:s/>3 dalyje;</text:span></text:p>
      <text:p text:style-name="P166"><text:span text:style-name="T167">7.5</text:span><text:span text:style-name="T168">. atidalijama iš bendrosios nu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4 straipsnio 3 dalyje;</text:span></text:p>
      <text:p text:style-name="P169"><text:span text:style-name="T170">7.6</text:span><text:span text:style-name="T171">. pertvarkomas miškų ūkio paskirties žemės sklypas at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172"><text:span text:style-name="T173">7.7</text:span><text:span text:style-name="T174">. žemės sklype, kuris savivaldybės teritorijos miškų išdėstymo žemėtvarkos schemoje nepateko į prioritetinius plotus, kuriuose numatyta įveisti mišką, ir kuriame miškas įveistas parengus žemės sklypo planą su įveisiamo miško ribomis, žemės ūkio paskirtis keičiama į miškų ūkio paskirtį;</text:span></text:p>
      <text:p text:style-name="P175"><text:span text:style-name="T176">7.8</text:span><text:span text:style-name="T177">. pertvarkomas miškų ūkio paskirties žemės sklypas (tuo atveju, kai žemės sklypas reikalingas buvusiai sodybai atstatyti) suformuojant miškų ūkio paskirties ir kitos paskirties žemės sklypus;</text:span></text:p>
      <text:p text:style-name="P178"><text:span text:style-name="T179">7.9</text:span><text:span text:style-name="T180">. padalijamas žemės ūkio paskirties sodininkų bendrijų bendrojo naudojimo žemės sklypas suformuojant atskirus žemės ūkio paskirties sodininkų bendrijų bendrojo naudojimo ir žemės ūkio paskirties mėgėjų sodo žemės sklypus arba suformuojant žemės ūkio paskirties mėgėjų sodo žemės sklypus.</text:span></text:p>
      <text:p text:style-name="P181"><text:span text:style-name="T182">8</text:span><text:span text:style-name="T183">. Formuojant naujus ar pertvarkant esamus žemės sklypus, pagrindinė žemės naudojimo paskirtis nustatoma ir keičiama vadovaujantis Pagrindinės žemės naudojimo paskirties nustatymo ir keitimo tvarkos aprašu, patvirtintu Lietuvos Respublikos Vyriausybės 1999 m. rugsėjo 29 d. nutarimu Nr. 1073 (Žin., 1999, Nr. 83-2471; 2011, Nr. 8-333).<text:s/></text:span></text:p>
      <text:p text:style-name="P184"><text:span text:style-name="T185">9</text:span><text:span text:style-name="T186">. Projektai rengiami ir nauji valstybinės žemės sklypai formuojami tais atvejais, kai ši teritorija neįtraukta į rengiamus kitus žemės valdos projektus (planus), detaliuosius planus ir kaimo plėtros žemėtvarkos projektus.</text:span></text:p>
      <text:p text:style-name="P187"><text:span text:style-name="T188">10</text:span><text:span text:style-name="T189">. Negali būti sujungiami, padalijami, atidalijami ar perdalijimo būdu pertvarkomi areštuoti arba esantys teisminio ginčo objektu žemės sklypai.</text:span></text:p>
      <text:p text:style-name="P190"><text:span text:style-name="T191">11</text:span><text:span text:style-name="T192">. Projektas rengiamas visai mėgėjų sodo teritorijai arba mėgėjų sodo teritorijos daliai.</text:span></text:p>
      <text:p text:style-name="P193"><text:span text:style-name="T194">12</text:span><text:span text:style-name="T195">. Projektų rengimą organizuoja šie organizatoriai (toliau – organizatorius):</text:span></text:p>
      <text:p text:style-name="P196"><text:span text:style-name="T197">12.1</text:span><text:span text:style-name="T198">. kaimo gyvenamųjų vietovių (išskyrus miestelius) teritorijose – Nacionalinės žemės tarnybos vadovas ar jo įgaliotas teritorinio padalinio vadovas;</text:span></text:p>
      <text:p text:style-name="P199"><text:span text:style-name="T200">12.2</text:span><text:span text:style-name="T201">. miestų ir miestelių teritorijose – savivaldybės administracijos direktorius.</text:span></text:p>
      <text:p text:style-name="P202"><text:span text:style-name="T203">13</text:span><text:span text:style-name="T204">. Projektų rengimo inicijavimo teisę turi organizatorius ir šie subjektai (toliau – iniciatoriai):<text:s/></text:span></text:p>
      <text:p text:style-name="P205"><text:span text:style-name="T206">13.1</text:span><text:span text:style-name="T207">. valstybinės žemės patikėtiniai;<text:s/></text:span></text:p>
      <text:p text:style-name="P208"><text:span text:style-name="T209">13.2</text:span><text:span text:style-name="T210">. statinių, prie kurių formuojami žemės sklypai, savininkai;</text:span></text:p>
      <text:p text:style-name="P211"><text:span text:style-name="T212">13.3</text:span><text:span text:style-name="T213">. pastatų bendrojo naudojimo objektų valdytojai;</text:span></text:p>
      <text:p text:style-name="P214"><text:span text:style-name="T215">13.4</text:span><text:span text:style-name="T216">. privačios žemės savininkai;</text:span></text:p>
      <text:p text:style-name="P217"><text:span text:style-name="T218">13.5</text:span><text:span text:style-name="T219">. asmenys, pageidaujantys ir turintys teisę pirkti ar nuomoti įsiterpusį valstybinės žemės plotą, kuriame negalima suformuoti</text:span><text:span text:style-name="T220"><text:s/>racionalaus dydžio ir ribų žemės sklypo</text:span><text:span text:style-name="T221">;<text:s/></text:span></text:p>
      <text:p text:style-name="P222"><text:span text:style-name="T223">13.6</text:span><text:span text:style-name="T224">.<text:s/></text:span><text:span text:style-name="T225">asmenys, kuriems pagal Lietuvos Respublikos žemės įstatymo 8 straipsnį valstybinė žemė gali būti perduodama neatlygintinai naudotis (panaudai);<text:s/></text:span></text:p>
      <text:p text:style-name="P226"><text:span text:style-name="T227">13.7</text:span><text:span text:style-name="T228">.<text:s/></text:span><text:span text:style-name="T229">valstybinės ar savivaldybės žemės nuomininkai ir kiti naudotojai;</text:span></text:p>
      <text:p text:style-name="P230"><text:span text:style-name="T231">13.8</text:span><text:span text:style-name="T232">.<text:s/></text:span><text:span text:style-name="T233">sodininkų bendrija ar kitas asmuo, pageidaujantis ir turintis teisę pirkti ar nuomoti valstybinės žemės sklypą, esantį mėgėjų sodo teritorijoje;</text:span></text:p>
      <text:p text:style-name="P234"><text:span text:style-name="T235">13.9</text:span><text:span text:style-name="T236">.<text:s/></text:span><text:span text:style-name="T237">asmenys, kuriems pagal Lietuvos Respublikos žemės įstatymo 7 straipsnį valstybinė žemė gali būti perduodama valdyti patikėjimo teise;</text:span></text:p>
      <text:p text:style-name="P238"><text:span text:style-name="T239">13.10</text:span><text:span text:style-name="T240">.<text:s/></text:span><text:span text:style-name="T241">kiti asmenys, pageidaujantys ir turintys įstatymo nustatytą teisę įsigyti nuosavybėn ar nuomoti valstybinės žemės sklypus ne aukciono tvarka.</text:span></text:p>
      <text:p text:style-name="P242"><text:span text:style-name="T243">14</text:span><text:span text:style-name="T244">. Projekto rengimas finansuojamas:<text:s/></text:span></text:p>
      <text:p text:style-name="P245"><text:span text:style-name="T246">14.1</text:span><text:span text:style-name="T247">. vadovauj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Žin., 2002, Nr. 17-688; 2009, Nr. 110-4661; 2010, Nr. 118-6018) nustatyta tvarka ir atvejais formuojant valstybinės žemės sklypus;</text:span></text:p>
      <text:p text:style-name="P248"><text:span text:style-name="T249">14.2</text:span><text:span text:style-name="T250">. kitais atvejais – Projekto rengimą inicijavusio asmens lėšomis.</text:span></text:p>
      <text:p text:style-name="P251"><text:span text:style-name="T252">15</text:span><text:span text:style-name="T253">. Projektus gali rengti ir įgyvendinti asmenys, nurodyti Lietuvos Respublikos žemės įstatymo 41 straipsnyje (toliau – Projekto rengėjas). Jeigu Projekto rengimas susijęs su įslaptintos informacijos naudojimu, vadovaujantis Lietuvos Respublikos valstybės ir tarnybos paslapčių įstatymu (Žin., 1999, Nr. 105-3019; 2004, Nr. 4-29) Projekto rengėjas taip pat privalo turėti leidimą dirbti ar susipažinti su įslaptinta informacija.<text:s/></text:span></text:p>
      <text:p text:style-name="P254"><text:span text:style-name="T255">16</text:span><text:span text:style-name="T256">. Projektų rengimo, viešinimo ir derinimo procedūrų, Projektų sprendinių atitikties teisės aktų reikalavimams valstybinę priežiūrą atlieka Nacionalinės žemės tarnybos struktūrinis padalinys, atsakingas už valstybinę žemėtvarkos planavimo dokumentų priežiūrą (toliau – Nacionalinės žemės tarnybos struktūrinis padalinys, atsakingas už priežiūrą).</text:span></text:p>
      <text:p text:style-name="P257"><text:span text:style-name="T258">17</text:span><text:span text:style-name="T259">. Projektų rengimo, viešinimo, derinimo, tikrinimo ir tvirtinimo procedūros, išskyrus atvejus, kai objektas susijęs su įslaptinta informacija, vykdomos automatizuotai per ŽPDRIS, jei šioje sistemoje numatyta galimybė jas atlikti ir Taisyklėse nenurodyta kitaip.<text:s/></text:span><text:span text:style-name="T260">Projekto bylos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261"><text:span text:style-name="T262">18</text:span><text:span text:style-name="T263">. Taisyklės privalomos organizatoriams, iniciatoriams, Projektų rengėjams, Projekto rengimo reikalavimus rengiančioms ir teikiančioms institucijoms, Projektų sprendinius derinančioms institucijoms, valstybinę žemėtvarkos planavimo dokumentų priežiūrą atliekančiai institucijai ir Projektus tvirtinančioms institucijoms.<text:s/></text:span></text:p>
      <text:p text:style-name="Normal"/>
      <text:p text:style-name="P264"><text:span text:style-name="T265">II</text:span><text:span text:style-name="T266">.<text:s/></text:span><text:span text:style-name="T267">ŽEMĖS SKLYPŲ FORMAVIMO IR PERTVARKYMO PROJEKTO PARENGIAMIEJI DARBAI</text:span></text:p>
      <text:p text:style-name="P268"/>
      <text:p text:style-name="P269"><text:span text:style-name="T270">19</text:span><text:span text:style-name="T271">. Iniciatoriai, nurodyti Taisyklių 13.1–13.10 punktuose, prašymą organizuoti Projekto rengimą pateikia raštu užpildydami Taisyklių 1 priede nurodytą prašymo formą arba užpildydami elektroninę prašymo formą ŽPDRIS:<text:s/></text:span></text:p>
      <text:p text:style-name="P272"><text:span text:style-name="T273">19.1</text:span><text:span text:style-name="T274">. Nacionalinės žemės tarnybos teritorinio padalinio pagal žemės sklypo buvimo vietą vadovui, kai Projektą pageidaujama rengti kaimo gyvenamosios vietovės (išskyrus miestelius) teritorijoje;</text:span></text:p>
      <text:p text:style-name="P275"><text:span text:style-name="T276">19.2</text:span><text:span text:style-name="T277">. savivaldybės administracijos direktoriui, kai Projektą pageidaujama rengti miesto ar miestelio teritorijoje.</text:span></text:p>
      <text:p text:style-name="P278"><text:span text:style-name="T279">20</text:span><text:span text:style-name="T280">. Kai prašymas organizuoti Projekto rengimą ir jo priedai pateikiami ne per ŽPDRIS, organizatorius ne vėliau kaip kitą darbo dieną nuo šių dokumentų gavimo</text:span><text:span text:style-name="T281"><text:s/></text:span><text:span text:style-name="T282">įkelia juos į ŽPDRIS ir ne vėliau kaip per 5 darbo dienas nuo šių dokumentų gavimo raštu<text:s/></text:span><text:span text:style-name="T283">(registruotu laišku arba įteikiant pasirašytinai)<text:s/></text:span><text:span text:style-name="T284">informuoja prašymą pateikusį iniciatorių, kad visi su žemėtvarkos planavimu susiję veiksmai bus atliekami automatizuotai per ŽPDRIS, paaiškina apie galimybę sekti elektroninių paslaugų, teikiamų</text:span><text:span text:style-name="T285"><text:s/></text:span><text:span text:style-name="T286">ŽPDRIS</text:span><text:span text:style-name="T287"><text:s/>priemonėmis,</text:span><text:span text:style-name="T288"><text:s/>būsenų pasikeitimą, gauti šių elektroninių paslaugų rezultatus. Registruoto laiško išsiuntimo pažymos (kvito) arba įteikto pasirašytinai rašto kopijos įkeliamos į ŽPDRIS.</text:span></text:p>
      <text:p text:style-name="P289"><text:span text:style-name="T290">21</text:span><text:span text:style-name="T291">. Organizatorius prašymą organizuoti Projekto rengimą išnagrinėja ne vėliau kaip per 10 darbo dienų (išskyrus Taisyklių 49 punkte nurodytą atvejį) nuo prašymo gavimo dienos ir priima sprendimą pradėti rengti Projektą arba motyvuotai atsisako organizuoti Projekto rengimą ir<text:s/></text:span>apie tai<text:s/><text:span text:style-name="T292">ne vėliau kaip per 5 darbo dienas</text:span><text:s/>ŽPDRIS priemonėmis informuoja prašymą pateikusį iniciatorių<text:span text:style-name="T293">.<text:s/></text:span></text:p>
      <text:p text:style-name="P294"><text:span text:style-name="T295">22</text:span><text:span text:style-name="T296">. Tais atvejais, kai Projektą pageidaujama rengti įsiterpusiame valstybinės žemės plote, organizatorius,<text:s/></text:span>prieš priimdamas sprendimą<text:s/><text:span text:style-name="T297">pradėti rengti Projektą</text:span>, atlieka Taisyklių 56 punkte nurodytus veiksmus.</text:p>
      <text:p text:style-name="P298"><text:span text:style-name="T299">23</text:span><text:span text:style-name="T300">. Tais atvejais, kai Projekto rengimą inicijuoja<text:s/></text:span><text:span text:style-name="T301">Nacionalinė žemės tarnyba arba savivaldybės administracija</text:span><text:span text:style-name="T302">, Projektas pradedamas rengti Nacionalinės žemės tarnybos vadovui ar jo įgaliotam asmeniui arba<text:s/></text:span><text:span text:style-name="T303">savivaldybės administracijos direktoriui</text:span><text:span text:style-name="T304"><text:s/>priėmus sprendimą pradėti rengti Projektą.</text:span></text:p>
      <text:p text:style-name="P305"><text:span text:style-name="T306">24</text:span><text:span text:style-name="T307">.<text:s/></text:span>Kai priimamas sprendimas<text:s/><text:span text:style-name="T308">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09">24.1. savivaldybės administraciją, kai organizatorius yra Nacionalinės žemės tarnybos vadovas ar jo įgaliotas teritorinio padalinio vadovas;</text:p>
      <text:p text:style-name="P310">24.2. Nacionalinės žemės tarnybos teritorinį padalinį, kai organizatorius yra savivaldybės administracijos direktorius ir Projekto teritorijoje (ar jos dalyje) yra Nacionalinės žemės tarnybos patikėjimo teise valdomos valstybinės žemės;</text:p>
      <text:p text:style-name="P311">24.3. kitus Lietuvos Respublikos žemės įstatymo 7 straipsnyje nurodytus valstybinės žemės patikėtinius, jei Projekto teritorijoje (ar jos dalyje) yra jų patikėjimo teise valdomos valstybinės žemės.</text:p>
      <text:p text:style-name="P312">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text:s/><text:soft-page-break/>kompetencijai priskirti klausimai, jie gali būti įrašomi į reikalavimus. Reikalavimuose nurodomi Projektą derinantys asmenys ir institucijos.<text:s/></text:p>
      <text:p text:style-name="P313">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14">ir apie tai ne vėliau kaip per 5 darbo dienas ŽPDRIS priemonėmis informuojamas prašymą pateikęs iniciatorius.<text:s/></text:span></text:p>
      <text:p text:style-name="P315"><text:span text:style-name="T316">27</text:span><text:span text:style-name="T317">. Organizatorius, kuris pats inicijuoja Projekto rengimą, ar kiti iniciatoriai pagal Projekto tikslus ir reikalavimus sudaro rašytinę Projekto rengimo ir įgyvendinimo sutartį su Projekto rengėju, nurodytu Taisyklių 15 punkte. Į ŽPDRIS įkeliama sutarties kopija ir<text:s/></text:span><text:span text:style-name="T318">užpildomi ŽPDRIS nurodyti sutarties metaduomenys.</text:span></text:p>
      <text:p text:style-name="P319"><text:span text:style-name="T320">28</text:span><text:span text:style-name="T321">. Kai Projekto rengimą inicijuoja valstybės ar savivaldybės institucija, Projekto rengėjas nustatomas Lietuvos Respublikos viešųjų pirkimų įstatymo (Žin., 1996, Nr. 84-2000; 2006, Nr. 4-102) nustatyta tvarka. Pirkimą organizuoja ir pirkimo procedūras atlieka valstybės ar savivaldybės institucija, inicijuojanti Projekto rengimą.<text:s/></text:span></text:p>
      <text:p text:style-name="P322"><text:span text:style-name="T323">29</text:span><text:span text:style-name="T324">. Jeigu žemės sklypas, kurį prašoma pertvarkyti, priklauso keliems asmenims bendrosios nuosavybės teise, prašymą gali pateikti vienas ar keli bendraturčiai.</text:span></text:p>
      <text:p text:style-name="P325"><text:span text:style-name="T326">30</text:span><text:span text:style-name="T327">. Projektui rengti reikalingus duomenis skaitmenine arba spausdintine forma Projekto rengėjas gauna iš organizatoriaus arba iš šių duomenų rengėjų ar platintojų. Projekto rengėjas naudoja:</text:span></text:p>
      <text:p text:style-name="P328"><text:span text:style-name="T329">30.1</text:span><text:span text:style-name="T330">. Lietuvos Respublikos teritorijų planavimo dokumentų registro duomenis</text:span><text:span text:style-name="T331">;</text:span></text:p>
      <text:p text:style-name="P332"><text:span text:style-name="T333">30.2</text:span><text:span text:style-name="T334">. Georeferencinio pagrindo kadastro duomenis;</text:span></text:p>
      <text:p text:style-name="P335"><text:span text:style-name="T336">30.3</text:span><text:span text:style-name="T337">.<text:s/></text:span><text:span text:style-name="T338">Lietuvos Respublikos teritorijos M 1:5 000 arba M 1:10 000 skaitmeninį</text:span><text:span text:style-name="T339"><text:s/>rastrinį ortofotografinį žemėlapį</text:span><text:span text:style-name="T340">;</text:span></text:p>
      <text:p text:style-name="P341"><text:span text:style-name="T342">30.4</text:span><text:span text:style-name="T343">. Lietuvos Respublikos teritorijos M 1:10 000 žemių melioracinės būklės ir užmirkimo erdvinių duomenų rinkinį;</text:span></text:p>
      <text:p text:style-name="P344"><text:span text:style-name="T345">30.5</text:span><text:span text:style-name="T346">. Lietuvos Respublikos teritorijos M 1:10 000 specialiųjų žemės naudojimo sąlygų erdvinių duomenų rinkinį;</text:span></text:p>
      <text:p text:style-name="P347"><text:span text:style-name="T348">30.6</text:span><text:span text:style-name="T349">. Lietuvos Respublikos teritorijos M 1:10 000 dirvožemio erdvinių duomenų rinkinį;</text:span></text:p>
      <text:p text:style-name="P350"><text:span text:style-name="T351">30.7</text:span><text:span text:style-name="T352">. ištrauką iš patvirtinto žemės reformos žemėtvarkos projekto, kuriame buvo suprojektuotas pertvarkomas žemės sklypas, plano ir iš paskiausiai patvirtinto žemės reformos žemėtvarkos projekto plano;</text:span></text:p>
      <text:p text:style-name="P353"><text:span text:style-name="T354">30.8</text:span><text:span text:style-name="T355">. Lietuvos Respublikos miškų valstybės kadastro duomenis;</text:span></text:p>
      <text:p text:style-name="P356"><text:span text:style-name="T357">30.9</text:span><text:span text:style-name="T358">. Projekto teritorijoje esamų žemės sklypų Nekilnojamojo turto registro ir Nekilnojamojo turto kadastro duomenis;<text:s/></text:span></text:p>
      <text:p text:style-name="P359"><text:span text:style-name="T360">30.10</text:span><text:span text:style-name="T361">. Lietuvos Respublikos saugomų teritorijų valstybės kadastro ir Kultūros vertybių registro duomenis;</text:span></text:p>
      <text:p text:style-name="P362"><text:span text:style-name="T363">30.11</text:span><text:span text:style-name="T364">. Žemės gelmių registro duomenis;</text:span></text:p>
      <text:p text:style-name="P365"><text:span text:style-name="T366">30.12</text:span><text:span text:style-name="T367">. Valstybinės geologijos informacinės sistemos duomenis;</text:span></text:p>
      <text:p text:style-name="P368"><text:span text:style-name="T369">30.13</text:span><text:span text:style-name="T370">. Lietuvos Respublikos adresų registro duomenis;</text:span></text:p>
      <text:p text:style-name="P371"><text:span text:style-name="T372">30.14</text:span><text:span text:style-name="T373">. Lietuvos Respublikos gyventojų registro ir Juridinių asmenų registro duomenis;</text:span></text:p>
      <text:p text:style-name="P374"><text:span text:style-name="T375">30.15</text:span><text:span text:style-name="T376">. savivaldybės administracijos pateiktą informaciją apie gatvių parametrus pagal atitinkamas gatvių kategorijas, savivaldybės vietinės reikšmės kelių tinklo, inžinerinių tinklų ir įrenginių išdėstymą bei kitus geoinformacinius duomenis.</text:span></text:p>
      <text:p text:style-name="P377">31. Projekto byla rengiama ŽPDRIS, o dokumentų originalai, pateikti ne per ŽPDRIS, pateikiami saugoti Projektą tvirtinančiai institucijai.<text:s/></text:p>
      <text:p text:style-name="P378">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379"><text:span text:style-name="T380">III</text:span><text:span text:style-name="T381">.<text:s/></text:span><text:span text:style-name="T382">SKLYPŲ FORMAVIMO IR PERTVARKYMO PRINCIPAI</text:span></text:p>
      <text:p text:style-name="P383"/>
      <text:p text:style-name="P384"><text:span text:style-name="T385">32</text:span><text:span text:style-name="T386">. Žemės sklypai turi būti racionalių ribų ir tinkami naudoti pagal jų pagrindinę žemės naudojimo paskirtį ir žemės sklypo naudojimo būdą (-us).<text:s/></text:span></text:p>
      <text:p text:style-name="P387"><text:span text:style-name="T388">33</text:span><text:span text:style-name="T389">. Žemės sklypai turi būti formuojami ir pertvarkomi taip, kad nepablogėtų šių žemės sklypų sąlygos ir galimybės ūkinei veiklai vystyti bei veiklos sąlygos gretimų žemės sklypų naudotojams.<text:s/></text:span></text:p>
      <text:p text:style-name="P390"><text:span text:style-name="T391">34</text:span><text:span text:style-name="T392">. Žemės ūkio paskirties žemės sklypai turi būti formuojami ir pertvarkomi taip, kad žemės sklypai būtų stačiakampio arba artimos stačiakampiui formos, žemės sklypo i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393"><text:span text:style-name="T394">35</text:span><text:span text:style-name="T395">. Žemės ūkio paskirties žemės sklypai, reikalingi ūkininko ūkio sodybai ir kitiems pastatams (fermų, ūkio, šiltnamių, kaimo turizmo) eksploatuoti, turi būti formuojami ir pertvarkomi taip, kad žemės sklypai būtų ne mažesni kaip 0,5 hektaro.</text:span></text:p>
      <text:p text:style-name="P396"><text:span text:style-name="T397">36</text:span><text:span text:style-name="T398">. Formuojant ar pertvarkant žemės sklypus, jų ribos turi būti derinamos su natūraliomis (gamtinėmis) ribomis (upėmis, upeliais, melioracijos grioviais ar kanalais, ežerais, tvenkiniais, griovomis (raguvomis), medžių eilėmis) ir su statinių išdėstymu.<text:s/></text:span></text:p>
      <text:p text:style-name="P399"><text:span text:style-name="T400">37</text:span><text:span text:style-name="T401">.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 rugsėjo 19 d. nutarimu Nr. 1114 (Žin., 2000, Nr. 80-2422; 2009, Nr. 103-4318).</text:span></text:p>
      <text:p text:style-name="P402"><text:span text:style-name="T403">38</text:span><text:span text:style-name="T404">.<text:s/></text:span><text:span text:style-name="T405">ž</text:span><text:span text:style-name="T406">emės sklypo riba prie privačių arba galimų privatizuoti upelių ir griovių nustatoma upelio ar griovio viduriu.</text:span></text:p>
      <text:p text:style-name="P407"><text:span text:style-name="T408">39</text:span><text:span text:style-name="T409">.<text:s/></text:span><text:span text:style-name="T410">ž</text:span><text:span text:style-name="T411">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text:span></text:p>
      <text:p text:style-name="P412"><text:span text:style-name="T413">40</text:span><text:span text:style-name="T414">.<text:s/></text:span><text:span text:style-name="T415">ž</text:span><text:span text:style-name="T416">emės plotai, kuriuos skiria valstybinės reikšmės (magistraliniai, krašto, rajoniniai), vietinės reikšmės (viešieji, vidaus) keliai, geležinkelio keliai ir neprivatizuojami hidrografiniai objektai, formuojami kaip atskiri žemės sklypai.</text:span></text:p>
      <text:p text:style-name="P417"><text:span text:style-name="T418">41</text:span><text:span text:style-name="T419">. Į formuojamą miškų ūkio paskirties žemės sklypą įtraukiama: miško žemė (išskyrus nustatytąja tvarka leistąją paversti kitomis žemės naudmenomis) ir žemė, kurioje teisės aktų nustatyta tvarka leista įveisti mišką, bei kitos įsiterpusios žemės naudmenos, jeigu jos sudaro ne daugiau kaip 10 procentų bendro žemės sklypo ploto, kai šis sklypas yra ne didesnis kaip 10 ha, ir ne daugiau kaip 1 ha, kai sklypas yra didesnis kaip 10 ha.</text:span></text:p>
      <text:p text:style-name="P420"><text:span text:style-name="T421">42</text:span><text:span text:style-name="T422">. Formuojant ar pertvarkant žemės sklypus, turi būti numatyta galimybė į kiekvieną žemės sklypą įvažiuoti (išvažiuoti) keliu (gatve), besijungiančiu su valstybinės reikšmės ar vietinės reikšmės keliais, sudarančiais kelių tinklą, arba siūlomi servitutai.</text:span></text:p>
      <text:p text:style-name="P423"><text:span text:style-name="T424">43</text:span><text:span text:style-name="T425">. Atskiriant kitos paskirties žemės sklypą (žemės sklypo naudojimo būdas – vienbučių ir dvibučių gyvenamųjų pastatų teritorijos) iš žemės ūkio paskirties žemės sklypo ar miškų ūkio paskirties žemės sklypo, kitos paskirties žemės sklypas formuojamas taip, kad į jį patektų<text:s/></text:span><text:span text:style-name="T426">gyvenamosios paskirties pastatas</text:span><text:span text:style-name="T427"><text:s/>ir jo priklausiniai, sodas, kiti sodybos želdiniai, kiemas ir sodyboje nuolat daržui naudojamas žemės plotas.<text:s/></text:span></text:p>
      <text:p text:style-name="P428"><text:span text:style-name="T429">44</text:span><text:span text:style-name="T430">.<text:s/></text:span><text:span text:style-name="T431">p</text:span><text:span text:style-name="T432">rie statinio (išskyrus atvejį, nurodytą Taisyklių 43 punkte) gali būti formuojamas tik vienas žemės sklypas, reikalingas statiniui eksploatuoti pagal Nekilnojamojo turto registre įrašytą jo tiesioginę paskirtį. Žemės sklypai, suformuoti statiniams eksploatuoti, nedalijami, išskyrus atvejus, kai žemės sklypas padalijamas arba atidalijama dalis iš bendrosios nuosavybės kartu su statinio padalijimu ar dalies iš bendrosios nuosavybės atidalijimu, suformuojamas atskiras statinys ir šiam statiniui eksploatuoti reikalingas žemės sklypas gali funkcionuoti kaip atskiras daiktas.</text:span></text:p>
      <text:p text:style-name="P433"><text:span text:style-name="T434">45</text:span><text:span text:style-name="T435">. Žemės sklypo riba pagal tvoros ar daugiamečių želdinių kraštą, žemės savininkams ar valstybinės žemės patikėtini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text:s/></text:span></text:p>
      <text:p text:style-name="P436"><text:span text:style-name="T437">46</text:span><text:span text:style-name="T438">.<text:s/></text:span><text:span text:style-name="T439">a</text:span><text:span text:style-name="T440">tskiru žemės sklypu neformuojami žemės plotai, kuriuose nutiesti tik inžineriniai tinklai ar (ir) pastatyti tik laikinieji statiniai arba neturintys aiškios funkcinės priklausomybės ar apibrėžto naudojimo arba ūkinės veiklos pobūdžio statiniai, kurie tarnauja pagrindiniam statiniui (jo priklausiniui) ar įrenginiui, taip pat žemės plotai, kuriuos užima elektros linijų stulpai ir kiti inžinerinės infrastruktūros statiniai, kuriems prižiūrėti reikalingas ne didesnis kaip 0,01 ha žemės<text:s/></text:span><text:soft-page-break/><text:span text:style-name="T441">plotas; šios žemės naudojimo apribojimai nustatomi teisės aktų nustatyta tvarka. Tuo atveju, kai minėtiems statiniams prižiūrėti reikalingas didesnis kaip 0,01 ha žemės plotas, atskiri žemės sklypai gali būti neformuojami, jei nėra galimybės suformuoti racionalaus dydžio ir ribų žemės sklypų.</text:span></text:p>
      <text:p text:style-name="P442"><text:span text:style-name="T443">Esamiems inžineriniams tinklams ir susisiekimo komunikacijoms eksploatuoti arba būsimiems tiesti ir eksploatuoti projektuojami servitutai ir (arba) siūlomos nustatyti specialiosios žemės ir miško naudojimo sąlygos.</text:span></text:p>
      <text:p text:style-name="P444"><text:span text:style-name="T445">47</text:span><text:span text:style-name="T446">. Kitos paskirties įsiterpęs laisvos valstybinės žemės plotas (išskyrus mėgėjų sodo teritoriją) nustatomas ir iniciatorių prašymai<text:s/></text:span><text:span text:style-name="T447">organizuoti Projekto rengimą</text:span><text:span text:style-name="T448"><text:s/>nagrinėjami pagal Lietuvos Respublikos Vyriausybės 1999 m. birželio 2 d. nutarimo Nr. 692 „Dėl naujų kitos paskirties valstybinės žemės sklypų pardavimo ir nuomos“ (Žin., 1999, Nr. 50-1608; 2004, Nr. 173-6398; 2011, Nr. 36-1708) 2.15 punkto reikalavimus.<text:s/></text:span></text:p>
      <text:p text:style-name="P449"><text:span text:style-name="T450">48</text:span><text:span text:style-name="T451">. Įsiterpęs laisvos valstybinės žemės ūkio paskirties žemės plotas (išskyrus mėgėjų sodo teritoriją) nustatomas pagal Lietuvos Respublikos Vyriausybės 2003 m. vasario 18 d. nutarimo Nr. 236 „Dėl valstybinės žemės ūkio paskirties žemės sklypų pardavimo ir nuomos“ (Žin., 2003, Nr. 18-780; 2004, Nr. 175-6483) nuostatas.<text:s/></text:span></text:p>
      <text:p text:style-name="P452"><text:span text:style-name="T453">49</text:span><text:span text:style-name="T454">. Mėgėjų sodo teritorijoje įsiterpęs valstybinės žemės plotas nustatomas ir iniciatorių prašymai<text:s/></text:span><text:span text:style-name="T455">organizuoti Projekto rengimą</text:span><text:span text:style-name="T456"><text:s/>nagrinėjami bei<text:s/></text:span><text:span text:style-name="T457">su įsiterpusiu laisvos valstybinės žemės plotu besiribojančių žemės sklypų valdytojai ir naudotojai apie<text:s/></text:span><text:span text:style-name="T458">pradedamą rengti<text:s/></text:span><text:span text:style-name="T459">Projektą informuojami</text:span><text:span text:style-name="T460"><text:s/>Valstybinės žemės sklypų pardavimo ir nuomos mėgėjų sodo teritorijoje taisyklių, patvirtintų Lietuvos Respublikos Vyriausybės 2004 m. lapkričio 15 d. nutarimu Nr. 1443 (Žin., 2004, Nr. 167-6129; 2010, Nr. 158-8044), nustatyta tvarka.</text:span></text:p>
      <text:p text:style-name="P461"/>
      <text:p text:style-name="P462"><text:span text:style-name="T463">IV</text:span><text:span text:style-name="T464">.<text:s/></text:span><text:span text:style-name="T465">ŽEMĖS SKLYPŲ FORMAVIMO IR PERTVARKYMO PROJEKTO TURINYS</text:span></text:p>
      <text:p text:style-name="P466"/>
      <text:p text:style-name="P467"><text:span text:style-name="T468">50</text:span><text:span text:style-name="T469">. Projekto bylą sudaro:</text:span></text:p>
      <text:p text:style-name="P470"><text:span text:style-name="T471">50.1</text:span><text:span text:style-name="T472">. Projekto grafinė dalis – Projekto sprendinių brėžinys su priedais;</text:span></text:p>
      <text:p text:style-name="P473"><text:span text:style-name="T474">50.2</text:span><text:span text:style-name="T475">. Projekto tekstinė dalis – Projekto aiškinamasis raštas (apibūdinami Projekto tikslai, įvertinama esama būklė, paaiškinami Projekto sprendiniai, pagrindžiami ir aprašomi teritorijos naudojimo reglamentai, pateikiami kiti būtini paaiškinimai);</text:span></text:p>
      <text:p text:style-name="P476">50.3. 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477"><text:span text:style-name="T478">51</text:span><text:span text:style-name="T479">. Projekto grafinė dalis rengiama vadovaujantis Žemėtvarkos planavimo dokumentų erdvinių objektų specifikacija, patvirtinta Nacionalinės žemės tarnybos vadovo įsakymu, ir įkeliama į ŽPDRIS.<text:s/></text:span><text:soft-page-break/><text:span text:style-name="T480">Projekto sprendinių brėžinys rengiamas skaitmenine forma per ŽPDRIS M 1:500, M 1:1000, M 1:2000, M 1:5000 ar M 1:10000. Mastelis pasirenkamas atsižvelgiant į planuojamos teritorijos dydį.<text:s/></text:span></text:p>
      <text:p text:style-name="P481"><text:span text:style-name="T482">52</text:span><text:span text:style-name="T483">. Projekto sprendinių brėžinyje sutartiniais ženklais pažymimi<text:s/></text:span><text:span text:style-name="T484">Žemėtvarkos planavimo dokumentų erdvinių objektų specifikacijoje nurodyti sprendiniai bei šie esamos situacijos objektai</text:span><text:span text:style-name="T485">:<text:s/></text:span></text:p>
      <text:p text:style-name="P486"><text:span text:style-name="T487">52.1</text:span><text:span text:style-name="T488">. esamų žemės sklypų ribos;</text:span></text:p>
      <text:p text:style-name="P489"><text:span text:style-name="T490">52.2</text:span><text:span text:style-name="T491">. valstybinės ir vietinės reikšmės keliai;</text:span></text:p>
      <text:p text:style-name="P492"><text:span text:style-name="T493">52.3</text:span><text:span text:style-name="T494">. hidrografiniai objektai;</text:span></text:p>
      <text:p text:style-name="P495"><text:span text:style-name="T496">52.4</text:span><text:span text:style-name="T497">. statiniai.</text:span></text:p>
      <text:p text:style-name="P498"><text:span text:style-name="T499">Projekto sprendinių brėžinio kartografiniame pagrinde neatvaizduoti esamos situacijos objektai pateikiami papildomuose koordinuotose rastriniuose vaizduose, kurie detalizuoja kartografinį pagrindą arba pagrindžia sprendinius.</text:span></text:p>
      <text:p text:style-name="P500"><text:span text:style-name="T501">53</text:span><text:span text:style-name="T502">. Sprendinių brėžinyje ar jo prieduose nurodomi pertvarkomos teritorijos žemės sklypų ir gretimų žemės sklypų kadastro numeriai, žemės sklypų plotai, pagrindinė žemės naudojimo paskirtis ir žemės sklypo naudojimo būdas (-ai) iki žemės sklypo pertvarkymo ir po jo, žemės naudmenų eksplikacija iki žemės sklypo pertvarkymo ir po jo, specialiosios žemės ir miško naudojimo sąlygos, esami ir (ar) siūlomi servitutai, jų plotai ir pagal Projektą naujai formuojamos teritorijos žemės sklypų ir gretimų žemės sklypų kadastro numeriai, žemės sklypų plotai, pagrindinė žemės naudojimo paskirtis, žemės sklypo naudojimo būdas (-ai), formuojamo žemės sklypo žemės naudmenų eksplikacija, specialiosios žemės ir miško naudojimo sąlygos, esami ir (ar) siūlomi servitutai.<text:s/></text:span></text:p>
      <text:p text:style-name="P503"/>
      <text:p text:style-name="P504"><text:span text:style-name="T505">V</text:span><text:span text:style-name="T506">. VISUOMENĖS INFORMAVIMAS IR SUPAŽINDINIMAS SU ŽEMĖS SKLYPŲ FORMAVIMO IR PERTVARKYMO PROJEKTU, JO DERINIMAS, TIKRINIMAS</text:span></text:p>
      <text:p text:style-name="P507"><text:span text:style-name="T508">IR TVIRTINIMAS</text:span></text:p>
      <text:p text:style-name="P509"/>
      <text:p text:style-name="P510"><text:span text:style-name="T511">54</text:span><text:span text:style-name="T512">. Informacija apie pradedamą rengti Projektą bei galimybes su juo susipažinti skelbiama ŽPDRIS interneto svetainėje (www.zpdris.lt).<text:s/></text:span></text:p>
      <text:p text:style-name="P513"><text:span text:style-name="T514">55</text:span><text:span text:style-name="T515">. Kai Projektas rengiamas Taisyklių 2.4 punkte nurodytu atveju, organizatorius apie pradedamą rengti Projektą registruotais laiškais informuoja formuojamame žemės sklype esančių statinių savininkus jų deklaruotos gyvenamosios vietos ar buveinės adresais, nurodydamas<text:s/></text:span><text:span text:style-name="T516">apie elektroninių paslaugų, teikiamų</text:span><text:span text:style-name="T517"><text:s/></text:span><text:span text:style-name="T518">ŽPDRIS</text:span><text:span text:style-name="T519"><text:s/>priemonėmis,</text:span><text:span text:style-name="T520"><text:s/>būsenų pasikeitimų sekimo ir pasiūlymų teikimo<text:s/></text:span><text:span text:style-name="T521">galimybes</text:span><text:span text:style-name="T522">. Tuo atveju, kai formuojamame žemės sklype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paskelbia šią informaciją (skelbimų lentose) namo gyventojams.</text:span></text:p>
      <text:p text:style-name="P523"><text:span text:style-name="T524">56</text:span><text:span text:style-name="T525">. Kai Projektas rengiamas Taisyklių 2.6 punkte nurodytu atveju, organizatorius apie<text:s/></text:span><text:span text:style-name="T526">planuojamą rengti<text:s/></text:span><text:span text:style-name="T527">Projektą registruotais laiškais Taisyklių 47–48 punktuose nurodytų teisės aktų nustatyta tvarka informuoja su įsiterpusiu laisvos valstybinės žemės plotu besiribojančių (turinčių<text:s/></text:span><text:soft-page-break/><text:span text:style-name="T528">daugiau negu vieną bendrą ribos posūkio tašką) žemės sklypų valdytojus ir naudotojus jų deklaruotos gyvenamosios vietos ar buveinės adresais, nurodydamas<text:s/></text:span><text:span text:style-name="T529">apie elektroninių paslaugų, teikiamų</text:span><text:span text:style-name="T530"><text:s/></text:span><text:span text:style-name="T531">ŽPDRIS</text:span><text:span text:style-name="T532"><text:s/>priemonėmis,</text:span><text:span text:style-name="T533"><text:s/>būsenų pasikeitimų sekimo ir pasiūlymų teikimo<text:s/></text:span><text:span text:style-name="T534">galimybes, taip pat apie galimybę teikti prašymus pirkti ar nuomoti įsiterpusį valstybinės žemės plotą ir tapti iniciatoriais.</text:span></text:p>
      <text:p text:style-name="P535"><text:span text:style-name="T536">57</text:span><text:span text:style-name="T537">. Kai Projektas rengiamas Taisyklių 2.1, 2.2 ir 2.7 punktuose nurodytais atvejais ir, vadovaujantis Taisyklių 29 punktu, prašymą pertvarkyti sklypus pateikė ne visi bendraturčiai,</text:span><text:span text:style-name="T538"><text:s/>organizatorius apie pradedamą rengti Projektą registruotais laiškais informuoja</text:span><text:span text:style-name="T539"><text:s/>kitus žemės sklypų valdytojus ir naudotojus jų deklaruotos gyvenamosios vietos ar buveinės adresais, nurodydamas<text:s/></text:span><text:span text:style-name="T540">apie elektroninių paslaugų, teikiamų</text:span><text:span text:style-name="T541"><text:s/></text:span><text:span text:style-name="T542">ŽPDRIS</text:span><text:span text:style-name="T543"><text:s/>priemonėmis,</text:span><text:span text:style-name="T544"><text:s/>būsenų pasikeitimų sekimo ir pasiūlymų teikimo<text:s/></text:span><text:span text:style-name="T545">galimybes.<text:s/></text:span></text:p>
      <text:p text:style-name="P546"><text:span text:style-name="T547">58</text:span><text:span text:style-name="T548">. Parengtas Projektas</text:span><text:span text:style-name="T549"><text:s/></text:span><text:span text:style-name="T550">teikiamas visuomenei susipažinti. Informacija apie parengtą Projektą bei galimybes su juo susipažinti skelbiama ŽPDRIS interneto svetainėje (www.zpdris.lt</text:span><text:span text:style-name="T551">)</text:span><text:span text:style-name="T552">. Susipažinimui su parengto Projekto sprendiniais skiriamas ne trumpesnis kaip 10 darbo dienų laikotarpis, per kurį suinteresuoti asmenys pasiūlymus dėl Projekto sprendinių teikia raštu arba ŽPDRIS priemonėmis.<text:s/></text:span><text:span text:style-name="T553">Organizatorius ne per ŽPDRIS pateiktus pasiūlymus ir pritarimus ne vėliau kaip kitą darbo dieną įkelia į ŽPDRIS.<text:s/></text:span></text:p>
      <text:p text:style-name="P554"><text:span text:style-name="T555">Projekto viešinimo procedūros neatliekamos, jeigu Projekto rengimas susijęs su įslaptintos informacijos naudojimu.</text:span></text:p>
      <text:p text:style-name="P556"><text:span text:style-name="T557">59</text:span><text:span text:style-name="T558">. Organizatorius susipažinimo su parengtu Projektu laikotarpiu gautus pasiūlymus išnagrinėja ir ŽPDRIS priemonėmis ar kitu pareiškėjo pasiūlyme nurodytu būdu atsako pasiūlymus pateikusiems asmenims per 5 darbo dienas po supažindinimo laikotarpio pabaigos. Organizatorius, nustatęs, kad pasiūlymai pagrįsti, paveda Projekto rengėjui ištaisyti Projektą pagal gautus pasiūlymus.</text:span></text:p>
      <text:p text:style-name="P559"><text:span text:style-name="T560">60</text:span><text:span text:style-name="T561">. Asmenys gautą organizatoriaus atsisakymą priimti pasiūlymus per 10 darbo dienų nuo atsisakymo gavimo dienos gali skųsti Nacionalinės žemės tarnybos struktūriniam padaliniui, atsakingam už priežiūrą.</text:span></text:p>
      <text:p text:style-name="P562"><text:span text:style-name="T563">61</text:span><text:span text:style-name="T564">. Nacionalinės žemės tarnybos struktūrinis padalinys, atsakingas už priežiūrą, per 10 darbo dienų nuo skundo gavimo dienos pateikia motyvuotą atsakymą, kuris Lietuvos Respublikos įstatymų nustatyta tvarka gali būti skundžiamas administraciniam teismui Lietuvos Respublikos administracinių bylų teisenos įstatymo (Žin., 1999, Nr. 13-308; 2000, Nr. 85-2566) nustatyta tvarka.<text:s/></text:span></text:p>
      <text:p text:style-name="P565"><text:span text:style-name="T566">62</text:span><text:span text:style-name="T567">. Organizatorius Projektą per ŽPDRIS teikia derinti institucijoms, į kurias buvo kreiptasi dėl reikalavimų pateikimo, taip pat Projektas derinamas su:</text:span></text:p>
      <text:p text:style-name="P568"><text:span text:style-name="T569">62.1</text:span><text:span text:style-name="T570">. valstybinio parko, valstybinio rezervato ar biosferos rezervato<text:s/></text:span><text:span text:style-name="T571">direkcija<text:s/></text:span><text:span text:style-name="T572">(toliau – Direkcija), kai Projektas rengiamas valstybiniame parke, valstybiniame rezervate, biosferos rezervate, rezervatinėje apyrubėje ar valstybiniame draustinyje, pagal Valstybinės saugomų teritorijų tarnybos prie Aplinkos ministerijos sprendimu atliktą šių saugomų teritorijų priskyrimą Direkcijoms;</text:span></text:p>
      <text:p text:style-name="P573"><text:span text:style-name="T574">62.2</text:span><text:span text:style-name="T575">. Lietuvos Respublikos aplinkos ministerijos Regiono aplinkos apsaugos departamentu, kai:</text:span></text:p>
      <text:p text:style-name="P576"><text:span text:style-name="T577">62.2.1</text:span><text:span text:style-name="T578">. pagal Projektą pertvarkoma ar formuojama teritorija arba jos dalis patenka į saugomą (-as) teritoriją (-as), kuri (-os) neturi Direkcijos;</text:span></text:p>
      <text:p text:style-name="P579"><text:span text:style-name="T580">62.2.2</text:span><text:span text:style-name="T581">. pertvarkomam ar formuojamam žemės sklypui nustatoma miškų ūkio paskirtis;</text:span></text:p>
      <text:p text:style-name="P582"><text:span text:style-name="T583">62.2.3</text:span><text:span text:style-name="T584">. pertvarkomas ar formuojamas žemės sklypas, kuriame planuojama ūkinė veikla yra susijusi su žemės gelmių išteklių naudojimu arba, kai pagal Projektą pertvarkoma (formuojama) teritorija ar jos dalis patenka į kietųjų naudingųjų iškasenų telkinių ir prognozinių plotų teritoriją, požeminio gėlo ir mineralinio vandens telkinių ar jų sanitarinės apsaugos zonų teritoriją;</text:span></text:p>
      <text:p text:style-name="P585">62.2.4. pertvarkomam žemės sklypui numatoma keisti pagrindinę žemės naudojimo paskirtį;</text:p>
      <text:p text:style-name="P586">62.2.5. planuojama miško žemę paversti kitomis naudmenomis Lietuvos Respublikos miškų įstatymo 11 straipsnio 1 dalyje numatytais atvejais;</text:p>
      <text:p text:style-name="P587">62.3. Valstybės sienos apsaugos tarnyba prie<text:span text:style-name="T588"><text:s/></text:span>Lietuvos Respublikos<text:span text:style-name="T589"><text:s/></text:span>vidaus reikalų ministerijos, kai planuojama teritorija ar jos dalis<text:span text:style-name="T590"><text:s/></text:span>yra:</text:p>
      <text:p text:style-name="P591"><text:span text:style-name="T592">62.3.1</text:span><text:span text:style-name="T593">. Lietuvos Respublikos ir Baltarusijos Respublikos, Lietuvos Respublikos ir Rusijos Federacijos pasienio ruožo 0,5 km pločio juostoje nuo valstybės sienos į Lietuvos Respublikos teritorijos gilumą, kai valstybės siena eina sausuma arba nuo vandens telkinio kranto, kai valstybės siena eina pasienio vandenimis;</text:span></text:p>
      <text:p text:style-name="P594"><text:span text:style-name="T595">62.3.2</text:span><text:span text:style-name="T596">. Lietuvos Respublikos ir Latvijos Respublikos pasienio ruožo 0,3 km pločio juostoje (nuo valstybės sienos į Lietuvos Respublikos teritorijos gilumą, kai valstybės siena eina sausuma arba nuo vandens telkinio kranto, kai valstybės siena eina pasienio vandenimis);</text:span></text:p>
      <text:p text:style-name="P597"><text:span text:style-name="T598">62.3.3</text:span><text:span text:style-name="T599">. Lietuvos Respublikos ir Lenkijos Respublikos pasienio ruožo dalyje – nuo valstybės sienos iki pasienio rokadinio kelio;</text:span></text:p>
      <text:p text:style-name="P600">62.4. Kultūros paveldo departamentu prie Kultūros ministerijos, kai suprojektuoti žemės sklypai (jų dalys) yra kultūros paveldo objektų ar vietovių, kurie nėra paskelbti saugomais savivaldybės, teritorijose ar jų apsaugos zonose;</text:p>
      <text:p text:style-name="P601"><text:span text:style-name="T602">62.5</text:span><text:span text:style-name="T603">. sodininkų bendrijos pirmininku, jeigu Projektas rengiamas mėgėjų sodo teritorijos valstybinėje žemėje arba sodininkų bendrijai nuosavybės teise priklausančioje žemėje;</text:span></text:p>
      <text:p text:style-name="P604"><text:span text:style-name="T605">62.6</text:span><text:span text:style-name="T606">. Lietuvos automobilių kelių direkcija prie Susisiekimo ministerijos, jeigu Projektas rengiamas žemės sklype (-uose), besiribojančiame (-iuose) su valstybinės reikšmės keliu;</text:span></text:p>
      <text:p text:style-name="P607"><text:span text:style-name="T608">62.7</text:span><text:span text:style-name="T609">.<text:s/></text:span><text:span text:style-name="T610">Visuomenės sveikatos centru apskrityje, kai pagal Projektą nustatomos sanitarinės apsaugos zonos;</text:span></text:p>
      <text:p text:style-name="P611">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612"><text:span text:style-name="T613">62.9</text:span><text:span text:style-name="T614">. kitomis institucijomis, jeigu tai nurodyta pateiktuose reikalavimuose.</text:span></text:p>
      <text:p text:style-name="P615"><text:span text:style-name="T616">63</text:span><text:span text:style-name="T617">. Projektas turi būti suderintas arba raštu pateiktas motyvuotas atsisakymas derinti Projektą, ne vėliau kaip per 5 darbo dienas nuo prašymo derinti Projektą gavimo dienos.<text:s/></text:span></text:p>
      <text:p text:style-name="P618"><text:span text:style-name="T619">64</text:span><text:span text:style-name="T620">. Projektas laikomas suderintu, kai yra atsakymas, kad Projektas suderintas, taip pat, jei per Taisyklių 63 punkte nustatytą terminą nebuvo gautas motyvuotas atsisakymas derinti Projektą.</text:span></text:p>
      <text:p text:style-name="P621">65.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 aktų reikalavimams ir priima išvadą dėl tikslingumo Projektą tvirtinti arba netvirtinti<text:span text:style-name="T622">.</text:span></text:p>
      <text:p text:style-name="P623"><text:span text:style-name="T624">66</text:span><text:span text:style-name="T625">. Parengtam Projektui turi raštiškai pritarti Projekto iniciatorius (-iai), žemės sklypo (-ų) savininkas (-ai) ar valstybinės žemės patikėtinis (-iai). Tuo atveju, kai nėra visų šių asmenų raštiškų pritarimų, Projektas gali būti teikiamas tikrinti Nacionalinės žemės tarnybos struktūriniam padaliniui, atsakingam už priežiūrą, tačiau, jeigu tikrinimo metu nustatoma, kad parengtas Projektas atitinka teisės aktų reikalavimus, šis padalinys priima išvadą dėl tikslingumo Projektą tvirtinti, nurodydamas pastabą, kad Projektas galės būti tvirtinamas tik tada, kai bus gauti visi šių asmenų raštiški pritarimai arba, kai teismo sprendimu bus nustatyta, kad pagal tokį Projektą turi būti vykdomas žemės sklypo formavimas ar pertvarkymas.</text:span></text:p>
      <text:p text:style-name="P626"><text:span text:style-name="T627">67</text:span><text:span text:style-name="T628">. Projektas gali būti tvirtinamas tik gavus Nacionalinės žemės tarnybos struktūrinio padalinio, atsakingo už priežiūrą, išvadą dėl tikslingumo Projektą tvirtinti. Kartu su Projektu ŽPDRIS priemonėmis pateikiamas prašymas leisti miško žemę paversti kitomis naudmenomis ir kiti dokumentai, nurodyti Miško žemės pavertimo kitomis naudmenomis ir kompensavimo už miško žemės pavertimą kitomis naudmenomis tvarkos apraše, patvirtintame Lietuvos Respublikos Vyriausybės 2011 m. rugsėjo 28 d. nutarimu Nr. 1131 (Žin., 2011, Nr. 120-5657), jei Projekte planuojama miško žemę paversti kitomis naudmenomis.</text:span></text:p>
      <text:p text:style-name="P629"><text:span text:style-name="T630">68</text:span><text:span text:style-name="T631">. Nacionalinės žemės tarnybos vadovas ar jo įgaliotas teritorinio padalinio vadovas arba<text:s/></text:span><text:span text:style-name="T632">savivaldybės administracijos direktorius<text:s/></text:span><text:span text:style-name="T633">sprendimą dėl Projekto tvirtinimo arba atsisakymo tvirtinti Projektą privalo priimti ne vėliau kaip per 5 darbo dienas nuo išvados dėl Projekto tvirtinimo tikslingumo gavimo.<text:s/></text:span></text:p>
      <text:p text:style-name="P634"><text:span text:style-name="T635">69</text:span><text:span text:style-name="T636">. Organizatoriaus sprendimai atsisakyti organizuoti Projekto rengimą, Taisyklių 24 punkte nurodytų institucijų atsisakymai pateikti reikalavimus, Taisyklių 62 punkte nurodytų institucijų ir asmenų atsisakymai derinti Projektą, Nacionalinės žemės tarnybos struktūrinio padalinio, atsakingo už priežiūrą, išvados dėl Projekto tvirtinimo (netvirtinimo) tikslingumo, taip pat Projektą tvirtinančių institucijų sprendimai dėl Projekto patvirtinimo arba atsisakymo jį tvirtinti ne vėliau kaip per 20 darbo dienų nuo šių dokumentų paskelbimo ŽPDRIS dienos gali būti skundžiami Nacionalinės žemės tarnybos vadovui Lietuvos Respublikos žemės reformos įstatymo 18 straipsnyje nurodytais atvejais, kitais atvejais – administraciniam teismui Lietuvos Respublikos administracinių bylų teisenos įstatymo nustatyta tvarka.</text:span></text:p>
      <text:p text:style-name="P637"><text:span text:style-name="T638">70</text:span><text:span text:style-name="T639">. Sprendimas pakeisti pagrindinę žemės naudojimo paskirtį ir (ar) žemės sklypo naudojimo būdą (-us) priimamas kartu su sprendimu patvirtinti Projektą.<text:s/></text:span></text:p>
      <text:p text:style-name="P640"><text:span text:style-name="T641">71</text:span><text:span text:style-name="T642">. Sprendimas paversti miško žemę kitomis naudmenomis priimamas kartu su sprendimu patvirtinti Projektą vadovaujantis Miško žemės pavertimo kitomis naudmenomis ir kompensavimo už miško žemės pavertimą kitomis naudmenomis tvarkos aprašu.</text:span></text:p>
      <text:p text:style-name="P643"><text:span text:style-name="T644">72</text:span><text:span text:style-name="T645">. Nacionalinės žemės tarnybos vadovo ar jo įgalioto teritorinio padalinio vadovo arba<text:s/></text:span><text:span text:style-name="T646">savivaldybės administracijos direktoriaus</text:span><text:span text:style-name="T647"><text:s/>sprendime dėl Projekto patvirtinimo nurodoma:</text:span></text:p>
      <text:p text:style-name="P648"><text:span text:style-name="T649">72.1</text:span><text:span text:style-name="T650">. organizatorius ir iniciatorius (jeigu organizatorius ir iniciatorius nesutampa);</text:span></text:p>
      <text:p text:style-name="P651"><text:span text:style-name="T652">72.2</text:span><text:span text:style-name="T653">. Projekto pavadinimas;</text:span></text:p>
      <text:p text:style-name="P654"><text:span text:style-name="T655">72.3</text:span><text:span text:style-name="T656">. Projekto rengėjas;</text:span></text:p>
      <text:p text:style-name="P657"><text:span text:style-name="T658">72.4</text:span><text:span text:style-name="T659">. į Projekto teritoriją patenkančių žemės sklypų savininkai ar valstybinės ar savivaldybių žemės patikėtiniai ir naudotojai, šių žemės sklypų plotai;</text:span></text:p>
      <text:p text:style-name="P660"><text:span text:style-name="T661">72.5</text:span><text:span text:style-name="T662">. prieš Projekto rengimą planuojamos teritorijos žemės sklypų pagrindinė žemės naudojimo paskirtis, žemės sklypo naudojimo būdas (-ai) ir pagal Projektą naujai suformuotų žemės sklypų pagrindinė žemės naudojimo paskirtis, žemės sklypo naudojimo būdas (-ai);<text:s/></text:span></text:p>
      <text:p text:style-name="P663"><text:span text:style-name="T664">72.6</text:span><text:span text:style-name="T665">. kitai paskirčiai (naudingųjų iškasenų teritorijos) suformuoto žemės sklypo pagrindinė žemės naudojimo paskirtis, žemės sklypo naudojimo būdas (-ai), pagal kuriuos numatoma naudoti šį žemės sklypą, baigus jame vykdyti naudingųjų iškasenų kasybą;</text:span></text:p>
      <text:p text:style-name="P666"><text:span text:style-name="T667">72.7</text:span><text:span text:style-name="T668">. naujai suformuotų ar pertvarkytų žemės sklypų specialiosios žemės ir miško naudojimo sąlygos;</text:span></text:p>
      <text:p text:style-name="P669"><text:span text:style-name="T670">72.8</text:span><text:span text:style-name="T671">. naujai siūlomi nustatyti arba panaikinti, arba paliekami esami servitutai;</text:span></text:p>
      <text:p text:style-name="P672"><text:span text:style-name="T673">72.9</text:span><text:span text:style-name="T674">. informacija apie patvirtinto Projekto įsigaliojimą;</text:span></text:p>
      <text:p text:style-name="P675"><text:span text:style-name="T676">72.10</text:span><text:span text:style-name="T677">. duomenys, nurodyti Miško žemės pavertimo kitomis naudmenomis ir kompensavimo už miško žemės pavertimą kitomis naudmenomis tvarkos apraše, kai priimamas sprendimas miško žemę paversti kitomis naudmenomis.</text:span></text:p>
      <text:p text:style-name="P678"><text:span text:style-name="T679">73</text:span><text:span text:style-name="T680">. Informacija apie Nacionalinės žemės tarnybos vadovo ar jo įgalioto teritorinio padalinio vadovo arba savivaldybės administracijos direktoriaus sprendimą, kuriuo patvirtintas Projektas (nurodant Projekto pavadinimą, sprendimo datą, numerį), paskelbiama ŽPDRIS interneto svetainėje (www.zpdris.lt).</text:span></text:p>
      <text:p text:style-name="P681"><text:span text:style-name="T682">74</text:span><text:span text:style-name="T683">. Taisyklių 3 punkte nurodytu atveju, duomenis apie patvirtintą Projektą ir sprendimą, kuriuo patvirtintas Projektas, organizatorius privalo ne vėliau kaip per 5 darbo dienas nuo Projekto patvirtinimo dienos pateikti registruoti Lietuvos teritorijų planavimo dokumentų registre savivaldybės administracijai Lietuvos Respublikos Vyriausybės patvirtintuose Lietuvos Respublikos teritorijų planavimo dokumentų registro nuostatuose nustatyta tvarka.</text:span></text:p>
      <text:p text:style-name="Normal"/>
      <text:p text:style-name="P684"><text:span text:style-name="T685">VI</text:span><text:span text:style-name="T686">.<text:s/></text:span><text:span text:style-name="T687">ŽEMĖS SKLYPŲ PERDALIJIMAS, NERENGIANT ŽEMĖS SKLYPŲ FORMAVIMO IR PERTVARKYMO PROJEKTO</text:span></text:p>
      <text:p text:style-name="P688"/>
      <text:p text:style-name="P689"><text:span text:style-name="T690">75</text:span><text:span text:style-name="T691">. Taisyklių 6 punkte nurodytais atvejais žemės sklypai perdalijami pagal žemės sklypų perdalijimo planą (šiuo atveju reikalavimai nereikalingi), kurį žemės sklypų valdytojų pageidavimu ir<text:s/></text:span><text:soft-page-break/><text:span text:style-name="T692">lėšomis gali rengti Taisyklių 15 punkte nurodyti asmenys. Planas rengiamas ir kiti veiksmai, susiję su plano rengimu, vykdomi ne ŽPDRIS priemonėmis.</text:span></text:p>
      <text:p text:style-name="P693"><text:span text:style-name="T694">76</text:span><text:span text:style-name="T695">. Kai žemės sklypų perdalijimo plano rengimą organizuoja valstybės ar savivaldybės institucija, plano rengėjas nustatomas Taisyklių 28 punkte nustatyta tvarka.</text:span></text:p>
      <text:p text:style-name="P696"><text:span text:style-name="T697">77</text:span><text:span text:style-name="T698">. Žemės sklypų perdalijimo plano rengimo organizatorius su Taisyklių 15 punkte pasirinktu plano rengėju sudaro žemės sklypų perdalijimo plano rengimo sutartį.</text:span></text:p>
      <text:p text:style-name="P699"><text:span text:style-name="T700">78</text:span><text:span text:style-name="T701">. Plano rengėjas atlieka šiuos žemės sklypų perdalijimo, nerengiant Projekto, darbus:</text:span></text:p>
      <text:p text:style-name="P702"><text:span text:style-name="T703">78.1</text:span><text:span text:style-name="T704">. išanalizuoja numatomų perdalyti žemės sklypų kadastro duomenis ir kartografinę medžiagą;</text:span></text:p>
      <text:p text:style-name="P705"><text:span text:style-name="T706">78.2</text:span><text:span text:style-name="T707">. parengia numatomų perdalyti žemės sklypų perdalijimo planus skaitmenine ir spausdintine formomis pagal šių Taisyklių 51, 52 ir 53 punktuose nurodytus reikalavimus;</text:span></text:p>
      <text:p text:style-name="P708"><text:span text:style-name="T709">78.3</text:span><text:span text:style-name="T710">. atlieka perdalytų žemės sklypų kadastrinius matavimus, nustatant žemės sklypų ribų posūkio taškus ir riboženklių koordinates valstybinėje koordinačių sistemoje;</text:span></text:p>
      <text:p text:style-name="P711"><text:span text:style-name="T712">78.4</text:span><text:span text:style-name="T713">. parengia perdalytų žemės sklypų kadastro duomenų bylas;</text:span></text:p>
      <text:p text:style-name="P714"><text:span text:style-name="T715">78.5</text:span><text:span text:style-name="T716">. suderina žemės sklypų perdalijimo planą su perdalijamų žemės sklypų savininkais, o jeigu perdalijami savivaldybės ar valstybinės žemės sklypai – atitinkamai su savivaldybės administracijos direktoriumi arba valstybinės žemės patikėtiniais.</text:span></text:p>
      <text:p text:style-name="P717"><text:span text:style-name="T718">79</text:span><text:span text:style-name="T719">. Sprendimą dėl perdalijimo būdu patikslintų žemės sklypų plotų ir ribų patvirtinimo pagal suderintus žemės sklypų planus kaimo gyvenamųjų vietovių (išskyrus miestelius) teritorijose priima Nacionalinės žemės tarnybos vadovas ar jo įgaliotas teritorinio padalinio vadovas, o miestų ir miestelių teritorijose – savivaldybės administracijos direktorius.</text:span></text:p>
      <text:p text:style-name="P720"><text:span text:style-name="T721">80</text:span><text:span text:style-name="T722">. Žemės sklypų kadastro duomenys pakeičiami Nacionalinės žemės tarnybos vadovo arba jo įgalioto teritorinio padalinio vadovo sprendimu, kuriame nurodomi žemės sklypų savininkai arba valstybinės ar savivaldybių žemės patikėtiniai, perdalytų žemės sklypų plotai ir kiti kadastro duomenys.<text:s/></text:span></text:p>
      <text:p text:style-name="P723"/>
      <text:p text:style-name="P724"><text:span text:style-name="T725">VII</text:span><text:span text:style-name="T726">.<text:s/></text:span><text:span text:style-name="T727">PROJEKTŲ ĮGYVENDINIMAS</text:span></text:p>
      <text:p text:style-name="P728"/>
      <text:p text:style-name="P729"><text:span text:style-name="T730">81</text:span><text:span text:style-name="T731">. Pagal Projektą atliekami suformuotų ar pertvarkytų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Žin., 2002, Nr. 41-1539; 2005, Nr. 80-2899), parengiamos jų kadastro duomenų bylos.</text:span></text:p>
      <text:p text:style-name="P732"><text:span text:style-name="T733">82</text:span><text:span text:style-name="T734">. Žemės savininkai ar valstybinės žemės patikėtiniai, vadovaudamiesi Nacionalinės žemės tarnybos vadovo ar jo įgalioto teritorinio padalinio vadovo arba savivaldybės administracijos direktoriaus sprendimais pertvarkyti žemės sklypus ir nustatyti jų kadastro duomenis, teisės aktų nustatyta tvarka:</text:span></text:p>
      <text:p text:style-name="P735"><text:span text:style-name="T736">82.1</text:span><text:span text:style-name="T737">. sudaro notariškai tvirtinamas sutartis dėl žemės sklypų padalijimo, atidalijimo, sujungimo ar perdalijimo, išskyrus atvejus, kai žemės sklypas (sklypai) priklauso vienam asmeniui;</text:span></text:p>
      <text:p text:style-name="P738"><text:span text:style-name="T739">82.2</text:span><text:span text:style-name="T740">. teikia duomenis Nekilnojamojo turto registrui dėl žemės sklypų kadastro duomenų patikslinimo (perdalijimo atveju) arba dėl žemės sklypų, turėtų iki padalijimo, atidalijimo ar sujungimo sutarties sudarymo, teisių į juos, šių teisių suvaržymo ir juridinių faktų išregistravimo bei žemės sklypų, pertvarkytų pagal žemės sklypų formavimo ir pertvarkymo Projektą, teisių į juos, šių teisių suvaržymo ir juridinių faktų įregistravimo.</text:span></text:p>
      <text:p text:style-name="P741"><text:span text:style-name="T742">83</text:span><text:span text:style-name="T743">. Ginčai dėl suformuotų ar pertvarkytų valstybinės žemės sklypų ribų nagrinėjami vadovaujantis Lietuvos Respublikos žemės reformos įstatymo 18 straipsnio nustatyta tvarka, kitais atvejais – teismine tvarka.</text:span></text:p>
      <text:p text:style-name="P744"><text:span text:style-name="T745">___________________________</text:span></text:p>
      <text:p text:style-name="P746"/>
      <text:soft-page-break/>
      <text:p text:style-name="P747"><text:span text:style-name="T748">Žemės sklypų formavimo</text:span><text:s/>ir pertvarkymo projektų rengimo ir įgyvendinimo taisyklių</text:p>
      <text:p text:style-name="P749"><text:span text:style-name="T750">1</text:span><text:span text:style-name="T751"><text:s/>priedas</text:span></text:p>
      <text:p text:style-name="P752"/>
      <text:p text:style-name="P753"/>
      <text:p text:style-name="P754"><text:span text:style-name="T755">(Prašymo formos pavyzdys)</text:span></text:p>
      <text:p text:style-name="P756">_______________________________________________________________________________________</text:p>
      <text:p text:style-name="P757"><text:span text:style-name="T758">(fizinio asmens vardas ir pavardė / juridinio asmens pavadinimas)</text:span></text:p>
      <text:p text:style-name="P759">_______________________________________________________________________________________</text:p>
      <text:p text:style-name="P760">(asmens kodas, gyvenamosios vietos adresas, el. pašto adresas /<text:s/></text:p>
      <text:p text:style-name="P761">_______________________________________________________________________________________</text:p>
      <text:p text:style-name="P762">juridinio asmens arba kitos užsienio organizacijos teisinė forma, buveinė, el. pašto adresas; registras, kuriame kaupiami ir saugomi duomenys, kodas</text:p>
      <text:p text:style-name="P763"/>
      <text:p text:style-name="P764">___________________________________________</text:p>
      <text:p text:style-name="P765">(Nacionalinės žemės tarnybos prie Žemės ūkio ministerijos teritorinio padalinio vadovui/</text:p>
      <text:p text:style-name="P766">/ ........... savivaldybės administracijos direktoriui)</text:p>
      <text:p text:style-name="P767"/>
      <text:p text:style-name="P768">PRAŠYMAS ORGANIZUOTI</text:p>
      <text:p text:style-name="P769">ŽEMĖS SKLYPŲ FORMAVIMO IR PERTVARKYMO</text:p>
      <text:p text:style-name="P770"><text:span text:style-name="T771">PROJEKTO RENGIMĄ</text:span></text:p>
      <text:p text:style-name="P772"/>
      <text:p text:style-name="P773">______________________ Nr. _________________</text:p>
      <text:p text:style-name="P774"><text:span text:style-name="T775">(Prašymo data) <text:s text:c="30"/>(Dokumento registracijos numeris</text:span><text:span text:style-name="T776">*</text:span><text:span text:style-name="T777">)</text:span></text:p>
      <text:p text:style-name="P778"/>
      <text:p text:style-name="P779">Jeigu atstovaujama _________________________________________________________________</text:p>
      <text:p text:style-name="P780"><text:span text:style-name="T781">(atstovaujamojo asmens vardas pavardė, juridinio asmens pavadinimas,<text:s/></text:span><text:span text:style-name="T782">atstovavimo pagrindas (dokumento pavadinimas, data, numeris)</text:span></text:p>
      <text:p text:style-name="Normal"><text:span text:style-name="T783">________________________________________________________________________________</text:span></text:p>
      <text:p text:style-name="P784">(atstovaujamojo asmens duomenys)</text:p>
      <table:table table:style-name="Table785">
        <table:table-columns>
          <table:table-column table:style-name="TableColumn786"/>
        </table:table-columns>
        <table:table-row table:style-name="TableRow787">
          <table:table-cell table:style-name="TableCell788">
            <text:p text:style-name="P789"/>
          </table:table-cell>
        </table:table-row>
        <table:table-row table:style-name="TableRow790">
          <table:table-cell table:style-name="TableCell791">
            <text:p text:style-name="P792"><text:span text:style-name="T793">Prašau (prašome) organizuoti žemės sklypo (sklypų) formavimo ir pertvarkymo projekto rengimą _______________________________________________________________________________________<text:s/></text:span></text:p>
            <text:p text:style-name="P794"><text:span text:style-name="T795">(prašomo suformuoti žemės ploto buvimo vieta arba siekiamo pertvarkyti žemės sklypo adresas/</text:span></text:p>
            <text:p text:style-name="P796"><text:span text:style-name="T797">_______________________________________________________________________________________</text:span></text:p>
            <text:p text:style-name="P798"><text:span text:style-name="T799">formuojamo valstybinės žemės ploto (teritorijos) plotas, ha /</text:span></text:p>
            <text:p text:style-name="P800"><text:span text:style-name="T801">_________________________________________________________________________________________________________________________________________</text:span></text:p>
            <text:p text:style-name="P802"><text:span text:style-name="T803">/pertvarkomo (pertvarkomų) žemės sklypo (sklypų) plotas, ha, kadastro Nr.)<text:s/></text:span></text:p>
          </table:table-cell>
        </table:table-row>
      </table:table>
      <text:p text:style-name="P804">____________________________________________________________________________________________________________________________________</text:p>
      <text:p text:style-name="P805">Projekto tikslai: ___________________________________________________________________</text:p>
      <text:p text:style-name="P806">_______________________________________________________________________________________</text:p>
      <text:p text:style-name="P807">_______________________________________________________________________________________</text:p>
      <text:p text:style-name="P808">_______________________________________________________________________________________</text:p>
      <text:p text:style-name="P809"/>
      <text:p text:style-name="P810">PRIDEDAMA:</text:p>
      <text:p text:style-name="P811">1. _________________________________________________________________________________</text:p>
      <text:p text:style-name="P812">2. _________________________________________________________________________________</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Pareigų pavadinimas)*</text:span></text:p>
          </table:table-cell>
          <table:table-cell table:style-name="TableCell835">
            <text:p text:style-name="P836"/>
          </table:table-cell>
          <table:table-cell table:style-name="TableCell837">
            <text:p text:style-name="P838"><text:span text:style-name="T839">(Parašas)</text:span></text:p>
          </table:table-cell>
          <table:table-cell table:style-name="TableCell840">
            <text:p text:style-name="P841"/>
          </table:table-cell>
          <table:table-cell table:style-name="TableCell842">
            <text:p text:style-name="P843"><text:span text:style-name="T844">(Vardas ir pavardė)</text:span></text:p>
          </table:table-cell>
        </table:table-row>
      </table:table>
      <text:p text:style-name="P845"/>
      <text:p text:style-name="P846"><text:span text:style-name="T847">*</text:span><text:span text:style-name="T848"><text:s/>Rašoma, kai pareiškėjas yra juridinis asmuo ar kita užsienio organizacija.</text:span></text:p>
      <text:p text:style-name="P849"/>
      <text:p text:style-name="P850"/>
      <text:soft-page-break/>
      <text:p text:style-name="P851"><text:span text:style-name="T852">Žemės sklypų formavimo</text:span><text:s/>ir pertvarkymo projektų rengimo ir įgyvendinimo taisyklių</text:p>
      <text:p text:style-name="P853"><text:span text:style-name="T854">2</text:span><text:span text:style-name="T855"><text:s/>priedas</text:span></text:p>
      <text:p text:style-name="P856"/>
      <text:p text:style-name="P857"><text:span text:style-name="T858">(Prašymo formos pavyzdys)</text:span></text:p>
      <text:p text:style-name="P859">_______________________________________________________________________________________</text:p>
      <text:p text:style-name="P860">(Dokumento sudarytojas)</text:p>
      <text:p text:style-name="P861">_______________________________________________________________________________________</text:p>
      <text:p text:style-name="P862">(Dokumento sudarytojo duomenys)</text:p>
      <text:p text:style-name="P863"/>
      <text:p text:style-name="P864">___________________________________</text:p>
      <text:p text:style-name="P865">(Adresatas)</text:p>
      <text:p text:style-name="P866"/>
      <text:p text:style-name="P867"/>
      <text:p text:style-name="P868">PRAŠYMAS PATEIKTI REIKALAVIMUS</text:p>
      <text:p text:style-name="P869">ŽEMĖS SKLYPŲ FORMAVIMO IR PERTVARKYMO PROJEKTUI RENGTI</text:p>
      <text:p text:style-name="P870"/>
      <text:p text:style-name="P871">______________ Nr. __________</text:p>
      <text:p text:style-name="P872"><text:span text:style-name="T873">(Prašymo data) <text:s text:c="20"/>(Dokumento registracijos numeris)</text:span></text:p>
      <text:p text:style-name="P874"/>
      <text:p text:style-name="P875"/>
      <text:p text:style-name="P876"><text:span text:style-name="T877">1. Formuojamas ar pertvarkomas žemės sklypas (teritorija): _______________________________________</text:span></text:p>
      <text:p text:style-name="P878"><text:span text:style-name="T879">(adresas, kadastro Nr., plotas skaičiais (0,0001 hektaro tikslumu))</text:span></text:p>
      <text:p text:style-name="P880">_______________________________________________________________________________________</text:p>
      <text:p text:style-name="P881"/>
      <text:p text:style-name="P882"><text:span text:style-name="T883">2. Projekto tikslai: __________________________________________________________________</text:span></text:p>
      <text:p text:style-name="P884">_______________________________________________________________________________________</text:p>
      <text:p text:style-name="P885">_______________________________________________________________________________________</text:p>
      <text:p text:style-name="P886">_______________________________________________________________________________________</text:p>
      <text:p text:style-name="P887"><text:span text:style-name="T888">_________________________________________________________________________________</text:span></text:p>
      <text:p text:style-name="P889"/>
      <text:p text:style-name="P890"/>
      <text:p text:style-name="P891"><text:span text:style-name="T892">___________________ <text:s text:c="15"/>_________________<text:s/></text:span><text:span text:style-name="T893"><text:tab/><text:s text:c="29"/>________________________</text:span></text:p>
      <text:p text:style-name="P894"><text:span text:style-name="T895">(Pareigų pavadinimas) <text:s text:c="59"/>(Parašas)<text:s/></text:span><text:span text:style-name="T896"><text:tab/><text:s text:c="64"/>(Vardas ir pavardė)</text:span></text:p>
      <text:p text:style-name="P897"/>
      <text:soft-page-break/>
      <text:p text:style-name="P898"><text:span text:style-name="T899">Žemės sklypų formavimo</text:span><text:s/>ir pertvarkymo projektų rengimo ir įgyvendinimo taisyklių</text:p>
      <text:p text:style-name="P900"><text:span text:style-name="T901">3</text:span><text:span text:style-name="T902"><text:s/>priedas</text:span></text:p>
      <text:p text:style-name="P903"/>
      <text:p text:style-name="P904"><text:span text:style-name="T905">(Reikalavimų formos pavyzdys)</text:span></text:p>
      <text:p text:style-name="P906">_______________________________________________________________________________________</text:p>
      <text:p text:style-name="P907">(Dokumento sudarytojas)</text:p>
      <text:p text:style-name="P908">_______________________________________________________________________________________</text:p>
      <text:p text:style-name="P909"><text:span text:style-name="T910">(Dokumento sudarytojo duomenys</text:span><text:span text:style-name="T911">*</text:span><text:span text:style-name="T912">)</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____________________________</text:p>
            <text:p text:style-name="Normal"><text:span text:style-name="T920">(Adresatas*)</text:span></text:p>
          </table:table-cell>
          <table:table-cell table:style-name="TableCell921">
            <text:p text:style-name="P922"/>
          </table:table-cell>
          <table:table-cell table:style-name="TableCell923">
            <text:p text:style-name="Normal">Į _________ Nr. _________</text:p>
            <text:p text:style-name="P924"><text:span text:style-name="T925">(Gauto dokumento nuoroda*)</text:span></text:p>
          </table:table-cell>
        </table:table-row>
      </table:table>
      <text:p text:style-name="P926"/>
      <text:p text:style-name="P927"/>
      <text:p text:style-name="P928">ŽEMĖS SKLYPŲ FORMAVIMO IR PERTVARKYMO PROJEKTO RENGIMO</text:p>
      <text:p text:style-name="P929">REIKALAVIMAI</text:p>
      <text:p text:style-name="P930"/>
      <text:p text:style-name="P931">20____ m. ____________________ d. Nr. ________</text:p>
      <text:p text:style-name="P932"><text:span text:style-name="T933">______________</text:span></text:p>
      <text:p text:style-name="P934"><text:span text:style-name="T935">(Dokumento sudarymo vieta**)</text:span></text:p>
      <text:p text:style-name="P936"/>
      <text:p text:style-name="P937"><text:span text:style-name="T938">1. Formuojamas ar pertvarkomas žemės sklypas (teritorija): _______________________________________</text:span></text:p>
      <text:p text:style-name="P939"><text:span text:style-name="T940">(adresas, kadastro Nr., plotas skaičiais (0,0001 hektaro tikslumu))</text:span></text:p>
      <text:p text:style-name="P941">_______________________________________________________________________________________</text:p>
      <text:p text:style-name="P942"/>
      <text:p text:style-name="P943"><text:span text:style-name="T944">2. Projekto tikslai: __________________________________________________________________</text:span></text:p>
      <text:p text:style-name="P945">_______________________________________________________________________________________</text:p>
      <text:p text:style-name="P946"><text:span text:style-name="T947">_______________________________________________________________________________________</text:span></text:p>
      <text:p text:style-name="P948"><text:span text:style-name="T949">_______________________________________________________________________________________</text:span></text:p>
      <text:p text:style-name="P950"/>
      <text:p text:style-name="P951"><text:span text:style-name="T952">3. Formuojamam ar pertvarkomam žemės sklypui (teritorijai) taikomi galiojančių atitinkamo lygmens teritorijų planavimo dokumentų sprendiniai:</text:span></text:p>
      <text:p text:style-name="P953"><text:span text:style-name="T954">1) bendrųjų planų: ______________________________________________________________________</text:span></text:p>
      <text:p text:style-name="P955"><text:span text:style-name="T956">(dokumento pavadinimas, institucijos, patvirtinusios dokumentą, pavadinimas, patvirtinimo data, Nr.)</text:span></text:p>
      <text:p text:style-name="P957"><text:span text:style-name="T958">_______________________________________________________________________________________</text:span></text:p>
      <text:p text:style-name="P959"><text:span text:style-name="T960">2) detaliųjų planų: _____________________________________________________________________</text:span></text:p>
      <text:p text:style-name="P961"><text:span text:style-name="T962">(dokumento pavadinimas, institucijos, patvirtinusios dokumentą, pavadinimas, patvirtinimo data, Nr.)</text:span></text:p>
      <text:p text:style-name="P963"><text:span text:style-name="T964">_______________________________________________________________________________________</text:span></text:p>
      <text:p text:style-name="P965"><text:span text:style-name="T966">3) specialiojo teritorijų planavimo dokumentų: _________________________________________________</text:span></text:p>
      <text:p text:style-name="P967"><text:span text:style-name="T968">(dokumento pavadinimas, institucijos, patvirtinusios projektą, pavadinimas, patvirtinimo data, Nr.)</text:span></text:p>
      <text:p text:style-name="P969"><text:span text:style-name="T970">_______________________________________________________________________________________</text:span></text:p>
      <text:p text:style-name="P971"/>
      <text:p text:style-name="P972">4. Formuojamam ar pertvarkomam žemės sklypui (teritorijai) taikomi galiojančių žemės valdos projektų<text:s/></text:p>
      <text:p text:style-name="P973">sprendiniai:<text:s/>_____________________________________________________________________________</text:p>
      <text:p text:style-name="P974">(dokumento pavadinimas, institucijos, patvirtinusios projektą, pavadinimas, patvirtinimo data, Nr.)</text:p>
      <text:p text:style-name="P975"/>
      <text:p text:style-name="P976"><text:span text:style-name="T977">5. Kiti projekto rengimo reikalavimai:</text:span></text:p>
      <text:p text:style-name="P978">1) _____________________________________________________________________________________</text:p>
      <text:p text:style-name="P979"><text:span text:style-name="T980">2) _____________________________________________________________________________________</text:span></text:p>
      <text:soft-page-break/>
      <text:p text:style-name="P981"><text:span text:style-name="T982">3) _____________________________________________________________________________________</text:span></text:p>
      <text:p text:style-name="P983"/>
      <text:p text:style-name="P984">6. Projekto rengimo reikalavimai galioja viso projekto rengimo proceso metu ir kol neprieštarauja teisės<text:s/></text:p>
      <text:p text:style-name="P985">aktams ir teritorijų planavimo dokumentams ir žemės valdos projektams, bet ne ilgiau kaip:<text:s/></text:p>
      <text:p text:style-name="P986"><text:span text:style-name="T987">_______________________________________________________________________________________</text:span></text:p>
      <text:p text:style-name="P988">(nurodomas projekto rengimo reikalavimų galiojimo terminas, kuris negali būti ilgesnis nei 5 metai)</text:p>
      <text:p text:style-name="P989"/>
      <text:p text:style-name="P990">PRIDEDAMA:</text:p>
      <text:p text:style-name="P991">1. _________________________________________________________________________________</text:p>
      <text:p text:style-name="P992">2. _________________________________________________________________________________</text:p>
      <text:p text:style-name="P993"/>
      <text:p text:style-name="P994"/>
      <text:p text:style-name="P995"/>
      <text:p text:style-name="Normal">______________________<text:tab/>________________<text:tab/><text:tab/>_______________</text:p>
      <text:p text:style-name="P996">(Pareigų pavadinimas)<text:tab/><text:s/>(Parašas)<text:tab/><text:s/>(Vardas ir pavardė)</text:p>
      <text:p text:style-name="P997"/>
      <text:p text:style-name="Normal"/>
      <text:p text:style-name="Normal"><text:span text:style-name="T998">*<text:s/></text:span><text:span text:style-name="T999">Rašoma, jei siunčiama kitai institucijai.</text:span></text:p>
      <text:p text:style-name="Normal"><text:span text:style-name="T1000">**</text:span><text:span text:style-name="T1001"><text:s/></text:span><text:span text:style-name="T1002">Rašoma, kai projekto rengimo reikalavimus rengia organiza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8-24T10:46:00Z</meta:creation-date>
    <dc:date>2017-08-24T10:46:00Z</dc:date>
    <meta:template xlink:href="Normal.dotm" xlink:type="simple"/>
    <meta:editing-cycles>2</meta:editing-cycles>
    <meta:editing-duration>PT0S</meta:editing-duration>
    <meta:document-statistic meta:page-count="22" meta:paragraph-count="340" meta:word-count="6960" meta:character-count="57221" meta:row-count="1367" meta:non-whitespace-character-count="50601"/>
  </office:meta>
</office:document-meta>
</file>