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SVEIKATOS APSAUGOS MINISTRO – VALSTYBĖS LYGIO EKSTREMALIOSIOS SITUACIJOS VALSTYBĖS OPERACIJŲ VADOVO 2020 M. KOVO 10 D. SPRENDIMO<text:s/></text:p>
      <text:p text:style-name="P16"><text:span text:style-name="T17">NR. V-328 „DĖL COVID-19 LIGOS (</text:span><text:span text:style-name="T18">KORONAVIRUSO INFEKCIJOS)<text:s/></text:span><text:span text:style-name="T19">ATVEJO APIBRĖŽIMO ATNAUJINIMO“</text:span></text:p>
      <text:p text:style-name="P20">PAKEITIMO</text:p>
      <text:p text:style-name="P21"/>
      <text:p text:style-name="P22">2020 m. kovo 23 d. Nr. V-498<text:s/></text:p>
      <text:p text:style-name="P23">Vilnius</text:p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28 „Dėl COVID-19 ligos (koronaviruso infekcijos) atvejo apibrėžimo atnaujinimo“ ir išdėstau 1 punktą taip:</text:span></text:p>
      <text:p text:style-name="P30"><text:span text:style-name="T31">„</text:span><text:span text:style-name="T32">1</text:span><text:span text:style-name="T33">. Pakeisti COVID-19 ligos (koronaviruso infekcijos) atvejo apibrėžimą:</text:span></text:p>
      <text:p text:style-name="P34">Įtariamas atvejis <text:s/></text:p>
      <text:p text:style-name="P35">Asmuo su ūmia kvėpavimo takų infekcija (staigiai prasidėjęs bent vienas iš šių simptomų: karščiavimas, kosulys, apsunkintas kvėpavimas)</text:p>
      <text:p text:style-name="P36">IR</text:p>
      <text:p text:style-name="P37">nėra nustatyta kitos etiologinės priežasties, kuri paaiškintų šiuos simptomus</text:p>
      <text:p text:style-name="P38">IR</text:p>
      <text:p text:style-name="P39">14 dienų laikotarpiu iki simptomų pradžios keliavo ar gyveno teritorijose, kur vyksta COVID-19 ligos (koronaviruso infekcijos) vietinis plitimas ar plitimas visuomenėje<text:s/></text:p>
      <text:p text:style-name="P40"><text:span text:style-name="T41">Bendra situacija pateikiama Pasaulio sveikatos organizacijos puslapyje<text:s/></text:span><text:span text:style-name="T42">https://www.who.int/emergencies/diseases/novel-coronavirus-2019/situation-reports/</text:span><text:span text:style-name="T43">.</text:span></text:p>
      <text:p text:style-name="P44">ARBA</text:p>
      <text:p text:style-name="P45"><text:span text:style-name="T46">Asmuo su ūmios kvėpavimo takų infekcijos simptomais IR buvęs artimame sąlytyje su patvirtintu ar tikėtinu COVID-19 ligos (koronaviruso infekcijos) atveju<text:s/></text:span></text:p>
      <text:p text:style-name="P47"/>
      <text:p text:style-name="P48"><text:span text:style-name="T49">Be įtariamų atvejų laboratoriniai tyrimai dėl COVID-19 ligos (koronaviruso infekcijos) atliekami ir šioms tiriamųjų asmenų kategorijoms (šios kategorijos asmenys yra tiriami dėl COVID-19 ligos (koronaviruso infekcijos) laboratoriškai ir tik patvirtinus atvejį apie jį yra pranešama ir pradedamos taikyti atvejo valdymo priemonės):<text:s/></text:span></text:p>
      <text:p text:style-name="P50">1) Asmuo su sunkia ūmia kvėpavimo takų infekcija (karščiavimas ir bent vienas kvėpavimo takų ligos simptomų – kosulys, apsunkintas kvėpavimas)</text:p>
      <text:p text:style-name="P51">IR kuriam būtina hospitalizacija<text:s/></text:p>
      <text:p text:style-name="P52">IR nėra nustatyta kitos etiologinės priežasties, kuri paaiškintų šiuos simptomus.</text:p>
      <text:p text:style-name="P53">2) Sveikatos priežiūros specialistai.</text:p>
      <text:p text:style-name="P54">3) Asmenys, vyresni nei 65 metai amžiaus, kuriems pasireiškia ūmios kvėpavimo takų infekcijos simptomai.</text:p>
      <text:p text:style-name="P55"/>
      <text:p text:style-name="P56">Tikėtinas atvejis</text:p>
      <text:soft-page-break/>
      <text:p text:style-name="P57"><text:span text:style-name="T58">Tikėtinas atvejis: įtariamas atvejis, kurio tyrimas dėl 2019-nCoV yra neaiškus arba kurio tyrimai buvo teigiami atlikus<text:s/></text:span><text:span text:style-name="T59">pan-coronavirus</text:span><text:span text:style-name="T60"><text:s/>vertinimą.</text:span></text:p>
      <text:p text:style-name="P61">Patvirtintas atvejis</text:p>
      <text:p text:style-name="P62">Asmuo, kuriam laboratorijoje patvirtinta COVID-19 liga (koronaviruso infekcija), nepriklausomai nuo klinikos ir simptomų.“</text:p>
      <text:p text:style-name="P63"/>
      <text:p text:style-name="P64"/>
      <text:p text:style-name="P65"/>
      <text:p text:style-name="P66"><text:span text:style-name="T67">Sveikatos apsaugos ministras –<text:s/></text:span><text:span text:style-name="T68">valstybės lygio</text:span></text:p>
      <text:p text:style-name="P69"><text:span text:style-name="T70">ekstremaliosios situacijos valstybės operacijų vadovas<text:s/></text:span><text:span text:style-name="T71"><text:tab/></text:span><text:span text:style-name="T7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4T06:54:00Z</meta:creation-date>
    <dc:date>2020-03-24T06:54:00Z</dc:date>
    <meta:print-date>2020-03-23T16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8" meta:character-count="2652" meta:row-count="54" meta:non-whitespace-character-count="2340"/>
  </office:meta>
</office:document-meta>
</file>