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IŠGAUTOS NAFTOS VIDUTINIŲ MĖNESINIŲ KAINŲ STATISTINĖS ATASKAITOS KA-13 (KETVIRTINĖS) STATISTINIO FORMULIARO PATVIRTINIMO</text:p>
      <text:p text:style-name="P58"/>
      <text:p text:style-name="P59">2020 m. sausio 13 d. Nr. DĮ-15</text:p>
      <text:p text:style-name="P60">Vilnius</text:p>
      <text:p text:style-name="P61"/>
      <text:p text:style-name="P62">Vadovaudamasi Lietuvos Respublikos oficialiosios statistikos įstatymo 6 straipsnio 4 dalies 3 punkto<text:span text:style-name="T63"><text:s/>ir Lietuvos Respublikos angliavandenilių išteklių mokesčio įstatymo nuostatomis:</text:span></text:p>
      <text:p text:style-name="P64"><text:span text:style-name="T65">1</text:span><text:span text:style-name="T66">.</text:span><text:span text:style-name="T67"><text:tab/></text:span><text:span text:style-name="T68">Tvirtinu</text:span><text:span text:style-name="T69"><text:s/>pridedamą Išgautos naftos vidutinių mėnesinių kainų statistinės ataskaitos KA-13 (ketvirtinės) statistinį formuliarą.</text:span></text:p>
      <text:p text:style-name="P70"><text:span text:style-name="T71">2</text:span><text:span text:style-name="T72">.</text:span><text:span text:style-name="T73"><text:tab/></text:span><text:span text:style-name="T74">Pripažįstu</text:span><text:span text:style-name="T75"><text:s/>netekusiu galios Lietuvos statistikos departamento generalinio direktoriaus 2016 m. gruodžio 22 d. įsakymą Nr. DĮ-294 „Dėl Išgautos naftos vidutinių mėnesinių kainų statistinės ataskaitos KA-13 (ketvirtinės) formos patvirtinimo“.</text:span></text:p>
      <text:p text:style-name="P76"><text:span text:style-name="T77">3</text:span><text:span text:style-name="T78">.<text:s/></text:span><text:span text:style-name="T79">Nustatau</text:span><text:span text:style-name="T80">, kad šis įsakymas įsigalioja 2020 m. kovo 2 d.<text:s/></text:span></text:p>
      <text:p text:style-name="P81"/>
      <text:p text:style-name="P82"/>
      <text:p text:style-name="P83"/>
      <text:p text:style-name="P84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6-12-22 Nr. DĮ-294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13T12:53:00Z</meta:creation-date>
    <dc:date>2020-01-13T12:53:00Z</dc:date>
    <meta:print-date>2019-12-18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9" meta:word-count="121" meta:character-count="934" meta:row-count="35" meta:non-whitespace-character-count="822"/>
  </office:meta>
</office:document-meta>
</file>