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6" style:parent-style-name="Normal" style:family="paragraph">
      <style:paragraph-properties style:punctuation-wrap="simple" fo:text-align="justify" style:vertical-align="baseline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, MOKSLO IR SPORTO MINISTRO 2022 M. SPALIO 13 D. ĮSAKYMO NR. V-1637 „DĖL REGIONINĖS PAŽANGOS PRIEMONĖS NR. 12-003-03-02-17 (</text:span><text:span text:style-name="T17">RE) „</text:span><text:span text:style-name="T18">PLĖTOTI ĮVAIRIALYPĮ ŠVIETIMĄ VYKDANT VISOS DIENOS MOKYKLŲ VEIKLĄ</text:span><text:span text:style-name="T19">“<text:s/></text:span><text:span text:style-name="T20">FINANSAVIMO GAIRIŲ PATVIRTINIMO“ PAKEITIMO</text:span></text:p>
      <text:p text:style-name="P21"/>
      <text:h text:style-name="P22" text:outline-level="3">2023 m. spalio 19 d. Nr. V-1382</text:h>
      <text:p text:style-name="P23">Vilnius</text:p>
      <text:p text:style-name="P24"/>
      <text:p text:style-name="P25"/>
      <text:p text:style-name="P26"><text:span text:style-name="T27">P a k e i č i u Regioninės pažangos priemonės Nr. 12-003-03-02-17 (RE) „</text:span><text:span text:style-name="T28">Plėtoti įvairialypį švietimą vykdant visos dienos mokyklų veiklą</text:span><text:span text:style-name="T29">“ finansavimo gaires, patvirtintas Lietuvos Respublikos švietimo, mokslo ir sporto ministro 2022 m. spalio 13 d. įsakymu Nr. V-1637 „Dėl Regioninės pažangos priemonės Nr. 12-003-03-02-17 (RE) „</text:span><text:span text:style-name="T30">Plėtoti įvairialypį švietimą vykdant visos dienos mokyklų veiklą</text:span><text:span text:style-name="T31">“ finansavimo gairių patvirtinimo“, ir jas išdėstau nauja redakcija (pridedama).</text:span></text:p>
      <text:p text:style-name="P32"/>
      <text:p text:style-name="P33"/>
      <text:p text:style-name="P34"/>
      <text:soft-page-break/>
      <text:p text:style-name="P35">Švietimo, mokslo ir sporto ministras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f53589f-eda6-400c-9d51-46ee36515522</dc:title>
    <meta:initial-creator>Jakubauskas Marius</meta:initial-creator>
    <dc:creator>adlibuser</dc:creator>
    <meta:creation-date>2023-10-19T08:57:00Z</meta:creation-date>
    <dc:date>2023-10-19T08:5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8" meta:word-count="114" meta:character-count="895" meta:row-count="16" meta:non-whitespace-character-count="789"/>
  </office:meta>
</office:document-meta>
</file>