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208in"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013in" style:letter-kerning="true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size="5pt" style:font-size-asian="5pt" style:font-size-complex="5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4.334in"/>
          <style:tab-stop style:type="right" style:position="4.4326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4.334in"/>
          <style:tab-stop style:type="right" style:position="4.4326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4.334in"/>
          <style:tab-stop style:type="right" style:position="4.4326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>MARIJAMPOLĖS SAVIVALDYBĖS TARYBA</text:p>
      <text:p text:style-name="P6"/>
      <text:p text:style-name="P7">SPRENDIMAS</text:p>
      <text:p text:style-name="P8">DĖL VAŽIAVIMO MIESTO MARŠRUTINIAIS AUTOBUSAIS BILIETŲ KAINŲ IR VAŽIAVIMO PRIEMIESTINIAIS AUTOBUSAIS TARIFO PAKEITIMO PERSKAIČIUOJANT Į EURUS</text:p>
      <text:p text:style-name="P9"/>
      <text:p text:style-name="P10">2014 m. spalio 27 d. Nr. 1-328</text:p>
      <text:p text:style-name="P11">Marijampolė</text:p>
      <text:p text:style-name="P12"/>
      <text:p text:style-name="P13"/>
      <text:p text:style-name="P14"><text:span text:style-name="T15">Vadovaudamasi <text:s/>Lietuvos Respublikos kelių transporto kodekso 4 straipsnio 3 dalimi ir 16 straipsnio 2 dalimi, Lietuvos Respublikos vietos savivaldos įstatymo 16 straipsnio 2 dalies 37 punktu, 18 straipsnio 1 dalimi, Lietuvos Respublikos euro įvedimo Lietuvos Respublikoje įstatymu, Marijampolės savivaldybės pasirengimo įsivesti eurą veiklos planu, patvirtintu Marijampolės savivaldybės administracijos direktoriaus 2014 m. birželio 13 d. įsakymu Nr.DV-843 „Dėl pasirengimo įsivesti eurą veiklos plano tvirtinimo“, Marijampolės savivaldybės taryba<text:s/></text:span><text:span text:style-name="T16">nusprendžia:</text:span></text:p>
      <text:p text:style-name="P17"><text:span text:style-name="T18">1</text:span><text:span text:style-name="T19">. Pakeisti Marijampolės savivaldybės tarybos<text:s/></text:span><text:span text:style-name="T20">2012 m. birželio 25 d. sprendimo Nr. 1-595 „Dėl važiavimo miesto maršrutiniais autobusais bilietų kainų ir važiavimo priemiestiniais autobusais tarifo nustatymo“</text:span><text:span text:style-name="T21"><text:s/>1, 2 ir 5 punktus ir išdėstyti juos taip:</text:span></text:p>
      <text:p text:style-name="P22"><text:span text:style-name="T23">„</text:span><text:span text:style-name="T24">1</text:span><text:span text:style-name="T25">. Nustatyti važiavimo miesto maršrutiniais autobusais bilietų kainas:</text:span></text:p>
      <text:p text:style-name="P26"><text:span text:style-name="T27">1.1</text:span><text:span text:style-name="T28">. kai bilietai perkami autobusuose – ne daugiau kaip 0,48 Eur (be PVM);</text:span></text:p>
      <text:p text:style-name="P29"><text:span text:style-name="T30">1.2</text:span><text:span text:style-name="T31">.</text:span><text:span text:style-name="T32"><text:s/></text:span><text:span text:style-name="T33">kai bilietai perkami juos parduodančiose įstaigose – ne daugiau kaip 0,43 Eur (be PVM);</text:span></text:p>
      <text:p text:style-name="P34"><text:span text:style-name="T35">1.3</text:span><text:span text:style-name="T36">. mėnesinio bilieto kaina – 13,03 Eur (be PVM);</text:span></text:p>
      <text:p text:style-name="P37"><text:span text:style-name="T38">2</text:span><text:span text:style-name="T39">. Nustatyti važiavimo priemiestiniais autobusais tarifą ne daugiau kaip 0,081 Eur už 1 km (be PVM).</text:span></text:p>
      <text:p text:style-name="P40"><text:span text:style-name="T41">5</text:span><text:span text:style-name="T42">. Vienkartiniai miesto autobusų bilietai, įsigyti iki 2014 m. gruodžio 31 d., galios iki 2016 m. gruodžio 31 d.“.</text:span></text:p>
      <text:p text:style-name="P43"><text:span text:style-name="T44">2</text:span><text:span text:style-name="T45">. Nustatyti, kad šis sprendimas įsigalioja euro įvedimo dieną, kaip ji apibrėžta Lietuvos Respublikos euro įvedimo Lietuvos Respublikoje įstatyme.</text:span></text:p>
      <text:p text:style-name="Normal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Vidmantas Braz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</meta:initial-creator>
    <dc:creator>CLUSadmin</dc:creator>
    <meta:creation-date>2014-10-30T12:00:00Z</meta:creation-date>
    <dc:date>2014-10-30T12:00:00Z</dc:date>
    <meta:print-date>2014-10-28T09:46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37" meta:character-count="1764" meta:row-count="64" meta:non-whitespace-character-count="1544"/>
  </office:meta>
</office:document-meta>
</file>