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AU" style:language-asian="ar" style:country-asian="SA"/>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1666in" fo:text-indent="0.5in"/>
      <style:text-properties fo:hyphenate="false"/>
    </style:style>
    <style:style style:name="T24" style:parent-style-name="DefaultParagraphFont" style:family="text">
      <style:text-properties style:font-weight-complex="bold" fo:color="#000000" style:font-size-complex="12pt" style:language-asian="ar" style:country-asian="SA"/>
    </style:style>
    <style:style style:name="P25" style:parent-style-name="Normal" style:family="paragraph">
      <style:paragraph-properties fo:text-align="justify" style:line-height-at-least="0.1666in" fo:text-indent="0.6895in"/>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fo:letter-spacing="0.0416in"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style:style>
    <style:style style:name="P32" style:parent-style-name="Normal" style:family="paragraph">
      <style:paragraph-properties fo:text-align="justify" style:line-height-at-least="0.1666in"/>
    </style:style>
    <style:style style:name="P33" style:parent-style-name="Normal" style:family="paragraph">
      <style:paragraph-properties fo:text-align="justify" style:line-height-at-least="0.16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style:font-name-asian="Arial Unicode MS" style:font-size-complex="12pt" style:language-asian="lt" style:country-asian="LT" fo:hyphenate="false"/>
    </style:style>
    <style:style style:name="P49" style:parent-style-name="Normal" style:family="paragraph">
      <style:paragraph-properties fo:margin-left="3.543in">
        <style:tab-stops/>
      </style:paragraph-properties>
      <style:text-properties style:font-name-asian="Arial Unicode M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1"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2"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line-height="115%"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FF0000"/>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3937in"/>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3937in"/>
      <style:text-properties style:font-size-complex="12pt" fo:language="en" fo:country="U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p text:style-name="P14">Įsakymas</text:p>
      <text:p text:style-name="P15"/>
      <text:p text:style-name="P16"><text:span text:style-name="T17">DĖL DUOMENŲ SUBJEKTŲ TEISIŲ ĮGYVENDINIMO JONIŠKIO RAJONO SAVIVALDYBĖS ADMINISTRACIJOJE TAISYKLIŲ PATVIRTINIMO</text:span></text:p>
      <text:p text:style-name="P18"/>
      <text:p text:style-name="P19">2021 m. spalio 28 d. Nr. A-1032</text:p>
      <text:p text:style-name="P20">Joniškis<text:s/></text:p>
      <text:p text:style-name="P21"/>
      <text:p text:style-name="P22"/>
      <text:p text:style-name="P23"><text:span text:style-name="T24">Vadovaudamasis Lietuvos Respublikos vietos savivaldos įstatymo 29 straipsnio 8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u, Duomenų subjekto teisių įgyvendinimo pavyzdinėmis taisyklėmis, patvirtintomis Valstybinės duomenų apsaugos inspekcijos direktoriaus 2018 m. liepos 9 d. įsakymu Nr. T-63 (1.12.E) „Dėl duomenų subjekto teisių įgyvendinimo pavyzdinių taisyklių patvirtinimo“,</text:span></text:p>
      <text:p text:style-name="P25"><text:span text:style-name="T26">t v i r t i n u</text:span><text:span text:style-name="T27"><text:s/></text:span><text:span text:style-name="T28">Duomenų subjektų teisių įgyvendinimo Joniškio rajono savivaldybės administracijoje taisykles (pridedama</text:span><text:span text:style-name="T29">).</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Tomas Armonavičius</text:span></text:p>
      <text:soft-page-break/>
      <text:p text:style-name="P42">PATVIRTINTA</text:p>
      <text:p text:style-name="P49">Joniškio rajono savivaldybės administracijos<text:s/></text:p>
      <text:p text:style-name="P50">direktoriaus<text:s/></text:p>
      <text:p text:style-name="P51">2021 m. spalio 28 d. įsakymu <text:s/>Nr. A-1032</text:p>
      <text:p text:style-name="P52"/>
      <text:p text:style-name="P53"><text:span text:style-name="T54">DUOMENŲ SUBJEKTŲ TEISIŲ ĮGYVENDINIMO JONIŠKIO RAJONO SAVIVALDYBĖS ADMINISTRACIJOJE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uomenų subjektų teisių įgyvendinimo Joniškio rajono savivaldybės administracijoje taisyklės (toliau – Taisyklės) reglamentuoja duomenų subjektų teisių, įtvirtintų 2016 m. balandžio 27 d. Europos Parlamento ir Tarybos reglamente (ES) 2016/679</text:span><text:span text:style-name="T65"><text:s/></text:span><text:span text:style-name="T66">dėl fizinių asmenų apsaugos tvarkant asmens duomenis ir dėl laisvo tokių duomenų judėjimo ir kuriuo panaikinama Direktyva 95/46/EB (toliau – Reglamentas<text:s/></text:span><text:span text:style-name="T67">ES) 2016/679</text:span><text:span text:style-name="T68">), įgyvendinimo tvarką Joniškio rajono savivaldybės administracijoje (toliau – Savivaldybės administracija).</text:span></text:p>
      <text:p text:style-name="P69"><text:span text:style-name="T70">2</text:span><text:span text:style-name="T71">.<text:s/></text:span><text:span text:style-name="T72">Taisyklėse vartojamos sąvokos atitinka Reglamente (ES) 2016/679 vartojamas sąvokas</text:span><text:span text:style-name="T73">.</text:span></text:p>
      <text:p text:style-name="P74"><text:span text:style-name="T75">3</text:span><text:span text:style-name="T76">.<text:s/></text:span><text:span text:style-name="T77">Reglamente (ES) 2016/679 įteisintos subjektų teisės</text:span><text:span text:style-name="T78">:</text:span></text:p>
      <text:p text:style-name="P79"><text:span text:style-name="T80">3.1</text:span><text:span text:style-name="T81">. teisę žinoti (būti informuotam) apie savo asmens duomenų tvarkymą Savivaldybės administracijoje;</text:span></text:p>
      <text:p text:style-name="P82"><text:span text:style-name="T83">3.2</text:span><text:span text:style-name="T84">. teisę susipažinti su Savivaldybės administracijoje tvarkomais savo asmens duomenimis;</text:span></text:p>
      <text:p text:style-name="P85"><text:span text:style-name="T86">3.3</text:span><text:span text:style-name="T87">. teisę reikalauti ištaisyti asmens duomenis;</text:span></text:p>
      <text:p text:style-name="P88"><text:span text:style-name="T89">3.4</text:span><text:span text:style-name="T90">. teisę reikalauti ištrinti asmens duomenis („teisė būti pamirštam“);</text:span></text:p>
      <text:p text:style-name="P91"><text:span text:style-name="T92">3.5</text:span><text:span text:style-name="T93">. teisę apriboti asmens duomenų tvarkymą;</text:span></text:p>
      <text:p text:style-name="P94"><text:span text:style-name="T95">3.6</text:span><text:span text:style-name="T96">. teisę nesutikti su asmens duomenų tvarkymu;</text:span></text:p>
      <text:p text:style-name="P97"><text:span text:style-name="T98">3.7</text:span><text:span text:style-name="T99">. teisę į asmens duomenų perkeliamumą;</text:span></text:p>
      <text:p text:style-name="P100"><text:span text:style-name="T101">3.8</text:span><text:span text:style-name="T102">. teisę reikalauti, kad nebūtų taikomas tik automatizuotu duomenų tvarkymu, įskaitant profiliavimą, grindžiamas sprendimas.</text:span></text:p>
      <text:p text:style-name="P103"/>
      <text:p text:style-name="P104"><text:span text:style-name="T105">II</text:span><text:span text:style-name="T106"><text:s/>SKYRIUS</text:span></text:p>
      <text:p text:style-name="P107"><text:span text:style-name="T108">TEISĖ ŽINOTI (BŪTI INFORMUOTAM) APIE SAVO ASMENS DUOMENŲ TVARKYMĄ</text:span></text:p>
      <text:p text:style-name="P109"/>
      <text:p text:style-name="P110"><text:span text:style-name="T111">4</text:span><text:span text:style-name="T112">. Asmens duomenys Savivaldybės administracijoje tvarkomi teisėtai ir tik esant teisėtam duomenų tvarkymo pagrindui ir vadovaujantis pagrindiniais duomenų tvarkymo principais.</text:span></text:p>
      <text:p text:style-name="P113"><text:span text:style-name="T114">5</text:span><text:span text:style-name="T115">. Informacija apie Savivaldybės administracijoje</text:span><text:span text:style-name="T116"><text:s/></text:span><text:span text:style-name="T117">atliekamą duomenų subjekto asmens duomenų tvarkymą, nurodyta Reglamento 13 ir 14 straipsniuose, pateikiama:<text:s/></text:span></text:p>
      <text:p text:style-name="P118">5.1. pateikiant informaciją Savivaldybės administracijoje esančiuose informaciniuose stenduose, interneto svetainės skiltyje „Asmens duomenų apsauga“, Savivaldybės administracijos leidžiamuose informaciniuose leidiniuose, skrajutėse, spaudoje, elektroniniu paštu, asmeniškai ir pan.;</text:p>
      <text:p text:style-name="P119">5.2. bendravimo su duomenų subjektu metu tokiu būdu, kokiu duomenų subjektas kreipiasi į Savivaldybės administraciją;<text:s/></text:p>
      <text:p text:style-name="P120">5.3. vykdant vaizdo stebėjimą, duomenų subjektai prieš patenkant į patalpas ar teritoriją, kurioje vykdomas vaizdo stebėjimas, informuojami apie vykdomą vaizdo stebėjimą informacinėse lentelėse, nurodant, kad yra vykdomas vaizdo stebėjimas, duomenų valdytojo juridinio asmens pavadinimą, kontaktinius duomenis, vaizdo stebėjimo tikslą ir informaciją, kur galima rasti platesnę informaciją apie vykdomą vaizdo stebėjimą;</text:p>
      <text:p text:style-name="P121">5.4. kitais būdais, atsižvelgus į vykdomų duomenų tvarkymo veiksmų pobūdį ir operacijos specifiką.<text:s/></text:p>
      <text:p text:style-name="P122">6. Kai asmens duomenys renkami iš duomenų subjektų, įgyvendinant duomenų subjektų teisę būti informuotiems apie duomenų tvarkymą, duomenų subjektui turi būti pateikiama visa Reglamento (ES) 2016/679 13 straipsnyje nurodyta informacija, išskyrus atvejus, kai duomenų subjektas šią informaciją jau turi.<text:span text:style-name="T123"><text:s/>Informacija pateikiama ir duomenų subjektams pasirašyti pateikiama informavimo apie asmens duomenų tvarkymą nustatyta forma (1 priedas).<text:s/></text:span></text:p>
      <text:p text:style-name="P124"><text:span text:style-name="T125">7</text:span><text:span text:style-name="T126">. Kai asmens duomenys renkami ne iš duomenų subjekto, duomenų subjektui turi būti pateikiama visa Reglamento<text:s/></text:span>(ES) 2016/679<text:s/><text:span text:style-name="T127">14 straipsnyje nurodyta informacija,<text:s/></text:span>laikantis Taisyklių 8.1–8.3 papunkčiuose nustatytų terminų.<text:s/><text:span text:style-name="T128">Informacija pateikiama ir duomenų subjektams pasirašyti pateikiama informavimo apie asmens duomenų tvarkymą nustatyta forma (1 priedas).<text:s/></text:span></text:p>
      <text:p text:style-name="P129"><text:span text:style-name="T130">8</text:span><text:span text:style-name="T131">. Kai duomenų subjekto duomenys renkami ne tiesiogiai iš duomenų subjekto, apie šio duomenų subjekto asmens duomenų tvarkymą informuojama:<text:s/></text:span></text:p>
      <text:p text:style-name="P132"><text:span text:style-name="T133">8.1</text:span><text:span text:style-name="T134">. <text:s/></text:span>per pagrįstą laikotarpį nuo asmens duomenų gavimo, bet ne vėliau kaip per vieną mėnesį, atsižvelgiant į konkrečias asmens duomenų tvarkymo aplinkybes;<text:s/></text:p>
      <text:p text:style-name="P135">8.2. <text:s/>jeigu asmens duomenys bus naudojami ryšiams su duomenų subjektu palaikyti – ne vėliau kaip pirmą kartą susisiekiant su tuo duomenų subjektu;</text:p>
      <text:p text:style-name="P136">8.3. jeigu numatoma asmens duomenis atskleisti kitam duomenų gavėjui – ne vėliau kaip atskleidžiant duomenis pirmą kartą.<text:s/></text:p>
      <text:p text:style-name="P137">9.<text:s/><text:span text:style-name="T138">Tuo atveju, jeigu duomenys renkami ne iš duomenų subjekto, informacija apie tokių duomenų tvarkymą ir nuorodos į teisės aktus, reglamentuojančius tokių duomenų tvarkymą, gali būti pateikiamos interneto svetainėje (www.joniskis.lt).</text:span></text:p>
      <text:p text:style-name="P139">10. Savivaldybės administracija turi teisę atsisakyti įgyvendinti duomenų subjekto teisę būti informuotam apie duomenų tvarkymą, jeigu:</text:p>
      <text:p text:style-name="P140">10.1. duomenų subjektas buvo supažindintas su šia informacija anksčiau arba ją turi iš kitų asmenų, tačiau tiek ir tik tiek, kiek šios informacijos duomenų subjektas jau turi;</text:p>
      <text:p text:style-name="P141">10.2. duomenų subjekto informavimas yra neįmanomas arba tam reikėtų neproporcingų pastangų;</text:p>
      <text:p text:style-name="P142">10.3. asmens duomenų gavimas ar atskleidimas aiškiai nustatytas Europos Sąjungos teisės aktuose arba Lietuvos Respublikos teisės aktuose, kuriuose nustatytos tinkamos teisėtų duomenų subjektų interesų apsaugos priemonės;</text:p>
      <text:p text:style-name="P143">10.4. asmens duomenys privalo išlikti konfidencialūs, laikantis Europos Sąjungos teisės aktuose arba Lietuvos Respublikos teisės aktuose reglamentuojamos profesinės paslapties prievolės.</text:p>
      <text:p text:style-name="P144">11<text:span text:style-name="T145">.<text:s/></text:span>Kai asmens duomenys renkami iš duomenų subjekto, pavyzdžiui, kai gaunamas prašymas, pareiškimas, skundas ir pan., Reglamento (ES) 2016/679 13 straipsnyje nurodyta informacija apie duomenų subjektų asmens duomenų tvarkymą pateikiama asmens duomenų gavimo metu.</text:p>
      <text:p text:style-name="P146"/>
      <text:p text:style-name="P147"><text:span text:style-name="T148">III</text:span><text:span text:style-name="T149"><text:s/>SKYRIUS</text:span></text:p>
      <text:p text:style-name="P150"><text:span text:style-name="T151">TEISĖ SUSIPAŽINTI SU SAVO ASMENS DUOMENIMIS</text:span></text:p>
      <text:p text:style-name="P152"/>
      <text:p text:style-name="P153"><text:span text:style-name="T154">12</text:span><text:span text:style-name="T155">. Duomenų subjektas, įgyvendindamas teisę susipažinti su Savivaldybės administracijos tvarkomais savo asmens duomenimis, turi teisę gauti informaciją:</text:span></text:p>
      <text:p text:style-name="P156"><text:span text:style-name="T157">12.1</text:span><text:span text:style-name="T158">. kokiu tikslu tvarkomi jo asmens duomenys;</text:span></text:p>
      <text:p text:style-name="P159"><text:span text:style-name="T160">12.2</text:span><text:span text:style-name="T161">. kokių asmens duomenų kategorijų duomenis Savivaldybės administracija tvarko;</text:span></text:p>
      <text:p text:style-name="P162"><text:span text:style-name="T163">12.3</text:span><text:span text:style-name="T164">. kokie yra duomenų subjekto asmens duomenų šaltiniai;</text:span></text:p>
      <text:p text:style-name="P165"><text:span text:style-name="T166">12.4</text:span><text:span text:style-name="T167">. kokiems duomenų gavėjams ar jų kategorijoms teikiami ir buvo teikti jo asmens duomenys (jei tai yra įmanoma);</text:span></text:p>
      <text:p text:style-name="P168"><text:span text:style-name="T169">12.5</text:span><text:span text:style-name="T170">. koks yra numatomas asmens duomenų saugojimo laikotarpis arba kriterijai, pagal kuriuos nustatomas asmens duomenų saugojimo laikotarpis.</text:span></text:p>
      <text:p text:style-name="P171"><text:span text:style-name="T172">13</text:span><text:span text:style-name="T173">. Savivaldybės administracijos atsakyme duomenų subjektui, be Taisyklių 12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text:span></text:p>
      <text:p text:style-name="P174"><text:span text:style-name="T175">14</text:span><text:span text:style-name="T176">. Duomenų subjektui paprašius, Savivaldybės administracija turi pateikti konkrečių asmens duomenų kopiją. Konkretūs dokumentai, kuriuose yra prašymą pateikusio asmens duomenų, duomenų subjektams gali būti teikiami, jeigu Savivaldybės administracijai taip yra patogiau įgyvendinti duomenų subjekto prašymą. Duomenų subjektas turi teisę prašyti, kad jam būtų pateikta tvarkomų asmens duomenų kopija kita forma, nei Savivaldybės administracija pateikia, tačiau už tai gali būti imamas mokestis, apskaičiuotas pagal administracines išlaidas.</text:span></text:p>
      <text:p text:style-name="P177"><text:span text:style-name="T178">15</text:span><text:span text:style-name="T179">. Kai Savivaldybės administracijai pateikiamas prašymas susipažinti su savo vaizdo ar telefoninio pokalbio garso įrašo duomenimis, duomenų subjektas turi teisę:</text:span></text:p>
      <text:p text:style-name="P180"><text:span text:style-name="T181">15.1</text:span><text:span text:style-name="T182">. peržiūrėti vaizdo arba perklausyti garso įrašą Savivaldybės administracijos patalpose;</text:span></text:p>
      <text:p text:style-name="P183"><text:span text:style-name="T184">15.2</text:span><text:span text:style-name="T185">. kai įmanoma, gauti vaizdo ar garso įrašo kopiją kompaktiniame diske arba duomenų subjekto pateiktoje laikmenoje.</text:span></text:p>
      <text:p text:style-name="P186"><text:span text:style-name="T187">16</text:span><text:span text:style-name="T188">. Pateikiamas prašymas susipažinti su vaizdo ar garso įrašo duomenimis turi būti įskaitomas, asmens pasirašytas, prašyme turi būti nurodyta asmens vardas, pavardė, duomenys ryšiui palaikyti, apytikslis vaizdo ar garso įrašymo laikotarpis, telefono numeris, kuriuo buvo skambinta (kai taikoma), posėdžio, kurio metu buvo daromas garso įrašas, data ir informacija, kurią iš Taisyklių 15.1–15.2 papunkčiuose nurodytų teisių jis pageidauja įgyvendinti.<text:s/></text:span></text:p>
      <text:p text:style-name="P189"><text:span text:style-name="T190">17</text:span><text:span text:style-name="T191">. Jeigu, renkant informaciją, reikalingą atsakymui parengti, nustatoma, kad:</text:span></text:p>
      <text:p text:style-name="P192"><text:span text:style-name="T193">17.1</text:span><text:span text:style-name="T194">. Savivaldybės administracija tvarko didelį informacijos, susijusios su duomenų subjektu, kiekį ir nėra galimybės visos informacijos duomenų subjektui pateikti, Savivaldybės administracija turi teisę paprašyti duomenų subjekto sukonkretinti pateiktą prašymą;</text:span></text:p>
      <text:p text:style-name="P195"><text:span text:style-name="T196">17.2</text:span><text:span text:style-name="T197">. tam tikra informacija apie duomenų subjektą yra susijusi ir su kitais asmenimis, duomenų subjektui informacijos turi būti pateikiama tiek, kad nebūtų pažeistos kitų asmenų teisės.</text:span></text:p>
      <text:p text:style-name="P198"><text:span text:style-name="T199">18</text:span><text:span text:style-name="T200">. Jeigu asmens duomenų surasti ar pateikti duomenų subjektui iš karto nepavyksta ar negalima saugant trečiųjų šalių teises, ar prieš pateikiant duomenis juos būtina techniškai apdoroti (iškirpti ir pan.), prašymo įgyvendinimas gali būti pratęsiamas, bet ne ilgiau nei vieną mėnesį nuo prašymo pateikimo dienos. Jeigu per nustatytą terminą prašymo įgyvendinti nepavyksta, prašymo įgyvendinimo terminas gali būti pratęstas dar dviem mėnesiams duomenų subjektui nurodant vėlavimo priežastis.</text:span></text:p>
      <text:p text:style-name="P201"/>
      <text:p text:style-name="P202"><text:span text:style-name="T203">IV</text:span><text:span text:style-name="T204"><text:s/>SKYRIUS</text:span></text:p>
      <text:p text:style-name="P205"><text:span text:style-name="T206">TEISĖ REIKALAUTI IŠTAISYTI ASMENS DUOMENIS</text:span></text:p>
      <text:p text:style-name="P207"/>
      <text:p text:style-name="P208"><text:span text:style-name="T209">19</text:span><text:span text:style-name="T210">. Duomenų subjektas nustatęs, kad Savivaldybės administracijoje yra tvarkomi netikslūs ar neišsamūs jo asmens duomenys, turi teisę kreiptis su prašymu, kad Savivaldybės administracija ištaisytų tvarkomus netikslius asmens duomenis arba papildytų neišsamius asmens duomenis. Savivaldybės administracija, nedelsdama, bet ne vėliau kaip per 10 darbo dienų, patikrina asmens duomenis ir ištaiso neteisingus, netikslius ar papildo neišsamius tvarkomus asmens duomenis ir (ar) sustabdo tokių asmens duomenų tvarkymo veiksmus, išskyrus saugojimą, kol bus ištaisyti neteisingi, netikslūs ir papildyti neišsamūs asmens duomenys ar asmens duomenys bus sunaikinti.</text:span></text:p>
      <text:p text:style-name="P211"><text:span text:style-name="T212">20</text:span><text:span text:style-name="T213">. Siekdama įsitikinti, kad tvarkomi duomenų subjekto asmens duomenys yra netikslūs ar neišsamūs, Savivaldybės administracija gali duomenų subjekto paprašyti pateikti tai patvirtinančius dokumentus.</text:span></text:p>
      <text:p text:style-name="P214"><text:span text:style-name="T215">21</text:span><text:span text:style-name="T216">. Savivaldybės administracija, nedelsdama, bet ne vėliau kaip per 10 darbo dienų, nuo neišsamių ar netikslių duomenų ištaisymo, informuoja duomenų subjektą apie jo prašymu atliktą asmens duomenų ištaisymą, sunaikinimą ar asmens duomenų tvarkymo veiksmų sustabdymą.<text:s/></text:span><text:soft-page-break/><text:span text:style-name="T217">Savivaldybės administracija taip pat nedelsdama turi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text:span><text:span text:style-name="T218">Duomenų subjektas turi teisę prašyti, kad jam būtų pateikta informacija apie tokius duomenų gavėjus.</text:span></text:p>
      <text:p text:style-name="P219"/>
      <text:p text:style-name="P220"/>
      <text:p text:style-name="P221"><text:span text:style-name="T222">V</text:span><text:span text:style-name="T223"><text:s/>SKYRIUS</text:span></text:p>
      <text:p text:style-name="P224"><text:span text:style-name="T225">TEISĖ REIKALAUTI IŠTRINTI ASMENS DUOMENIS („TEISĖ BŪTI PAMIRŠTAM“)</text:span></text:p>
      <text:p text:style-name="P226"/>
      <text:p text:style-name="P227"><text:span text:style-name="T228">22</text:span><text:span text:style-name="T229">. Duomenų subjektai turi teisę reikalauti ištrinti („teisė būti pamirštam“) savo asmens duomenis, išskyrus saugojimą, kai duomenys tvarkomi nesilaikant teisės aktų reikalavimų. Ši teisė nėra absoliuti ir galioja tik esant vienam iš šių pagrindų:</text:span></text:p>
      <text:p text:style-name="P230"><text:span text:style-name="T231">22.1</text:span><text:span text:style-name="T232">. asmens duomenys nebereikalingi, kad būtų pasiekti tikslai, dėl kurių šie duomenys buvo surinkti ar kitaip tvarkomi;</text:span></text:p>
      <text:p text:style-name="P233"><text:span text:style-name="T234">22.2</text:span><text:span text:style-name="T235">. atšauktas duomenų subjekto sutikimas, kuriuo vadovaujantis buvo grindžiamas duomenų subjekto asmens duomenų tvarkymas, ir nėra jokio kito teisinio pagrindo tvarkyti duomenų subjekto asmens duomenis;</text:span></text:p>
      <text:p text:style-name="P236"><text:span text:style-name="T237">22.3</text:span><text:span text:style-name="T238">. asmens duomenys buvo tvarkomi neteisėtai;</text:span></text:p>
      <text:p text:style-name="P239"><text:span text:style-name="T240">22.4</text:span><text:span text:style-name="T241">. asmens duomenų subjektas nesutinka su savo asmens duomenų tvarkymu pagal Reglamento<text:s/></text:span><text:span text:style-name="T242">(ES) 2016/679<text:s/></text:span><text:span text:style-name="T243">21 straipsnio 1 dalį ir nėra viršesnių teisėtų priežasčių tvarkyti asmens duomenis;</text:span></text:p>
      <text:p text:style-name="P244"><text:span text:style-name="T245">22.5</text:span><text:span text:style-name="T246">. asmens duomenys turi būti ištrinti, laikantis Europos Sąjungos teisės aktuose arba Lietuvos Respublikos teisės aktuose nustatytos teisinės prievolės.</text:span></text:p>
      <text:p text:style-name="P247"><text:span text:style-name="T248">23</text:span><text:span text:style-name="T249">. Duomenų subjekto prašyme turi būti išsamiai argumentuota, dėl kokių priežasčių yra prašoma ištrinti jo asmens duomenis (prašyme turi būti nurodytas vienas iš Taisyklių 22.1–22.5 papunkčiuose nurodytų pagrindų).<text:s/></text:span></text:p>
      <text:p text:style-name="P250"><text:span text:style-name="T251">24</text:span><text:span text:style-name="T252">. Teisės reikalauti ištrinti asmens duomenis („teisė būti pamirštam“) Savivaldybės administracija neįgyvendina, kai asmens duomenų tvarkymas yra grindžiamas:</text:span></text:p>
      <text:p text:style-name="P253"><text:span text:style-name="T254">24.1</text:span><text:span text:style-name="T255">. Europos Sąjungos ir Lietuvos Respublikos teisės aktuose nustatytų reikalavimų vykdymu;</text:span></text:p>
      <text:p text:style-name="P256"><text:span text:style-name="T257">24.2</text:span><text:span text:style-name="T258">. archyvavimo tikslais viešojo intereso labui;</text:span></text:p>
      <text:p text:style-name="P259"><text:span text:style-name="T260">24.3</text:span><text:span text:style-name="T261">. siekiant pareikšti, vykdyti arba apginti teisinius interesus.</text:span></text:p>
      <text:p text:style-name="P262"><text:span text:style-name="T263">25</text:span><text:span text:style-name="T264">. Savivaldybės administracija, gavusi duomenų subjekto prašymą, privalo nedelsdama, bet ne vėliau kaip per 10 darbo dienų nuo prašymo gavimo dienos, atlikti prašymo įvertinimą, siekdama nustatyti, ar duomenų subjekto pateiktas prašymas yra pagrįstas.</text:span></text:p>
      <text:p text:style-name="P265"><text:span text:style-name="T266">26</text:span><text:span text:style-name="T267">. Jeigu yra nustatoma, kad duomenų subjekto pateiktas prašymas yra pagrįstas, Savivaldybės administracija privalo:</text:span></text:p>
      <text:p text:style-name="P268"><text:span text:style-name="T269">26.1</text:span><text:span text:style-name="T270">. nedelsdama, bet ne vėliau kaip per vieną mėnesį nuo prašymo gavimo dienos ištrinti visus su duomenų subjektu susijusius asmens duomenis;</text:span></text:p>
      <text:p text:style-name="P271"><text:span text:style-name="T272">26.2</text:span><text:span text:style-name="T273">. jeigu nėra galimybių nedelsiant ištrinti duomenų subjekto asmens duomenų, sustabdyti duomenų subjekto asmens duomenų tvarkymo veiksmus;</text:span></text:p>
      <text:p text:style-name="P274"><text:span text:style-name="T275">26.3</text:span><text:span text:style-name="T276">. ne vėliau kaip per 10 darbo dienų nuo asmens duomenų ištrynimo informuoti:</text:span></text:p>
      <text:p text:style-name="P277"><text:span text:style-name="T278">26.3.1</text:span><text:span text:style-name="T279">. duomenų subjektą apie ištrintus asmens duomenis;</text:span></text:p>
      <text:p text:style-name="P280"><text:span text:style-name="T281">26.3.2</text:span><text:span text:style-name="T282">.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oft-page-break/><text:span text:style-name="T283">Duomenų subjektas turi teisę prašyti, kad jam būtų pateikta informacija apie tokius duomenų gavėjus.</text:span></text:p>
      <text:p text:style-name="P284"/>
      <text:p text:style-name="P285"><text:span text:style-name="T286">VI</text:span><text:span text:style-name="T287"><text:s/>SKYRIUS</text:span></text:p>
      <text:p text:style-name="P288"><text:span text:style-name="T289">TEISĖ APRIBOTI SAVO ASMENS DUOMENŲ TVARKYMĄ</text:span></text:p>
      <text:p text:style-name="P290"/>
      <text:p text:style-name="P291"><text:span text:style-name="T292">27</text:span><text:span text:style-name="T293">. Duomenų subjektas turi teisę kreiptis į Savivaldybės administraciją su prašymu apriboti savo asmens duomenų tvarkymą, jeigu yra vienas iš šių pagrindų:</text:span></text:p>
      <text:p text:style-name="P294"><text:span text:style-name="T295">27.1</text:span><text:span text:style-name="T296">. kai duomenų subjektas užginčija Savivaldybės administracijos tvarkomų jo asmens duomenų tikslumą. Tokiu atveju duomenų subjekto asmens duomenų tvarkymas gali būti apribotas tokiam laikotarpiui, per kurį duomenų valdytojas patikrina asmens duomenų tikslumą;</text:span></text:p>
      <text:p text:style-name="P297"><text:span text:style-name="T298">27.2</text:span><text:span text:style-name="T299">. kai yra nustatyta, kad duomenų subjekto asmens duomenų tvarkymas buvo neteisėtas ir duomenų subjektas nesutinka, kad asmens duomenys būtų ištrinti, ir vietoje to prašo apriboti jų tvarkymą;</text:span></text:p>
      <text:p text:style-name="P300"><text:span text:style-name="T301">27.3</text:span><text:span text:style-name="T302">. jeigu yra pasiektas asmens duomenų tvarkymo tikslas ir Savivaldybės administracijai, kaip duomenų valdytojui, nebereikia šiam tikslui pasiekti surinktų duomenų subjekto asmens duomenų, tačiau jų reikia duomenų subjektui, siekiančiam pareikšti, vykdyti ar apginti teisinius reikalavimus;</text:span></text:p>
      <text:p text:style-name="P303"><text:span text:style-name="T304">27.4</text:span><text:span text:style-name="T305">. kai duomenų subjektas pateikė prašymą Savivaldybės administracijai, kuriame išreiškė nesutikimą, kad Savivaldybės administracija tvarkytų jo asmens duomenis. Tokiu atveju duomenų subjekto asmens duomenų tvarkymas gali būti apribotas tokiam laikotarpiui, per kurį duomenų valdytojas patikrina, ar šis duomenų subjekto prašymas pagrįstas;</text:span></text:p>
      <text:p text:style-name="P306"><text:span text:style-name="T307">27.5</text:span><text:span text:style-name="T308">. kai duomenų subjektas pateikia prašymą ištrinti jo Savivaldybės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09"><text:span text:style-name="T310">28</text:span><text:span text:style-name="T311">. Savivaldybės administracija, gavusi duomenų subjekto prašymą, privalo nedelsdama, bet ne vėliau kaip per 10 darbo dienų nuo prašymo gavimo dienos, atlikti prašymo įvertinimą, siekdama nustatyti, ar duomenų subjekto pateiktas prašymas yra pagrįstas.<text:s/></text:span></text:p>
      <text:p text:style-name="P312"><text:span text:style-name="T313">29</text:span><text:span text:style-name="T314">. Jeigu yra nustatoma, kad duomenų subjekto pateiktas prašymas yra pagrįstas, Savivaldybės administracija privalo:</text:span></text:p>
      <text:p text:style-name="P315"><text:span text:style-name="T316">29.1</text:span><text:span text:style-name="T317">. apriboti duomenų subjekto asmens duomenų tvarkymą;</text:span></text:p>
      <text:p text:style-name="P318"><text:span text:style-name="T319">29.2</text:span><text:span text:style-name="T320">. nedelsdama, bet ne vėliau kaip per 10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21"><text:span text:style-name="T322">29.3</text:span><text:span text:style-name="T323">. ne vėliau kaip per 10 darbo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pan text:style-name="T324">Duomenų subjektas turi teisę prašyti, kad jam būtų pateikta informacija apie tokius duomenų gavėjus.</text:span></text:p>
      <text:p text:style-name="P325"><text:span text:style-name="T326">30</text:span><text:span text:style-name="T327">. Kai yra priimamas sprendimas panaikinti apribojimą tvarkyti duomenų subjekto asmens duomenis, Savivaldybės administracija prieš panaikindama apribojimą, privalo raštu informuoti duomenų subjektą.</text:span></text:p>
      <text:p text:style-name="P328"/>
      <text:p text:style-name="P329"><text:span text:style-name="T330">VII</text:span><text:span text:style-name="T331"><text:s/>SKYRIUS</text:span></text:p>
      <text:p text:style-name="P332"><text:span text:style-name="T333">TEISĖ NESUTIKTI SU SAVO ASMENS DUOMENŲ TVARKYMU</text:span></text:p>
      <text:p text:style-name="P334"/>
      <text:p text:style-name="P335"><text:span text:style-name="T336">31</text:span><text:span text:style-name="T337">. Kai duomenų subjekto asmens duomenys tvarkomi siekiant įgyvendinti Savivaldybės administracijai pavestą užduotį, vykdomą viešojo intereso labui, arba vykdant Savivaldybės administracijai pavestas viešosios valdžios funkcijas arba teisėtus Savivaldybės administracijos ar trečiųjų šalių interesus (pavyzdžiui, teikiant duomenis trečiosioms šalims, skelbiant duomenis viešai ir pan.), Savivaldybės administracija duomenų subjektui turi sudaryti galimybę dėl su juo konkrečiu atveju susijusių priežasčių bet kuriuo metu nesutikti su duomenų tvarkymu ir pateikti nesutikimo priežastis.</text:span></text:p>
      <text:p text:style-name="P338"><text:span text:style-name="T339">32</text:span><text:span text:style-name="T340">. Savivaldybės administracija, siekdama įgyvendinti duomenų subjekto teisę nesutikti, kad būtų tvarkomi jo asmens duomenys, prieš pradėdama tvarkyti jo asmens duomenis, turi kreiptis į duomenų subjektą raštu ir nustatyti terminą, per kurį duomenų subjektas gali įgyvendinti savo teisę nesutikti, kad būtų tvarkomi jo asmens duomenys. Apie duomenų subjekto teisę nesutikti su asmens duomenų tvarkymu Savivaldybės administracija gali informuoti ir kitais būdais, pavyzdžiui, pateikdama informaciją žodžiu, interneto svetainėje, skelbimų lentoje ir pan. Administracijos darbuotojas, išsiuntęs pranešimą apie duomenų subjekto teisę nesutikti su domenų tvarkymu ar kitaip informavęs duomenų subjektą, privalo saugoti tai patvirtinančius dokumentus.</text:span></text:p>
      <text:p text:style-name="P341"><text:span text:style-name="T342">33</text:span><text:span text:style-name="T343">. Duomenų subjektas, nesutikdamas, kad būtų tvarkomi jo asmens duomenys, turi pateikti laisvos formos rašytinį pranešimą apie nesutikimą dėl asmens duomenų tvarkymo, išskyrus, kai asmuo apie teisę nesutikti su duomenų tvarkymu informuojamas žodžiu ar kitomis priemonėmis.</text:span></text:p>
      <text:p text:style-name="P344"><text:span text:style-name="T345">34</text:span><text:span text:style-name="T346">. Jeigu yra gaunamas duomenų subjekto nesutikimas ir jis yra teisiškai pagrįstas, t. y. duomenų subjekto nurodytos priežastys yra viršesnės už Savivaldybės administracijos ar trečiųjų šalių interesą duomenis tvarkyti, Savivaldybės administracija, nedelsdama, bet ne vėliau kaip per 10 darbo dienų, nutraukia asmens duomenų tvarkymo veiksmus, išskyrus teisės aktų nustatytus atvejus, ir informuoja duomenų gavėjus, kai tai įmanoma.<text:s/></text:span></text:p>
      <text:p text:style-name="P347"><text:span text:style-name="T348">35</text:span><text:span text:style-name="T349">. Jeigu duomenų subjekto prašymas yra nepagrįstas, Savivaldybės administracija raštu duomenų subjektui nurodo priežastis, 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350"><text:span text:style-name="T351">36</text:span><text:span text:style-name="T352">. Jeigu duomenų subjektas iki Savivaldybės administracijos nustatyto termino nepateikia rašytinio ar kitokios formos pranešimo apie nesutikimą dėl asmens duomenų tvarkymo, iš kurio yra aiški duomenų subjekto valia, laikoma, kad duomenų subjektas neišreiškė nesutikimo, kad būtų tvarkomi jo asmens duomenys, todėl asmens duomenys gali būti tvarkomi.</text:span></text:p>
      <text:p text:style-name="P353"/>
      <text:p text:style-name="P354"><text:span text:style-name="T355">VIII</text:span><text:span text:style-name="T356"><text:s/>SKYRIUS</text:span></text:p>
      <text:p text:style-name="P357"><text:span text:style-name="T358">TEISĖ Į ASMENS DUOMENŲ PERKELIAMUMĄ</text:span></text:p>
      <text:p text:style-name="P359"/>
      <text:p text:style-name="P360"><text:span text:style-name="T361">37</text:span><text:span text:style-name="T362">. Duomenų subjektas turi teisę kreiptis į Savivaldybės administraciją su prašymu gauti su juo susijusius asmens duomenis bei turi teisę prašyti persiųsti Savivaldybės administracijos tvarkomus duomenų subjekto asmens duomenis kitam duomenų valdytojui, jeigu yra šios sąlygos:</text:span></text:p>
      <text:p text:style-name="P363"><text:span text:style-name="T364">37.1</text:span><text:span text:style-name="T365">. duomenų tvarkymas atliekamas duomenų subjekto sutikimu arba duomenų tvarkymas vykdomas remiantis sutartimi tarp Savivaldybės administracijos ir duomenų subjekto;</text:span></text:p>
      <text:p text:style-name="P366"><text:span text:style-name="T367">37.2</text:span><text:span text:style-name="T368">. asmens duomenys yra tvarkomi automatizuotomis priemonėmis;</text:span></text:p>
      <text:p text:style-name="P369"><text:span text:style-name="T370">37.3</text:span><text:span text:style-name="T371">. duomenų subjektas asmens duomenis, kuriuos ketina persiųsti kitam duomenų valdytojui, pateikė Savivaldybės administracijai pats arba per atstovą;</text:span></text:p>
      <text:p text:style-name="P372"><text:span text:style-name="T373">37.4</text:span><text:span text:style-name="T374">. duomenų subjekto pateikti asmens duomenys yra susisteminti bei pateikti įprastai naudojamu ir kompiuteriu skaitomu formatu.</text:span></text:p>
      <text:p text:style-name="P375"><text:span text:style-name="T376">38</text:span><text:span text:style-name="T377">. Duomenų subjektas teisės į duomenų perkeliamumą neturi tų asmens duomenų atžvilgiu, kurie tvarkomi neautomatiniu būdu susistemintose rinkmenose, pavyzdžiui, popierinėse bylose.<text:s/></text:span></text:p>
      <text:p text:style-name="P378"><text:span text:style-name="T379">39</text:span><text:span text:style-name="T380">. Tam, kad būtų įgyvendintas duomenų subjekto prašymas, turi būti įgyvendintos visos Taisyklių 37 punkte nurodytos sąlygos.<text:s/></text:span></text:p>
      <text:p text:style-name="P381"><text:span text:style-name="T382">40</text:span><text:span text:style-name="T383">. Savivaldybės administracija, gavusi duomenų subjekto prašymą, privalo nedelsdama, bet ne vėliau kaip per 10 darbo dienų nuo prašymo gavimo dienos, atlikti prašymo įvertinimą, siekdama nustatyti, ar duomenų subjekto pateiktas prašymas yra pagrįstas.</text:span></text:p>
      <text:p text:style-name="P384"><text:span text:style-name="T385">41</text:span><text:span text:style-name="T386">. Jei d</text:span><text:span text:style-name="T387">uomenų subjekto prašymas yra pagrįstas, asmens duomenys, remiantis prašymu, gali būti pateikiami:</text:span></text:p>
      <text:p text:style-name="P388"><text:span text:style-name="T389">41.1</text:span><text:span text:style-name="T390">. duomenų subjektui;</text:span></text:p>
      <text:p text:style-name="P391"><text:span text:style-name="T392">41.2</text:span><text:span text:style-name="T393">. kitam prašyme nurodytam duomenų valdytojui, jeigu:</text:span></text:p>
      <text:p text:style-name="P394"><text:span text:style-name="T395">41.2.1</text:span><text:span text:style-name="T396">. duomenų subjektas prašyme nurodo, kad Savivaldybės administracija asmens duomenis turėtų persiųsti kitam duomenų valdytojui;</text:span></text:p>
      <text:p text:style-name="P397"><text:span text:style-name="T398">41.2.2</text:span><text:span text:style-name="T399">. yra techninės galimybės pateikti asmens duomenis tiesiogiai kitam duomenų valdytojui.</text:span></text:p>
      <text:p text:style-name="P400"><text:span text:style-name="T401">42</text:span><text:span text:style-name="T402">. Jeigu duomenų subjekto prašymas dėl asmens duomenų perkeliamumo įgyvendinamas, duomenų subjekto asmens duomenis perkeliant kitam duomenų valdytojui, Savivaldybės administracija nevertina, ar duomenų valdytojas, kuriam bus perkelti duomenų subjekto asmens duomenys, turi teisinį pagrindą gauti duomenų subjekto asmens duomenis ir ar šis duomenų valdytojas užtikrins tinkamas asmens duomenų saugumo priemones. Savivaldybės administracija neprisiima atsakomybės už perkeltų asmens duomenų tolimesnį tvarkymą, kurį atliks kitas duomenų valdytojas.</text:span></text:p>
      <text:p text:style-name="P403"><text:span text:style-name="T404">43</text:span><text:span text:style-name="T405">. Duomenų subjekto teisė į duomenų perkeliamumą nebus taikoma tais atvejais, kai asmens duomenų tvarkymas yra būtinas Savivaldybės administracijai siekiant laikytis jai nustatytos teisinės prievolės arba siekiant atlikti užduotį, vykdomą dėl viešojo intereso, arba vykdant Savivaldybės administracijai pavestas viešosios valdžios funkcijas.</text:span></text:p>
      <text:p text:style-name="P406"><text:span text:style-name="T407">44</text:span><text:span text:style-name="T408">. Pagal duomenų subjekto prašymą perkelti jo asmens duomenys nėra automatiškai ištrinami. Jeigu duomenų subjektas to pageidauja, turi kreiptis į Savivaldybės administraciją dėl teisės reikalauti ištrinti duomenis („teisė būti pamirštam“) įgyvendinimo Taisyklių nustatyta tvarka ir pateikti atskirą prašymą.</text:span></text:p>
      <text:p text:style-name="P409"/>
      <text:p text:style-name="P410"><text:span text:style-name="T411">IX</text:span><text:span text:style-name="T412"><text:s/>SKYRIUS</text:span></text:p>
      <text:p text:style-name="P413"><text:span text:style-name="T414">TEISĖ REIKALAUTI, KAD NEBŪTŲ TAIKOMAS TIK AUTOMATIZUOTU DUOMENŲ TVARKYMU, ĮSKAITANT PROFILIAVIMĄ, GRINDŽIAMAS SPRENDIMAS</text:span></text:p>
      <text:p text:style-name="P415"/>
      <text:p text:style-name="P416"><text:span text:style-name="T417">45</text:span><text:span text:style-name="T418">. Duomenų subjektas, pateikęs laisvos formos prašymą, turi teisę reikalauti, kad jo atžvilgiu Savivaldybės administracijoje nebūtų taikomas tik automatizuotu duomenų tvarkymu grindžiamas sprendimas ir toks sprendimas būtų peržiūrėtas. Prašyme turi būti nurodyta, su kokių automatizuotų sprendimų priėmimu asmuo nesutinka.</text:span></text:p>
      <text:p text:style-name="P419"><text:span text:style-name="T420">46</text:span><text:span text:style-name="T421">. Duomenų subjektui kreipusis dėl automatizuotu duomenų tvarkymu grindžiamo sprendimo peržiūros, Savivaldybės administracijos darbuotojas, t</text:span><text:span text:style-name="T422">urintis atitinkamus įgaliojimus ir gebėjimus pakeisti sprendimą</text:span><text:span text:style-name="T423">, turi atlikti išsamų visų svarbių duomenų, įskaitant ir duomenų subjekto pateiktos informacijos vertinimą.</text:span></text:p>
      <text:p text:style-name="P424"/>
      <text:p text:style-name="P425"><text:span text:style-name="T426">X</text:span><text:span text:style-name="T427"><text:s/>SKYRIUS</text:span></text:p>
      <text:p text:style-name="P428"><text:span text:style-name="T429">PRAŠYMO ĮGYVENDINTI DUOMENŲ SUBJEKTO TEISES PATEIKIMAS</text:span></text:p>
      <text:p text:style-name="P430"/>
      <text:p text:style-name="P431"><text:span text:style-name="T432">47</text:span><text:span text:style-name="T433">. Duomenų subjektas Taisyklių 3 punkte nurodytas teises<text:s/></text:span><text:span text:style-name="T434">įgyvendina</text:span><text:span text:style-name="T435"><text:s/>savarankiškai arba per atstovus<text:s/></text:span><text:span text:style-name="T436">ir tik nustačius jo tapatybę. To nepadarius, duomenų subjekto teisės nėra įgyvendinamos. Ši nuostata netaikoma, jeigu duomenų subjektas kreipiasi dėl informavimo apie asmens duomenų tvarkymą pagal Reglamento (ES) 2016/679 <text:s/>13 ir 14 straipsnius.<text:s/></text:span></text:p>
      <text:p text:style-name="P437"><text:span text:style-name="T438">48</text:span><text:span text:style-name="T439">. Kreipdamasis dėl duomenų subjekto teisių įgyvendinimo duomenų, subjektas turi Savivaldybės administracijai pateikti nustatytos formos rašytinį prašymą (2 priedas) asmeniškai, paštu, siunčiant adresu Livonijos g. 4, LT-84124 Joniškis, <text:s/>ar elektroninėmis priemonėmis, elektroniniu paštu<text:s/></text:span><text:span text:style-name="T440">savivaldybe@joniskis.lt</text:span><text:span text:style-name="T441">.</text:span></text:p>
      <text:p text:style-name="P442"><text:span text:style-name="T443">49</text:span><text:span text:style-name="T444">. Visi raštu, įskaitant elektroninę formą, Savivaldybės administracijai pateikti prašymai turi būti įskaitomi, asmens pasirašyti, jame turi būti nurodyta duomenų subjekto vardas, pavardė, gyvenamoji vieta, duomenys ryšiui palaikyti ir informacija apie tai, kokią iš Taisyklėse nurodytų teisių ir kokia apimtimi duomenų subjektas pageidauja įgyvendinti.<text:s/></text:span></text:p>
      <text:p text:style-name="P445"><text:span text:style-name="T446">50</text:span><text:span text:style-name="T447">. Pateikdamas</text:span><text:span text:style-name="T448"><text:s/>prašymą, duomenų subjektas privalo patvirtinti savo tapatybę:</text:span></text:p>
      <text:p text:style-name="P449"><text:span text:style-name="T450">50.1</text:span><text:span text:style-name="T451">. pateikdamas prašymą Savivaldybės administracijoje darbuotojui, registruojančiam prašymą, turi pateikti asmens tapatybę patvirtinantį dokumentą;</text:span></text:p>
      <text:p text:style-name="P452"><text:span text:style-name="T453">50.2</text:span><text:span text:style-name="T454">. pateikdamas prašymą elektroninių ryšių priemonėmis, turi pasirašyti jį elektroniniu parašu;</text:span></text:p>
      <text:p text:style-name="P455"><text:span text:style-name="T456">50.3</text:span><text:span text:style-name="T457">. pateikdamas prašymą paštu ar per pasiuntinį, kartu turi pateikti asmens tapatybę patvirtinančio dokumento kopiją, patvirtintą notaro, ar šio dokumento kopiją, patvirtintą kita teisės aktų nustatyta tvarka.</text:span></text:p>
      <text:p text:style-name="P458"><text:span text:style-name="T459">51</text:span><text:span text:style-name="T460">. Kai duomenų subjektas savo teises Savivaldybės administracijoje įgyvendina per atstovą, tai asmens atstovas, savo prašyme turi nurodyti savo vardą, pavardę, gyvenamąją vietą, duomenis ryšiui palaikyti, taip pat atstovaujamo asmens vardą, pavardę, gyvenamąją vietą, informaciją, kurią iš Taisyklių 3.1–3.8 papunkčiuose nurodytų duomenų subjekto teisių ir kokia apimtimi pageidaujama įgyvendinti, ir pateikti atstovavimą patvirtinantį dokumentą. Kai atstovo prašymas teikiamas elektroninėmis priemonėmis, prašymas turi būti pasirašytas elektroniniu parašu. Teikdamas prašymą</text:span><text:span text:style-name="T461"><text:s/>paštu ar per pasiuntinį, atstovas turi pridėti asmens tapatybę patvirtinančio dokumento kopiją, patvirtintą notaro, taip pat atstovavimą patvirtinančio dokumento kopiją, kuri turi būti patvirtinta notaro.</text:span></text:p>
      <text:p text:style-name="P462"><text:span text:style-name="T463">52</text:span><text:span text:style-name="T464">.<text:s/></text:span><text:span text:style-name="T465">Esant abejonių dėl duomenų subjekto tapatybės, Savivaldybės<text:s/></text:span><text:span text:style-name="T466">administracija<text:s/></text:span><text:span text:style-name="T467">turi teisę paprašyti papildomos</text:span><text:span text:style-name="T468"><text:s/></text:span><text:span text:style-name="T469">informacijos, reikalingos ja įsitikinti.</text:span><text:span text:style-name="T470"><text:s/></text:span><text:span text:style-name="T471">Tokiu atveju prašymo nagrinėjimo terminas pratęsiamas tokiam laikotarpiui, per kurį duomenų subjektas ar jo atstovas pateikia papildomą informaciją ar dokumentus.</text:span></text:p>
      <text:p text:style-name="P472"><text:span text:style-name="T473">53</text:span><text:span text:style-name="T474">. Prašymai, kurie yra pateikti ne pagal nustatytą formą, neužpildyti, neįskaitomi, nepasirašyti ar neatitinkantys kitų Taisyklių reikalavimų, gali būti nenagrinėjami, o prašymą pateikęs asmuo ne vėliau kaip per 5 darbo dienas informuojamas apie atsisakymą nagrinėti pateiktą prašymą ir jam pasiūloma patikslinti pateiktą prašymą arba pateikti nustatytos formos. Savivaldybės administracija turi teisę priimti nagrinėti ir kitokios formos prašymą, jeigu jis yra pakankamai aiškus, pagrįstas ir konkretus, kad būtų galima įgyvendinti duomenų subjekto teises. Atsisakydama imtis veiksmų pagal prašymą ir pasiūlydama patikslinti pateiktą prašymą, Savivaldybės administracija taip pat privalo raštu nurodyti atsisakymo motyvus ir informuoti duomenų subjektą apie duomenų subjekto teisę pateikti skundą Valstybinei duomenų apsaugos inspekcijai. Savivaldybės administracija, priėmusi prašymą nagrinėti, tačiau nagrinėjant prašymą kilus neaiškumų dėl prašymo apimties, turinio, prašomų įgyvendinti teisių apimties ir pan., taip pat turi teisę kreiptis į duomenų subjektą su prašymu sukonkretinti prašymą, pateikti papildomas aplinkybes ir kitą informaciją duomenų teisėms įgyvendinti.<text:s/></text:span></text:p>
      <text:p text:style-name="P475"><text:span text:style-name="T476">54</text:span><text:span text:style-name="T477">. Jeigu prašymo nagrinėjimo metu nustatoma, jog duomenų subjekto teisės yra apribotos Reglamento (ES) 2016/679 <text:s/>23 straipsnio 1 dalyje numatytais pagrindais, duomenų subjektas apie tai turi būti informuojamas. Prašymus įgyvendinti duomenų subjekto teises įgyvendina Savivaldybės administracijos padalinys, atsakingas už asmens duomenų, su kuriais yra susijęs gautas prašymas, tvarkymą. Jeigu asmens duomenis, su kuriais yra susijęs prašymas, tvarko keli Savivaldybės administracijos padaliniai, prašymą nagrinėja tas padalinys, kuris asmens duomenų tvarko daugiausia, arba atsižvelgiant į prašymuose nurodytas aplinkybes ir prašomų pateikti duomenų kategorijas. Prašymus nagrinėti gali ir Savivaldybės administracijos padaliniai kartu, jeigu tokiu būdu Savivaldybės administracijai yra paprasčiau įgyvendinti duomenų subjekto teises</text:span><text:span text:style-name="T478">.</text:span></text:p>
      <text:p text:style-name="P479"><text:span text:style-name="T480">55</text:span><text:span text:style-name="T481">. Visi veiksmai pagal duomenų subjekto prašymus įgyvendinti duomenų subjekto teises atliekami ir informacija teikiama nemokamai, išskyrus kai duomenų subjekto teisių įgyvendinimas, remiantis Reglamento<text:s/></text:span><text:span text:style-name="T482">(ES) 2016/679<text:s/></text:span><text:span text:style-name="T483"><text:s/>12 straipsnio 5 dalimi, yra akivaizdžiai nepagrįstas arba neproporcingas visų pirma dėl jų pasikartojančio turinio ar dėl kitų svarbių priežasčių.</text:span></text:p>
      <text:p text:style-name="P484"><text:span text:style-name="T485">56</text:span><text:span text:style-name="T486">. Visais klausimais, susijusiais su duomenų subjekto asmens duomenų tvarkymu ir naudojimusi savo teisėmis, duomenų subjektas turi teisę kreiptis į Savivaldybės administracijos duomenų apsaugos pareigūną tel. (8 426)  69 140, el. paštas ada@joniskis.lt. Siekiant užtikrinti Reglamento (ES) 2016/679 <text:s/>38 straipsnio 5 dalyje įtvirtintą konfidencialumą, kreipiantis į duomenų apsaugos pareigūną paštu, ant voko užrašoma, kad korespondencija skirta duomenų apsaugos pareigūnui.</text:span></text:p>
      <text:p text:style-name="P487"/>
      <text:p text:style-name="P488"><text:span text:style-name="T489">XI</text:span><text:span text:style-name="T490"><text:s/>SKYRIUS</text:span></text:p>
      <text:p text:style-name="P491"><text:span text:style-name="T492">PRAŠYMO ĮGYVENDINTI DUOMENŲ SUBJEKTO TEISES NAGRINĖJIMAS</text:span></text:p>
      <text:p text:style-name="P493"/>
      <text:p text:style-name="P494"><text:span text:style-name="T495">57</text:span><text:span text:style-name="T496">. Savivaldybės<text:s/></text:span><text:span text:style-name="T497">administracija, įgyvendindama duomenų subjekto teises, privalo:</text:span></text:p>
      <text:p text:style-name="P498"><text:span text:style-name="T499">57.1</text:span><text:span text:style-name="T500">.<text:s/></text:span><text:span text:style-name="T501">sudaryti sąlygas duomenų subjektui įgyvendinti šių Taisyklių 3.1–3.8 papunkčiuose <text:s/>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502"><text:span text:style-name="T503">57.2</text:span><text:span text:style-name="T504">. Savivaldybės administracija privalo užtikrinti, kad visa reikalinga informacija duomenų subjektui būtų pateikiama aiškiai ir suprantamai, valstybine kalba;</text:span><text:span text:style-name="T505"><text:s/></text:span></text:p>
      <text:p text:style-name="P506"><text:span text:style-name="T507">57.3</text:span><text:span text:style-name="T508">. duomenų subjektai dėl šių Taisyklių 3.1–3.8 papunkčiuose nurodytų teisių įgyvendinimo kreipiasi raštu į Savivaldybės administracijos direktorių ir pateikia nustatytos formos prašymą (2 priedas) ir patvirtina asmens tapatybę šių Taisyklių 50 punkte nustatyta tvarka;</text:span></text:p>
      <text:p text:style-name="P509"><text:span text:style-name="T510">57.4</text:span><text:span text:style-name="T511">. duomenų subjektui atsakymas privalo būti pateiktas ne vėliau kaip per vieną mėnesį nuo prašymo gavimo Savivaldybės administracijoje dienos. Šis terminas gali būti pratęstas dar dviem mėnesiams, atsižvelgiant į prašymo sudėtingumą ir nagrinėjamų prašymų skaičių. Savivaldybės administracija privalo per vieną mėnesį nuo prašymo gavimo dienos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termino pabaiga skaičiuojama ne darbo diena, tuomet termino pabaiga laikoma kita darbo diena.</text:span></text:p>
      <text:p text:style-name="P512"><text:span text:style-name="T513">58</text:span><text:span text:style-name="T514">. Savivaldybės administracija turi teisę atsisakyti pateikti duomenų subjektui jo prašomą informaciją, jeigu duomenų subjekto prašymas yra akivaizdžiai nepagrįstas arba neproporcingas visų pirma dėl jų pasikartojančio turinio. Jei duomenis teikti duomenų subjektui atsisakoma, ne vėliau kaip per 10 darbo dienų jam turi būti pateiktas motyvuotas ir pagrįstas atsakymas dėl jo prašymo nevykdymo.</text:span></text:p>
      <text:p text:style-name="P515"><text:span text:style-name="T516">59</text:span><text:span text:style-name="T517">. Savivaldybės administracija duomenis duomenų subjektui teikia neatlygintinai, išskyrus už bet kurias kitas duomenų subjekto prašomas duomenų kopijas ir kitus teisės aktų nustatytus atvejus, atsižvelgiant į patiriamas prašymo įgyvendinimo administracines išlaidas.</text:span></text:p>
      <text:p text:style-name="P518"><text:span text:style-name="T519">60</text:span><text:span text:style-name="T520">.<text:s/></text:span><text:span text:style-name="T521">Savivaldybės administracijai pateikti duomenų subjektų prašymai registruojami dokumentų valdymo sistemoje „Kontora“. Jei kurių nors duomenų subjekto teisių<text:s/></text:span><text:span text:style-name="T522">įgyvendinimo aspektų nereglamentuoja Taisyklės ir kiti asmens duomenų apsaugos teisės aktai, taikomos Prašymų ir skundų nagrinėjimo ir asmenų aptarnavimo viešojo administravimo subjektuose taisyklės, patvirtintos Lietuvos Respublikos Vyriausybės 2007 m. rugpjūčio 22 d. nutarimu Nr. 875 „Dėl<text:s/></text:span><text:soft-page-break/><text:span text:style-name="T523">Prašymų ir skundų nagrinėjimo ir asmenų aptarnavimo viešojo administravimo subjektuose taisyklių patvirtinimo“.<text:s/></text:span></text:p>
      <text:p text:style-name="P524"><text:span text:style-name="T525">61</text:span><text:span text:style-name="T526">. Savivaldybės administracijos</text:span><text:span text:style-name="T527"><text:s/></text:span><text:span text:style-name="T528">veiksmus ar neveikimą įgyvendinant duomenų subjekto teises duomenų subjektas turi teisę skųsti pats arba duomenų subjekto atstovas, taip pat jo įgaliota ne pelno siekianti įstaiga, organizacija ar asociacija, atitinkanti Reglamento<text:s/></text:span><text:span text:style-name="T529">(ES) 2016/679<text:s/></text:span><text:span text:style-name="T530"><text:s/>80 straipsnio reikalavimus, Valstybinei duomenų apsaugos inspekcijai, A. Juozapavičius g. 6, Vilnius, el. paštas<text:s/></text:span><text:span text:style-name="T531">ada@ada.lt,<text:s/></text:span><text:span text:style-name="T532">interneto svetainė<text:s/></text:span><text:span text:style-name="T533">www.vdai.lrv.lt, <text:s/></text:span><text:span text:style-name="T534">taip pat<text:s/></text:span><text:span text:style-name="T535">teismams Lietuvos Respublikos teisės aktų nustatyta tvarka.</text:span></text:p>
      <text:p text:style-name="P536"><text:span text:style-name="T537">62</text:span><text:span text:style-name="T538">.<text:s/></text:span><text:span text:style-name="T539">Dėl duomenų subjekto teisių pažeidimo patyrus materialinę ar nematerialinę žalą, duomenų subjektas turi teisę į kompensaciją, dėl kurios priteisimo turi teisę kreiptis į teismą Lietuvos Respublikos teisės aktų nustatyta tvarka.</text:span></text:p>
      <text:p text:style-name="P540"/>
      <text:p text:style-name="P541"><text:span text:style-name="T542">XII</text:span><text:span text:style-name="T543"><text:s/>SKYRIUS</text:span></text:p>
      <text:p text:style-name="P544"><text:span text:style-name="T545">BAIGIAMOSIOS NUOSTATOS</text:span></text:p>
      <text:p text:style-name="P546"/>
      <text:p text:style-name="P547"><text:span text:style-name="T548">63</text:span><text:span text:style-name="T549">. Savivaldybės<text:s/></text:span><text:span text:style-name="T550">administracijos d</text:span><text:span text:style-name="T551">arbuotojai su Taisyklėmis bei jų pakeitimais supažindinami Savivaldybės administracijos dokumentų valdymo sistemos „Kontora“ priemonėmis.</text:span></text:p>
      <text:p text:style-name="P552"><text:span text:style-name="T553">64</text:span><text:span text:style-name="T554">. Savivaldybės administracija, įgyvendindama duomenų subjekto teises, privalo užtikrinti, kad nebūtų pažeista kitų asmenų teisė į privataus gyvenimo neliečiamumą.</text:span><text:span text:style-name="T555"><text:tab/></text:span><text:span text:style-name="T556"><text:tab/></text:span></text:p>
      <text:p text:style-name="P557"><text:span text:style-name="T558">65</text:span><text:span text:style-name="T559">. Taisyklės peržiūrimos ir, poreikiui esant, atnaujinamos pasikeitus asmens duomenų apsaugą reglamentuojantiems teisės aktams ar jų įgyvendinimo praktikai, taip pat pasikeitus Savivaldybės administracijos atliekamam asmens duomenų tvarkymui, bet ne rečiau kaip kartą per vienerius metus. Kaip laikomasi šių Taisyklių nuostatų, stebi ir atnaujinimą pagal poreikį inicijuoja Savivaldybės administracijos duomenų apsaugos pareigūnas.<text:s/></text:span></text:p>
      <text:p text:style-name="P560"/>
      <text:p text:style-name="P561"><text:span text:style-name="T562">___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8T13:04:00Z</meta:creation-date>
    <dc:date>2021-10-28T13:04:00Z</dc:date>
    <meta:print-date>2021-08-30T07:53:00Z</meta:print-date>
    <meta:template xlink:href="Normal.dotm" xlink:type="simple"/>
    <meta:editing-cycles>2</meta:editing-cycles>
    <meta:editing-duration>PT0S</meta:editing-duration>
    <meta:document-statistic meta:page-count="11" meta:paragraph-count="1140" meta:word-count="4556" meta:character-count="34221" meta:row-count="1400" meta:non-whitespace-character-count="30805"/>
  </office:meta>
</office:document-meta>
</file>