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style:punctuation-wrap="simple" style:vertical-align="baseline" fo:text-indent="0.5in" fo:background-color="#FFFFFF"/>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0.625in"/>
        </style:tab-stops>
      </style:paragraph-properties>
    </style:style>
    <style:style style:name="P25" style:parent-style-name="Normal" style:family="paragraph">
      <style:paragraph-properties fo:text-align="justify">
        <style:tab-stops>
          <style:tab-stop style:type="left" style:position="0.625in"/>
        </style:tab-stops>
      </style:paragraph-properties>
    </style:style>
    <style:style style:name="P26" style:parent-style-name="Normal" style:family="paragraph">
      <style:paragraph-properties fo:text-align="justify">
        <style:tab-stops>
          <style:tab-stop style:type="left" style:position="0.625in"/>
        </style:tab-stops>
      </style:paragraph-properties>
    </style:style>
    <style:style style:name="P27" style:parent-style-name="Normal" style:family="paragraph">
      <style:paragraph-properties fo:text-align="justify">
        <style:tab-stops>
          <style:tab-stop style:type="left" style:position="0.625in"/>
        </style:tab-stops>
      </style:paragraph-properties>
      <style:text-properties style:font-size-complex="12pt"/>
    </style:style>
    <style:style style:name="P28" style:parent-style-name="Normal" style:family="paragraph">
      <style:paragraph-properties fo:text-align="justify">
        <style:tab-stops>
          <style:tab-stop style:type="left" style:position="0.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944in" svg:height="0.67847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s/></text:p>
      <text:p text:style-name="P11"/>
      <text:p text:style-name="P12">ĮSAKYMAS</text:p>
      <text:p text:style-name="P13">DĖL VALSTYBINĖS ATOMINĖS ENERGETIKOS SAUGOS INSPEKCIJOS VIRŠININKO 2017 M. SPALIO 23 D. ĮSAKYMO NR. 22.3-182 „DĖL BRANDUOLINĖS SAUGOS REIKALAVIMŲ BSR-1.1.5-2017 „VISUOMENĖS DALYVAVIMO SPRENDIMŲ PRIĖMIME BRANDUOLINĖS ENERGETIKOS SRITYJE PROCEDŪRŲ ORGANIZAVIMO TVARKOS APRAŠAS“ PATVIRTINIMO“ PAKEITIMO</text:p>
      <text:p text:style-name="P14"/>
      <text:p text:style-name="P15">2019 m. rugpjūčio 6 d. Nr. 22.3-186</text:p>
      <text:p text:style-name="P16">Vilnius</text:p>
      <text:p text:style-name="P17"/>
      <text:p text:style-name="P18"><text:span text:style-name="T19">P a k e i č i u Branduolinės saugos reikalavimų BSR-1.1.5-2017 „Visuomenės dalyvavimo sprendimų priėmime branduolinės energetikos srityje procedūrų organizavimo tvarkos aprašas“, patvirtintų Valstybinės atominės energetikos saugos inspekcijos viršininko 2017 m. spalio 23 d. įsakymu Nr. 22.3-182 „Dėl Branduolinės saugos reikalavimų BSR-1.1.5-2017 „Visuomenės dalyvavimo sprendimų priėmime branduolinės energetikos srityje procedūrų organizavimo tvarkos aprašas“ patvirtinimo“, 12 punktą ir jį išdėstau taip:</text:span></text:p>
      <text:p text:style-name="P20"><text:span text:style-name="T21">„</text:span><text:span text:style-name="T22">12</text:span><text:span text:style-name="T23">. Tais atvejais, kai taikytinas Branduolinės energetikos srities veiklos licencijų ir leidimų išdavimo taisyklių, patvirtintų Lietuvos Respublikos Vyriausybės 2012 m. birželio 20 d. nutarimu Nr. 722 „Dėl Branduolinės energetikos srities veiklos licencijų ir leidimų išdavimo taisyklių patvirtinimo“, 49 punktas, pareiškėjas turi visuomenei leisti susipažinti su dokumentais, tačiau nurodyti, kad jie pakartotinai su paraiška neteikiami.“</text:span></text:p>
      <text:p text:style-name="P24"/>
      <text:p text:style-name="P25"/>
      <text:p text:style-name="P26"/>
      <text:p text:style-name="P27">Viršininko pavaduotojas radiacinei saugai,</text:p>
      <text:p text:style-name="P28"><text:span text:style-name="T29">laikinai atliekantis viršininko funkcijas<text:s/></text:span><text:span text:style-name="T30"><text:tab/></text:span><text:span text:style-name="T31"><text:tab/></text:span><text:span text:style-name="T32"><text:tab/></text:span><text:span text:style-name="T33"><text:tab/>Dariu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aujelienė</meta:initial-creator>
    <dc:creator>adlibuser</dc:creator>
    <meta:creation-date>2019-08-06T12:40:00Z</meta:creation-date>
    <dc:date>2019-08-06T12:40:00Z</dc:date>
    <meta:print-date>2019-05-17T12:03: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1" meta:paragraph-count="19" meta:word-count="187" meta:character-count="1477" meta:row-count="46" meta:non-whitespace-character-count="1309"/>
  </office:meta>
</office:document-meta>
</file>