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style>
    <style:style style:name="T64" style:parent-style-name="DefaultParagraphFont" style:family="text">
      <style:text-properties style:font-name-asian="Lucida Sans Unicode"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asian="Calibri" style:font-weight-complex="bold"/>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style>
    <style:style style:name="T72" style:parent-style-name="DefaultParagraphFont" style:family="text">
      <style:text-properties style:font-weight-complex="bold"/>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line-height-at-least="0.2638in" fo:text-indent="0.5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weight-complex="bold" style:font-size-complex="12pt" style:language-asian="en" style:country-asian="GB"/>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638in" fo:text-indent="0.5in"/>
    </style:style>
    <style:style style:name="P154" style:parent-style-name="Normal" style:family="paragraph">
      <style:paragraph-properties fo:text-align="justify" style:line-height-at-least="0.2638in"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asian="Calibri" fo:font-weight="bold" style:font-weight-asian="bold"/>
    </style:style>
    <style:style style:name="T158" style:parent-style-name="DefaultParagraphFont" style:family="text">
      <style:text-properties style:font-name-asian="Calibri" fo:font-weight="bold" style:font-weight-asian="bold"/>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name-asian="Calibri" style:font-weight-complex="bold"/>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line-height="150%"/>
      <style:text-properties fo:font-style="italic" style:font-style-asian="italic"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text-transform="uppercase"/>
    </style:style>
    <style:style style:name="T1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ŪROS ĮSTATYMO NR. XIII-425 18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1</text:span><text:span text:style-name="T35">. Pakeisti 18 straipsnio 4 dalies<text:s/></text:span><text:span text:style-name="T36">nuostatą iki dvitaškio</text:span><text:span text:style-name="T37"><text:s/>ir ją išdėstyti taip:</text:span></text:p>
        <text:p text:style-name="P38"><text:span text:style-name="T39">„</text:span><text:span text:style-name="T40">4</text:span><text:span text:style-name="T41">. Regioninių architektūros tarybų nuostatus ir sudėtį, suderinusi su Lietuvos Respublikos aplinkos minis</text:span><text:span text:style-name="T42">terija ir Lietuvos Respublikos kultūros ministerija, tvirtina Lietuvos Respublikos architektų rūmų taryba. Regioninių architektūros tarybų nariais a</text:span><text:span text:style-name="T43">smenys gali būti renkami ar skiriami ne daugiau kaip dviem kadencijoms iš eilės.</text:span><text:span text:style-name="T44"><text:s/>Regioninės architektūros ta</text:span><text:span text:style-name="T45">rybos nariai išsirenka tarybos pirmininką. Regioninių architektūros tarybų nuostatuose nustatoma tarybų darbo tvarka, tarybų posėdžiuose dalyvaujančių tarybų narių rašytinių išvadų ir (ar) rekomendacijų kokybiniai reikalavimai, tarybų posėdžių organizavimo</text:span><text:span text:style-name="T46">, techninio aptarnavimo ir tarybų narių darbo apmokėjimo tvarka,</text:span><text:span text:style-name="T47"><text:s/></text:span><text:span text:style-name="T48">tarybų narių rotacijos tarybos viduje ir tarp skirtingų regioninių architektūros tarybų tvarka, tarybų narių teisės ir pareigos, nusišalinimo ir atšaukimo tvarka. Regioninių architektūros tar</text:span><text:span text:style-name="T49">ybų nuostatuose nustatoma nusišalinimo nuo sprendimų priėmimo ir<text:s/></text:span><text:soft-page-break/><text:span text:style-name="T50">asmenų teisės kreiptis į Lietuvos Respublikos architektų rūmus, jeigu regioninių architektūros<text:s/></text:span><text:span text:style-name="T51">tarybų nariai nevykdė<text:s/></text:span><text:span text:style-name="T52">šioje dalyje įtvirtintos prievolės nusišalinti nuo sprendimų priėmimo, įgy</text:span><text:span text:style-name="T53">vendinimo tvarka. Regioninių architektūros<text:s/></text:span><text:span text:style-name="T54">tarybų nariai privalo nusišalinti, kai gali kilti interesų konfliktas dėl šiose tarybose nagrinėjamų klausimų,</text:span><text:span text:style-name="T55"><text:s/></text:span><text:span text:style-name="T56">jeigu:“.</text:span></text:p>
        <text:p text:style-name="P57"><text:span text:style-name="T58">2</text:span><text:span text:style-name="T59">. Pakeisti 18 straipsnio 6 dalį ir ją išdėstyti taip:</text:span></text:p>
        <text:p text:style-name="P60">„6.<text:span text:style-name="T61"><text:s/></text:span><text:span text:style-name="T62">Regionines architektūros</text:span><text:span text:style-name="T63"><text:s/></text:span>tarybas techniškai aptarnauja ir jų darbą organizuoja<text:s/><text:span text:style-name="T64">Lietuvos Respublikos architektų<text:s/></text:span>rūmai<text:span text:style-name="T65"><text:s/></text:span><text:span text:style-name="T66">regioninių</text:span><text:span text:style-name="T67"><text:s/>architektūros<text:s/></text:span>tarybų nuostatuose nustatyta tvarka.<text:span text:style-name="T68"><text:s/></text:span><text:span text:style-name="T69">Teikiant šio straipsnio 14 dalyje nurodytas regioninių architektūros tarybų išvadas ir (ar) rekomenda</text:span><text:span text:style-name="T70">cijas</text:span>, už<text:span text:style-name="T71"><text:s/>tarybų posėdžių organizavimą, techninį aptarnavimą ir<text:s/></text:span>tarybų narių darbo apmokėjimą Lietuvos Respublikos aplinkos ministerija skiria Lietuvos Respublikos architektų rūmams valstybės biudžeto lėšas iš Lietuvos Respublikos aplinkos ministerijos papildomų valstybės biudžeto asignavimų, skirtų regioninių architektūros tarybų funkcijoms atlikti.<text:span text:style-name="T72">“</text:span></text:p>
        <text:p text:style-name="P73"><text:span text:style-name="T74">3</text:span><text:span text:style-name="T75">. Papildyti 18 straipsnį 13 dalimi:</text:span></text:p>
        <text:p text:style-name="P76"><text:span text:style-name="T77">„</text:span><text:span text:style-name="T78">13</text:span><text:span text:style-name="T79">. Regioninės architektūros tarybos posėdžiuose<text:s/></text:span><text:span text:style-name="T80">pagal šio straipsnio 3 dalies nuostatas rotacijos principu dalyvauja ir rašytines išvadas ir (ar) rekomendacijas<text:s/></text:span><text:span text:style-name="T81">regioninės architektūros tarybos<text:s/></text:span><text:span text:style-name="T82">bendrai išvadai parengti</text:span><text:span text:style-name="T83"><text:s/>teikia ne daugiau kaip 13 tarybos narių. Tarybos nariams už darbą apmokama šio straip</text:span><text:span text:style-name="T84">snio 17 dalyje nurodyta tvarka.</text:span><text:span text:style-name="T85">“</text:span></text:p>
        <text:p text:style-name="P86"><text:span text:style-name="T87">4</text:span><text:span text:style-name="T88">. Papildyti 18 straipsnį 14 dalimi:</text:span></text:p>
        <text:p text:style-name="P89"><text:span text:style-name="T90">„</text:span><text:span text:style-name="T91">14</text:span><text:span text:style-name="T92">.<text:s/></text:span><text:span text:style-name="T93">Valstybės biudžeto lėšas Lietuvos Respublikos architektų rūmai naudoja regioninių architektūros tarybų posėdžiams organizuoti, techniniam aptarnavimui ir šių tarybų narių<text:s/></text:span><text:span text:style-name="T94">darbui apmokėti, kai<text:s/></text:span><text:span text:style-name="T95">valstybės biudžeto lėšomis<text:s/></text:span><text:span text:style-name="T96">regioninių architektūros tarybų išvados ir (ar) rekomendacijos teikiamos valstybės ir (ar) savivaldybių institucijų, nevyriausybinių organizacijų ar kitų viešųjų juridinių asmenų, suinteresuotų dėl savivaldyb</text:span><text:span text:style-name="T97">ės teritorijoje vystomų objektų, prašymu</text:span><text:span text:style-name="T98"><text:s/></text:span><text:span text:style-name="T99">ar regioninių architektūros<text:s/></text:span><text:span text:style-name="T100">tarybų iniciatyva (</text:span><text:span text:style-name="T101">kai šios iniciatyvos yra<text:s/></text:span><text:span text:style-name="T102">būtinos siekiant tenkinti viešąjį interesą, pateikiant motyvuotą paaiškinimą)</text:span><text:span text:style-name="T103">.</text:span><text:span text:style-name="T104">“</text:span></text:p>
        <text:p text:style-name="P105"><text:span text:style-name="T106">5</text:span><text:span text:style-name="T107">. Papildyti 18 straipsnį 15 dalimi:</text:span></text:p>
        <text:p text:style-name="P108"><text:span text:style-name="T109">„</text:span><text:span text:style-name="T110">15</text:span><text:span text:style-name="T111">.<text:s/></text:span><text:span text:style-name="T112">Teikiant ši</text:span><text:span text:style-name="T113">o straipsnio 14 dalyje nenurodytas regioninių architektūros tarybų išvadas ir (ar) rekomendacijas,</text:span><text:span text:style-name="T114"><text:s/>valstybės biudžeto lėšos neskiriamos ir už šių funkcijų atlikimą apmoka užsakovas regioninių architektūros tarybų nuostatuose nustatyta tvarka.“</text:span></text:p>
        <text:p text:style-name="P115"><text:span text:style-name="T116">6</text:span><text:span text:style-name="T117">. P</text:span><text:span text:style-name="T118">apildyti 18 straipsnį 16 dalimi:</text:span></text:p>
        <text:p text:style-name="P119"><text:span text:style-name="T120">„</text:span><text:span text:style-name="T121">16</text:span><text:span text:style-name="T122">. Planuojant valstybės biudžeto lėšas regioninių architektūros tarybų funkcijoms atlikti, turi būti laikomasi nuostatos, kad skiriamos valstybės biudžeto lėšos turi padengti ekonomiškai pagrįstas su Lietuvos<text:s/></text:span><text:span text:style-name="T123">Respublikos architektų rūmų ir regioninių architektūros tarybų funkcijų atlikimu susijusias sąnaudas ir užtikrinti pajamas, reikalingas šių funkcijų plėtrai ir kokybei gerinti, atsižvelgus į infliaciją, kitus ekonominius ir finansinius veiksnius.</text:span><text:span text:style-name="T124">“</text:span></text:p>
        <text:p text:style-name="P125"><text:span text:style-name="T126">7</text:span><text:span text:style-name="T127">. Papildyti 18 straipsnį 17 dalimi:</text:span></text:p>
        <text:p text:style-name="P128"><text:span text:style-name="T129">„</text:span><text:span text:style-name="T130">17</text:span><text:span text:style-name="T131">. Regioninėms architektūros taryboms teikiant šio straipsnio 14 dalyje nurodytas regioninių architektūros tarybų išvadas ir (ar) rekomendacijas, asmenų, organizuojančių tarybų posėdžius, atliekančių techninį aptarn</text:span><text:span text:style-name="T132">avimą ir tarybų narių atlygio už darbą tarybose dydį, diferencijuotą pagal atliekamas funkcijas<text:s/></text:span><text:span text:style-name="T133">ir darbų mastą,</text:span><text:span text:style-name="T134"><text:s/>nustato aplinkos ministras.</text:span><text:span text:style-name="T135">“</text:span></text:p>
        <text:p text:style-name="P136"><text:span text:style-name="T137">8</text:span><text:span text:style-name="T138">. Papildyti 18 straipsnį 18 dalimi:</text:span></text:p>
        <text:p text:style-name="P139"><text:span text:style-name="T140">„</text:span><text:span text:style-name="T141">18</text:span><text:span text:style-name="T142">. Lietuvos Respublikos architektų rūmai<text:s/></text:span><text:span text:style-name="T143">aplinkos ministro<text:s/></text:span><text:span text:style-name="T144">nustatyta tvarka</text:span><text:span text:style-name="T145"><text:s/>kiekvienais metais iki balandžio 1 dienos</text:span><text:span text:style-name="T146"><text:s/></text:span><text:span text:style-name="T147">teikia<text:s/></text:span><text:span text:style-name="T148">Lietuvos Respublikos aplinkos</text:span><text:span text:style-name="T149"><text:s/></text:span><text:span text:style-name="T150">ministerijai ataskaitas apie panaudotas valstybės biudžeto lėšas regioninių architektūros tarybų funkcijoms atlikti</text:span><text:span text:style-name="T151">.</text:span><text:span text:style-name="T152">“</text:span></text:p>
        <text:p text:style-name="P153"/>
        <text:p text:style-name="P154"><text:span text:style-name="T155">2</text:span><text:span text:style-name="T156"><text:s/>straipsnis.<text:s/></text:span><text:span text:style-name="T157">Įstatymo įsigalio</text:span><text:span text:style-name="T158">jimas ir įgyvendinimas</text:span></text:p>
        <text:p text:style-name="P159"><text:span text:style-name="T160">1</text:span><text:span text:style-name="T161">.</text:span><text:span text:style-name="T162"><text:s/></text:span>Šis įstatymas, išskyrus šio straipsnio 2 dalį, įsigalioja 2023 m. sausio 1 d.</text:p>
        <text:p text:style-name="P163">2. Aplinkos ministras ir<text:s/><text:span text:style-name="T164">Lietuvos Respublikos architektų rūmai iki<text:s/></text:span>2022 m. gruodžio 31 d.<text:span text:style-name="T165"><text:s/>priima šio įstatymo įgyvendinamuosius teisės aktus.</text:span></text:p>
        <text:p text:style-name="P166"/>
        <text:p text:style-name="P167"><text:span text:style-name="T168">Skelbiu šį Lietuvos Respublikos Seimo priimtą įstatymą.</text:span></text:p>
        <text:p text:style-name="P169"/>
        <text:p text:style-name="P170"/>
        <text:p text:style-name="P171"/>
        <text:p text:style-name="P172"><text:span text:style-name="T173">Respublikos Prezidentas</text:span><text:span text:style-name="T174"><text:tab/></text:span><text:span text:style-name="T1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2:09:00Z</meta:creation-date>
    <dc:date>2022-07-11T12:09:00Z</dc:date>
    <meta:print-date>2022-06-30T16:07:00Z</meta:print-date>
    <meta:template xlink:href="Normal.dotm" xlink:type="simple"/>
    <meta:editing-cycles>2</meta:editing-cycles>
    <meta:editing-duration>PT0S</meta:editing-duration>
    <meta:document-statistic meta:page-count="4" meta:paragraph-count="36" meta:word-count="695" meta:character-count="5233" meta:row-count="147" meta:non-whitespace-character-count="4574"/>
  </office:meta>
</office:document-meta>
</file>