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name-asian="Arial Unicode MS" fo:font-weight="bold" style:font-weight-asian="bold" style:font-size-complex="12pt"/>
    </style:style>
    <style:style style:name="P9"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widows="0" fo:orphans="0" fo:break-before="page" fo:margin-left="3.5in" style:page-number="1">
        <style:tab-stops/>
      </style:paragraph-properties>
      <style:text-properties style:font-size-complex="12pt" style:language-asian="lt" style:country-asian="LT"/>
    </style:style>
    <style:style style:name="P53" style:parent-style-name="Normal" style:family="paragraph">
      <style:paragraph-properties fo:widows="0" fo:orphans="0" fo:margin-left="3.5in">
        <style:tab-stops/>
      </style:paragraph-properties>
      <style:text-properties style:font-size-complex="12pt" style:language-asian="lt" style:country-asian="LT"/>
    </style:style>
    <style:style style:name="P54" style:parent-style-name="Normal" style:family="paragraph">
      <style:paragraph-properties fo:widows="0" fo:orphans="0" fo:margin-left="3.5in">
        <style:tab-stops/>
      </style:paragraph-properties>
      <style:text-properties style:font-size-complex="12pt" style:language-asian="lt" style:country-asian="LT"/>
    </style:style>
    <style:style style:name="P55" style:parent-style-name="Normal" style:family="paragraph">
      <style:paragraph-properties fo:widows="0" fo:orphans="0" fo:margin-left="3.5in">
        <style:tab-stops/>
      </style:paragraph-properties>
      <style:text-properties style:font-size-complex="12pt" style:language-asian="lt" style:country-asian="LT"/>
    </style:style>
    <style:style style:name="P56" style:parent-style-name="Normal" style:family="paragraph">
      <style:paragraph-properties fo:widows="0" fo:orphans="0" fo:text-align="center"/>
      <style:text-properties style:font-size-complex="12pt" style:language-asian="lt" style:country-asian="LT"/>
    </style:style>
    <style:style style:name="P57" style:parent-style-name="Normal" style:family="paragraph">
      <style:paragraph-properties fo:keep-with-next="always" fo:keep-together="always" fo:widows="0" fo:orphans="0" fo:text-align="center" fo:line-height="102%"/>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keep-with-next="always" fo:keep-together="always" fo:widows="0" fo:orphans="0" fo:text-align="center" fo:line-height="102%"/>
      <style:text-properties fo:font-weight="bold" style:font-weight-asian="bold" style:font-weight-complex="bold" style:font-size-complex="12pt" style:language-asian="lt" style:country-asian="LT"/>
    </style:style>
    <style:style style:name="P60"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keep-together="always" fo:widows="0" fo:orphans="0" fo:text-align="center" fo:line-height="102%">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02%" fo:text-indent="0.5909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02%" fo:text-indent="0.5909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02%" fo:text-indent="0.5909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02%" fo:text-indent="0.5909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02%" fo:text-indent="0.5909in">
        <style:tab-stops>
          <style:tab-stop style:type="left" style:position="0.72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02%" fo:text-indent="0.5909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02%" fo:text-indent="0.5909in">
        <style:tab-stops>
          <style:tab-stop style:type="left" style:position="0.767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83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963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963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963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93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93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93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93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93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93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0.193in" fo:text-indent="0.5909in" fo:background-color="#FFFFFF">
        <style:tab-stops>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02%" fo:text-indent="0.5909in">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02%" fo:text-indent="0.5909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center" fo:line-height="102%">
        <style:tab-stops>
          <style:tab-stop style:type="left" style:position="0.8097in"/>
        </style:tab-stops>
      </style:paragraph-properties>
    </style:style>
    <style:style style:name="P157" style:parent-style-name="Normal" style:family="paragraph">
      <style:paragraph-properties fo:widows="0" fo:orphans="0" fo:text-align="center" fo:line-height="102%">
        <style:tab-stops>
          <style:tab-stop style:type="left" style:position="0.8097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keep-with-next="always" fo:keep-together="always" fo:widows="0" fo:orphans="0" fo:text-align="center" fo:line-height="102%"/>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keep-with-next="always" fo:keep-together="always" fo:widows="0" fo:orphans="0" fo:text-align="center" fo:line-height="102%"/>
      <style:text-properties fo:font-weight="bold" style:font-weight-asian="bold" style:font-weight-complex="bold" style:font-size-complex="12pt" style:language-asian="lt" style:country-asian="LT"/>
    </style:style>
    <style:style style:name="P163" style:parent-style-name="Normal" style:family="paragraph">
      <style:paragraph-properties fo:keep-with-next="always" fo:keep-together="always" fo:widows="0" fo:orphans="0" fo:text-align="center" fo:line-height="102%"/>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keep-with-next="always" fo:keep-together="always" fo:widows="0" fo:orphans="0" fo:text-align="center" fo:line-height="102%"/>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fo:line-height="102%" fo:text-indent="0.5909in">
        <style:tab-stops>
          <style:tab-stop style:type="left" style:position="0.82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02%" fo:text-indent="0.5909in">
        <style:tab-stops>
          <style:tab-stop style:type="left" style:position="0.826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02%" fo:text-indent="0.5909in">
        <style:tab-stops>
          <style:tab-stop style:type="left" style:position="0.952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02%" fo:text-indent="0.5909in">
        <style:tab-stops>
          <style:tab-stop style:type="left" style:position="0.952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02%" fo:text-indent="0.5909in">
        <style:tab-stops>
          <style:tab-stop style:type="left" style:position="1.076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02%" fo:text-indent="0.5909in">
        <style:tab-stops>
          <style:tab-stop style:type="left" style:position="1.07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02%" fo:text-indent="0.5909in">
        <style:tab-stops>
          <style:tab-stop style:type="left" style:position="0.952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02%" fo:text-indent="0.5909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921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0.193in" fo:text-indent="0.5909in" fo:background-color="#FFFFFF">
        <style:tab-stops>
          <style:tab-stop style:type="left" style:position="0.9215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0.193in" fo:text-indent="0.5909in" fo:background-color="#FFFFFF">
        <style:tab-stops>
          <style:tab-stop style:type="left" style:position="0.9215in"/>
          <style:tab-stop style:type="left" style:position="0.9847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0.193in" fo:text-indent="0.634in" fo:background-color="#FFFFFF">
        <style:tab-stops>
          <style:tab-stop style:type="left" style:position="0.9215in"/>
        </style:tab-stops>
      </style:paragraph-properties>
    </style:style>
    <style:style style:name="P330"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text-properties style:font-size-complex="12pt" style:language-asian="lt" style:country-asian="LT"/>
    </style:style>
    <style:style style:name="P33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394"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fo:line-height="0.193in" fo:text-indent="0.5909in" fo:background-color="#FFFFFF">
        <style:tab-stops>
          <style:tab-stop style:type="left" style:position="0.9215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fo:background-color="#FFFFFF"/>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widows="0" fo:orphans="0" fo:text-align="justify" fo:line-height="102%" fo:text-indent="0.5909in" fo:background-color="#FFFFFF">
        <style:tab-stops>
          <style:tab-stop style:type="left" style:position="0.859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widows="0" fo:orphans="0" fo:text-align="justify" fo:line-height="102%" fo:text-indent="0.5909in" fo:background-color="#FFFFFF">
        <style:tab-stops>
          <style:tab-stop style:type="left" style:position="0.859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7888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P533"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text-properties style:font-size-complex="12pt" style:language-asian="lt" style:country-asian="LT"/>
    </style:style>
    <style:style style:name="P53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763"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text-properties style:font-size-complex="12pt" style:language-asian="lt" style:country-asian="LT"/>
    </style:style>
    <style:style style:name="P77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790"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justify" fo:line-height="0.193in" fo:background-color="#FFFFFF">
        <style:tab-stops>
          <style:tab-stop style:type="left" style:position="0.9215in"/>
        </style:tab-stops>
      </style:paragraph-properties>
      <style:text-properties style:font-size-complex="12pt" style:language-asian="lt" style:country-asian="LT"/>
    </style:style>
    <style:style style:name="P79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840"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widows="0" fo:orphans="0" fo:text-align="center" fo:line-height="0.193in" fo:background-color="#FFFFFF">
        <style:tab-stops>
          <style:tab-stop style:type="left" style:position="0.9215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text-properties style:font-size-complex="12pt" style:language-asian="lt" style:country-asian="LT"/>
    </style:style>
    <style:style style:name="P84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0.193in" fo:text-indent="0.5909in" fo:background-color="#FFFFFF">
        <style:tab-stops>
          <style:tab-stop style:type="left" style:position="0.9215in"/>
        </style:tab-stops>
      </style:paragraph-properties>
    </style:style>
    <style:style style:name="P875" style:parent-style-name="Normal" style:family="paragraph">
      <style:paragraph-properties fo:widows="0" fo:orphans="0" fo:text-align="center"/>
    </style:style>
    <style:style style:name="T876" style:parent-style-name="DefaultParagraphFont" style:family="text">
      <style:text-properties style:font-name="Arial Unicode MS" style:font-name-complex="Arial Unicode MS" style:font-size-complex="12pt" style:language-asian="lt" style:country-asian="LT"/>
    </style:style>
    <style:style style:name="P877" style:parent-style-name="Normal" style:family="paragraph">
      <style:paragraph-properties fo:widows="0" fo:orphans="0" fo:line-height="102%"/>
      <style:text-properties style:font-size-complex="12pt" style:language-asian="lt" style:country-asian="LT"/>
    </style:style>
    <style:style style:name="P878" style:parent-style-name="Normal" style:family="paragraph">
      <style:paragraph-properties fo:widows="0" fo:orphans="0" fo:line-height="102%"/>
      <style:text-properties style:font-size-complex="12pt" style:language-asian="lt" style:country-asian="LT"/>
    </style:style>
    <style:style style:name="P879" style:parent-style-name="Normal" style:family="paragraph">
      <style:paragraph-properties fo:widows="0" fo:orphans="0" fo:line-height="102%"/>
      <style:text-properties style:font-size-complex="12pt" style:language-asian="lt" style:country-asian="LT"/>
    </style:style>
    <style:style style:name="P880"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66944in" svg:height="0.8in" style:rel-width="scale" style:rel-height="scale"><draw:image xlink:href="media/image1.png" xlink:type="simple" xlink:show="embed" xlink:actuate="onLoad"/><svg:title/><svg:desc>herbas-strik1</svg:desc></draw:frame></text:span></text:p>
      <text:p text:style-name="P7"><text:span text:style-name="T8">ŠIAULIŲ RAJONO SAVIVALDYBĖS TARYBA</text:span></text:p>
      <text:p text:style-name="P9"/>
      <text:p text:style-name="P10">SPRENDIMAS</text:p>
      <text:p text:style-name="P11">DĖL ŠIAULIŲ R. KURŠĖNŲ PAVENČIŲ MOKYKLOS-DAUGIAFUNKCIO CENTRO NUOSTATŲ PATVIRTINIMO</text:p>
      <text:p text:style-name="P12"/>
      <text:p text:style-name="P13"><text:span text:style-name="T14">2021 m. liepos 27</text:span><text:span text:style-name="T15"><text:s/></text:span><text:span text:style-name="T16">d. Nr. T-231</text:span></text:p>
      <text:p text:style-name="P17">Šiauliai</text:p>
      <text:p text:style-name="P18"/>
      <text:p text:style-name="P19"/>
      <text:p text:style-name="P20"><text:span text:style-name="T21">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2">Lietuvos Respublikos švietimo ir mokslo ministro 2011 m. birželio 29 d. įsakymu Nr. V-1164 „Dėl Nuostatų, įstatų ar statutų įforminimo reikalavimų patvirtinimo“, Lietuvos Respublikos švietimo ir mokslo ministro 2020 m. liepos 2 d. įsakymo Nr. V-1006 „Dėl Mokymo nuotoliniu ugdymo proceso organizavimo būdu kriterijų aprašo patvirtinimo“<text:s/></text:span><text:span text:style-name="T23">3.1 papunkčiu<text:s/></text:span><text:span text:style-name="T24">ir<text:s/></text:span><text:span text:style-name="T25">Šiaulių rajono savivaldybės administracijos direktoriaus 2021 m. gegužės 12 d. įsakymu Nr. A-858 „Dėl Savivaldybės bendrojo ugdymo mokyklų pasirengimo mokyti mokinius nuotoliniu mokymo proceso organizavimo būdu atitikties<text:s/></text:span><text:span text:style-name="T26">mokymo nuotoliniu ugdymo proceso organizavimo būdu kriterijų aprašui tvirtinimo“</text:span><text:span text:style-name="T27">,<text:s/></text:span><text:span text:style-name="T28">Šiaulių rajono savivaldybės taryba<text:s/></text:span><text:span text:style-name="T29">nusprendži</text:span><text:span text:style-name="T30">a:</text:span></text:p>
      <text:p text:style-name="P31"><text:span text:style-name="T32">1</text:span><text:span text:style-name="T33">. Patvirtinti Šiaulių r. Kuršėnų Pavenčių mokyklos-daugiafunkcio centro nuostatus (pridedama).</text:span></text:p>
      <text:p text:style-name="P34"><text:span text:style-name="T35">2</text:span><text:span text:style-name="T36">. Įgalioti Šiaulių r. Kuršėnų Pavenčių mokyklos-daugiafunkcio centro direktorę Janiną Banienę pasirašyti pakeistus Šiaulių r. Kuršėnų Pavenčių mokyklos-daugiafunkcio centro nuostatus ir įpareigoti iki 2021 m. rugpjūčio 31 d. įregistruoti juos Juridinių asmenų registre.</text:span></text:p>
      <text:p text:style-name="P37"><text:span text:style-name="T38">3</text:span><text:span text:style-name="T39">. Pripažinti netekusiu galios Šiaulių rajono savivaldybės tarybos 2019 m. vasario 12 d. sprendimo Nr. T-29 „Dėl Šiaulių rajono savivaldybės švietimo įstaigų nuostatų patvirtinimo“ 1.11 papunktį nuo 2021 m. rugpjūčio 31 d.<text:s/></text:span></text:p>
      <text:p text:style-name="Normal"/>
      <text:p text:style-name="P40"><text:span text:style-name="T41">Šis sprendimas skelbiamas Teisės aktų registre ir gali būti skundžiamas Regionų apygardos administracinio teismo Šiaulių rūmams (Dvaro g. 80, Šiauliai) Lietuvos Respublikos administracinių bylų teisenos įstatymo nustatyta tvarka.</text:span></text:p>
      <text:p text:style-name="P42"/>
      <text:p text:style-name="P43"/>
      <text:p text:style-name="P44"/>
      <text:p text:style-name="P45">Savivaldybės meras<text:tab/><text:tab/><text:tab/><text:tab/><text:tab/><text:tab/><text:tab/><text:tab/><text:tab/>Antanas Bezaras</text:p>
      <text:p text:style-name="P46"/>
      <text:soft-page-break/>
      <text:p text:style-name="P47">PATVIRTINTA</text:p>
      <text:p text:style-name="P53">Šiaulių rajono savivaldybės tarybos<text:s/></text:p>
      <text:p text:style-name="P54">2021 m. liepos 27 d. sprendimu Nr. T-231</text:p>
      <text:p text:style-name="P55"/>
      <text:p text:style-name="P56"/>
      <text:p text:style-name="P57"><text:span text:style-name="T58">ŠIAULIŲ R. KURŠĖNŲ PAVENČIŲ MOKYKLOS-DAUGIAFUNKCIO CENTRO <text:s/>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 Kuršėnų Pavenčių mokyklos-daugiafunkcio centro nuostatai (toliau – Nuostatai) reglamentuoja Šiaulių r. Kuršėnų Pavenčių mokyklos-daugiafunkcio centro (toliau – Mokykla) teisinę formą, priklausomybę, savininką, savininko teises ir pareigas įgyvendinančią instituciją ir jos kompetenciją, buveinę, mokyklos grupę, tipą, pagrindinę paskirtį, mokymo kalbą ir mokymo formas bei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69"><text:span text:style-name="T70">2</text:span><text:span text:style-name="T71">. Mokyklos oficialusis pavadinimas – Šiaulių r. Kuršėnų Pavenčių mokykla-daugiafunkcis centras. Trumpasis pavadinimas – Kuršėnų Pavenčių mokykla. Mokykla įregistruota Juridinių asmenų registre, kodas 190057361.</text:span></text:p>
      <text:p text:style-name="P72"><text:span text:style-name="T73">3</text:span><text:span text:style-name="T74">. Mokyklos įsteigimo data ir veiklos pradžia – 1974 m. rugsėjo 1 d.</text:span></text:p>
      <text:p text:style-name="P75"><text:span text:style-name="T76">4</text:span><text:span text:style-name="T77">. Mokyklos teisinė forma – biudžetinė įstaiga.</text:span></text:p>
      <text:p text:style-name="P78"><text:span text:style-name="T79">5</text:span><text:span text:style-name="T80">. Mokyklos priklausomybė – savivaldybės mokykla.</text:span></text:p>
      <text:p text:style-name="P81"><text:span text:style-name="T82">6</text:span><text:span text:style-name="T83">. Mokyklos savininkas – Šiaulių rajono savivaldybė (toliau – Savivaldybė), kodas 111105174, adresas – Vilniaus g. 263, LT-76337 Šiauliai.</text:span><text:span text:style-name="T84"><text:tab/></text:span></text:p>
      <text:p text:style-name="P85"><text:span text:style-name="T86">7</text:span><text:span text:style-name="T87">. Mokyklos savininko teises ir pareigas įgyvendinanti institucija – Šiaulių rajono savivaldybės taryba.</text:span></text:p>
      <text:p text:style-name="P88"><text:span text:style-name="T89">8</text:span><text:span text:style-name="T90">. Mokyklos savininko teises ir pareigas įgyvendinanti institucija sprendžia Lietuvos Respublikos biudžetinių įstaigų įstatyme, kituose įstatymuose ir šiuose Nuostatuose jos kompetencijai priskirtus klausimus.</text:span></text:p>
      <text:p text:style-name="P91"><text:span text:style-name="T92">9</text:span><text:span text:style-name="T93">. Mokyklos buveinė – Ventos g. 17, LT-81157 Kuršėnai, Šiaulių rajonas.<text:s/></text:span></text:p>
      <text:p text:style-name="P94"><text:span text:style-name="T95">10</text:span><text:span text:style-name="T96">. Mokyklos grupė – bendrojo ugdymo mokykla, kodas 3120.</text:span></text:p>
      <text:p text:style-name="P97"><text:span text:style-name="T98">11</text:span><text:span text:style-name="T99">. Mokyklos tipas – pagrindinė mokykla, kodas 3123.</text:span></text:p>
      <text:p text:style-name="P100"><text:span text:style-name="T101">12</text:span><text:span text:style-name="T102">. Mokyklos pagrindinė paskirtis – pagrindinės mokyklos tipo mokykla-daugiafunkcis centras, kodas 31231300.</text:span></text:p>
      <text:p text:style-name="P103"><text:span text:style-name="T104">12.1</text:span><text:span text:style-name="T105">. Kita Mokyklos paskirtis – pagrindinės mokyklos tipo specialioji mokykla intelekto sutrikimą turintiems mokiniams, kodas 31232130.</text:span></text:p>
      <text:p text:style-name="P106"><text:span text:style-name="T107">13</text:span><text:span text:style-name="T108">. Mokymo kalba – lietuvių.</text:span></text:p>
      <text:p text:style-name="P109"><text:span text:style-name="T110">14</text:span><text:span text:style-name="T111">. Mokymosi formos ir būdai:</text:span></text:p>
      <text:p text:style-name="P112"><text:span text:style-name="T113">14.1</text:span><text:span text:style-name="T114">. mokymosi formos:</text:span></text:p>
      <text:p text:style-name="P115"><text:span text:style-name="T116">14.1.1</text:span><text:span text:style-name="T117">. grupinio mokymosi, kodas 40;</text:span></text:p>
      <text:p text:style-name="P118"><text:span text:style-name="T119">14.1.2</text:span><text:span text:style-name="T120">. pavienio mokymosi, kodas 50;</text:span></text:p>
      <text:p text:style-name="P121"><text:span text:style-name="T122">14.2</text:span><text:span text:style-name="T123">. mokymo proceso organizavimo būdai:<text:s/></text:span></text:p>
      <text:p text:style-name="P124"><text:span text:style-name="T125">14.2.1</text:span><text:span text:style-name="T126">. kasdienis, kodas 401;</text:span></text:p>
      <text:p text:style-name="P127"><text:span text:style-name="T128">14.2.2</text:span><text:span text:style-name="T129">. nuotolinis (grupinio mokymosi forma), kodas 403;<text:s/></text:span></text:p>
      <text:p text:style-name="P130"><text:span text:style-name="T131">14.2.3</text:span><text:span text:style-name="T132">. individualus, kodas 501;</text:span></text:p>
      <text:p text:style-name="P133"><text:span text:style-name="T134">14.2.4</text:span><text:span text:style-name="T135">. savarankiškas, kodas 502;</text:span></text:p>
      <text:p text:style-name="P136"><text:span text:style-name="T137">14.2.5</text:span><text:span text:style-name="T138">. nuotolinis (pavienio mokymosi forma), kodas 503.</text:span></text:p>
      <text:p text:style-name="P139"><text:span text:style-name="T140">15</text:span><text:span text:style-name="T141">. Mokykla vykdo:</text:span></text:p>
      <text:p text:style-name="P142"><text:span text:style-name="T143">15.1</text:span><text:span text:style-name="T144">. formaliojo švietimo: pradinio, pritaikytą ir individualizuotą pradinio, pagrindinio, pritaikytą ir individualizuotą pagrindinio ugdymo, socialinių įgūdžių ugdymo programas;</text:span></text:p>
      <text:p text:style-name="P145"><text:span text:style-name="T146">15.2</text:span><text:span text:style-name="T147">. neformaliojo švietimo: ikimokyklinio ugdymo, priešmokyklinio ugdymo, kito neformaliojo vaikų švietimo, neformaliojo suaugusių švietimo programas.<text:s/></text:span></text:p>
      <text:p text:style-name="P148"><text:span text:style-name="T149">16</text:span><text:span text:style-name="T150">. Mokykla išduoda mokymosi pasiekimus įteisinančius dokumentus: mokymosi pasiekimų pažymėjimą, pradinio ugdymo pasiekimų pažymėjimą, pagrindinio ugdymo pasiekimų pažymėjimą, pažymėjimą (išduodamas baigusiajam pagrindinio ugdymo programos pirmąją dalį), pradinio išsilavinimo pažymėjimą, pažymą, vidurinio ugdymo pasiekimų pažymėjimą.</text:span></text:p>
      <text:p text:style-name="P151"><text:span text:style-name="T152">17</text:span><text:span text:style-name="T153">.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text:s/></text:span><text:span text:style-name="T154">Savivaldybės tarybos sprendimais,<text:s/></text:span><text:span text:style-name="T155">kitais teisės aktais ir šiais Nuostatais.</text:span></text:p>
      <text:p text:style-name="P156"/>
      <text:p text:style-name="P157"><text:span text:style-name="T158">II</text:span><text:span text:style-name="T159"><text:s/>SKYRIUS</text:span></text:p>
      <text:p text:style-name="P160"><text:span text:style-name="T161">MOKYKLOS VEIKLOS SRITIS IR RŪŠYS, TIKSLAS, UŽDAVINIAI,<text:s/></text:span></text:p>
      <text:p text:style-name="P162">FUNKCIJOS, MOKYMOSI PASIEKIMUS ĮTEISINANČIŲ<text:s/></text:p>
      <text:p text:style-name="P163"><text:span text:style-name="T164">DOKUMENTŲ IŠDAVIMAS</text:span></text:p>
      <text:p text:style-name="P165"/>
      <text:p text:style-name="P166"><text:span text:style-name="T167">18</text:span><text:span text:style-name="T168">. Mokyklos veiklos sritis – švietimas, kodas 85.</text:span></text:p>
      <text:p text:style-name="P169"><text:span text:style-name="T170">19</text:span><text:span text:style-name="T171">. Mokyklos švietimo veiklos rūšys:</text:span></text:p>
      <text:p text:style-name="P172"><text:span text:style-name="T173">19.1</text:span><text:span text:style-name="T174">. pagrindinė veiklos rūšis – pagrindinis ugdymas, kodas 85.31.10;</text:span></text:p>
      <text:p text:style-name="P175"><text:span text:style-name="T176">19.2</text:span><text:span text:style-name="T177">. kitos švietimo veiklos rūšys:</text:span></text:p>
      <text:p text:style-name="P178"><text:span text:style-name="T179">19.2.1</text:span><text:span text:style-name="T180">. ikimokyklinio amžiaus vaikų ugdymas, kodas 85.10.10</text:span></text:p>
      <text:p text:style-name="P181"><text:span text:style-name="T182">19.2.2</text:span><text:span text:style-name="T183">. priešmokyklinio amžiaus vaikų ugdymas, kodas 85.10.20;</text:span></text:p>
      <text:p text:style-name="P184"><text:span text:style-name="T185">19.2.3</text:span><text:span text:style-name="T186">. pradinis ugdymas, kodas 85.20;</text:span></text:p>
      <text:p text:style-name="P187"><text:span text:style-name="T188">19.2.4</text:span><text:span text:style-name="T189">. sportinis ir rekreacinis švietimas, kodas 85.51;</text:span></text:p>
      <text:p text:style-name="P190"><text:span text:style-name="T191">19.2.5</text:span><text:span text:style-name="T192">. kultūrinis švietimas, kodas 85.52;</text:span></text:p>
      <text:p text:style-name="P193"><text:span text:style-name="T194">19.2.6</text:span><text:span text:style-name="T195">. kitas, niekur nepriskirtas, švietimas, kodas 85.59;</text:span></text:p>
      <text:p text:style-name="P196"><text:span text:style-name="T197">19.2.7</text:span><text:span text:style-name="T198">. švietimui būdingų paslaugų veikla, kodas 85.60;</text:span></text:p>
      <text:p text:style-name="P199"><text:span text:style-name="T200">20</text:span><text:span text:style-name="T201">. Kitos ne švietimo veiklos rūšys:</text:span></text:p>
      <text:p text:style-name="P202"><text:span text:style-name="T203">20.1</text:span><text:span text:style-name="T204">. kitas, niekur nepriskirtas, keleivinis sausumos transportas, kodas 49.39</text:span></text:p>
      <text:p text:style-name="P205"><text:span text:style-name="T206">20.2</text:span><text:span text:style-name="T207">. vaikų poilsio stovyklų veikla, kodas 55.20.20;</text:span></text:p>
      <text:p text:style-name="P208"><text:span text:style-name="T209">20.3</text:span><text:span text:style-name="T210">. kitų maitinimo paslaugų teikimas, kodas 56.29;</text:span></text:p>
      <text:p text:style-name="P211"><text:span text:style-name="T212">20.4</text:span><text:span text:style-name="T213">. nuosavo arba nuomojamojo nekilnojamojo turto nuoma ir eksploatavimas, kodas 68.20;</text:span></text:p>
      <text:p text:style-name="P214"><text:span text:style-name="T215">20.5</text:span><text:span text:style-name="T216">. bendruomenei teikiamų paslaugų užtikrinimas, kodas 84.20;</text:span></text:p>
      <text:p text:style-name="P217"><text:span text:style-name="T218">20.6</text:span><text:span text:style-name="T219">. vaikų dienos priežiūros veikla, kodas 88.91.</text:span></text:p>
      <text:p text:style-name="P220"><text:span text:style-name="T221">20.7</text:span><text:span text:style-name="T222">. kūrybinė, meninė ir pramogų organizavimo veikla, kodas 90.0;</text:span></text:p>
      <text:p text:style-name="P223"><text:span text:style-name="T224">20.8</text:span><text:span text:style-name="T225">. bibliotekų, muziejų ir kita kultūrinė veikla, kodas 91.0;</text:span></text:p>
      <text:p text:style-name="P226"><text:span text:style-name="T227">20.9</text:span><text:span text:style-name="T228">. sportinė veikla, pramogų ir poilsio organizavimo veikla, kodas 93;</text:span></text:p>
      <text:p text:style-name="P229"><text:span text:style-name="T230">20.10</text:span><text:span text:style-name="T231">. kita pramogų ir poilsio organizavimo veikla, kodas 93.29;</text:span></text:p>
      <text:p text:style-name="P232"><text:span text:style-name="T233">20.11</text:span><text:span text:style-name="T234">. kita veikla, neprieštaraujanti Lietuvos Respublikos teisės aktams.</text:span></text:p>
      <text:p text:style-name="P235"><text:span text:style-name="T236">21</text:span><text:span text:style-name="T237">. Mokyklos veiklos tikslas – suteikti asmeniui dorinės, sociokultūrinės ir pilietinės<text:s/></text:span><text:soft-page-break/><text:span text:style-name="T238">brandos pagrindus, bendrąjį raštingumą, technologinio raštingumo pradmenis, ugdyti tautinį sąmoningumą, išugdyti siekimą ir gebėjimą apsispręsti, pasirinkti ir mokytis toliau.</text:span></text:p>
      <text:p text:style-name="P239"><text:span text:style-name="T240">22</text:span><text:span text:style-name="T241">.</text:span><text:span text:style-name="T242"><text:tab/>Mokyklos veiklos uždaviniai:</text:span></text:p>
      <text:p text:style-name="P243"><text:span text:style-name="T244">22.1</text:span><text:span text:style-name="T245">.</text:span><text:span text:style-name="T246"><text:tab/>užtikrinti ikimokyklinio ir priešmokyklinio amžiaus vaikų ugdymą;</text:span></text:p>
      <text:p text:style-name="P247"><text:span text:style-name="T248">22.2</text:span><text:span text:style-name="T249">.</text:span><text:span text:style-name="T250"><text:tab/>užtikrinti kokybišką pradinio ir pagrindinio ugdymo programų vykdymą;</text:span></text:p>
      <text:p text:style-name="P251"><text:span text:style-name="T252">22.3</text:span><text:span text:style-name="T253">.</text:span><text:span text:style-name="T254"><text:tab/>sudaryti sąlygas mokiniams nuolat tenkinti pažinimo ir saviraiškos poreikius;</text:span></text:p>
      <text:p text:style-name="P255"><text:span text:style-name="T256">22.4</text:span><text:span text:style-name="T257">.</text:span><text:span text:style-name="T258"><text:tab/>teikti mokiniams švietimo pagalbą;</text:span></text:p>
      <text:p text:style-name="P259"><text:span text:style-name="T260">22.5</text:span><text:span text:style-name="T261">.</text:span><text:span text:style-name="T262"><text:tab/>užtikrinti sveiką, saugią, užkertančią kelią smurto, prievartos apraiškoms ir žalingiems įpročiams aplinką.</text:span></text:p>
      <text:p text:style-name="P263"><text:span text:style-name="T264">23</text:span><text:span text:style-name="T265">.</text:span><text:span text:style-name="T266"><text:tab/>Mokyklos funkcijos:</text:span></text:p>
      <text:p text:style-name="P267"><text:span text:style-name="T268">23.1</text:span><text:span text:style-name="T269">.</text:span><text:span text:style-name="T270"><text:tab/>vadovaudamasi švietimo, mokslo ir sporto ministro 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71"><text:span text:style-name="T272">23.2</text:span><text:span text:style-name="T273">.</text:span><text:span text:style-name="T274"><text:tab/>rengia neformaliojo vaikų švietimo programas;</text:span></text:p>
      <text:p text:style-name="P275"><text:span text:style-name="T276">23.3</text:span><text:span text:style-name="T277">.</text:span><text:span text:style-name="T278"><text:s/></text:span><text:span text:style-name="T279">organizuoja mokinių mokymąsi pagal Mokykloje įgyvendinamas programas taikydama Nuostatuose apibrėžtas mokymo formas ir mokymo proceso organizavimo būdus;<text:s/></text:span></text:p>
      <text:p text:style-name="P280"><text:span text:style-name="T281">23.4</text:span><text:span text:style-name="T282">.</text:span><text:span text:style-name="T283"><text:tab/>sudaro mokymo sutartis ir vykdo jose sutartus įsipareigojimus;</text:span></text:p>
      <text:p text:style-name="P284"><text:span text:style-name="T285">23.5</text:span><text:span text:style-name="T286">.</text:span><text:span text:style-name="T287"><text:tab/>atlieka mokinio specialiųjų ugdymosi poreikių pirminį įvertinimą, organizuoja mokinių, turinčių specialiųjų ugdymosi poreikių, ugdymą švietimo, mokslo ir sporto ministro nustatyta tvarka;</text:span></text:p>
      <text:p text:style-name="P288"><text:span text:style-name="T289">23.6</text:span><text:span text:style-name="T290">.</text:span><text:span text:style-name="T291"><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2"><text:span text:style-name="T293">23.7</text:span><text:span text:style-name="T294">.</text:span><text:span text:style-name="T295"><text:tab/>teikia informacinę, psichologinę, socialinę pedagoginę, specialiąją pedagoginę, specialiąją pagalbą, užtikrina mokinių sveikatos priežiūrą, profesinį orientavimą, vaiko minimalios priežiūros priemones teisės aktų nustatyta tvarka;</text:span></text:p>
      <text:p text:style-name="P296"><text:span text:style-name="T297">23.8</text:span><text:span text:style-name="T298">.</text:span><text:span text:style-name="T299"><text:tab/>organizuoja<text:s/></text:span><text:span text:style-name="T300">tėvų (globėjų, rūpintojų) (toliau – tėvai) pageidavimu jų mokamas papildomas paslaugas<text:s/></text:span><text:span text:style-name="T301">(klubus, būrelius, mokinių priežiūrą, pailgintas dienos grupes, stovyklas, ekskursijas, tėvų švietimą ir kt.) teisės aktų nustatyta tvarka;</text:span></text:p>
      <text:p text:style-name="P302"><text:span text:style-name="T303">23.9</text:span><text:span text:style-name="T304">.</text:span><text:span text:style-name="T305"><text:tab/>sudaro sąlygas darbuotojams tobulinti savo kvalifikaciją;</text:span></text:p>
      <text:p text:style-name="P306"><text:span text:style-name="T307">23.10</text:span><text:span text:style-name="T308">.</text:span><text:span text:style-name="T309"><text:tab/>užtikrina higienos normas, teisės aktų reikalavimus atitinkančią sveiką, saugią mokymosi ir darbo aplinką;</text:span></text:p>
      <text:p text:style-name="P310"><text:span text:style-name="T311">23.11</text:span><text:span text:style-name="T312">. vykdo mokymosi pasiekimų patikrinimus, dalyvauja nacionaliniuose ir tarptautiniuose mokinių ugdymo pasiekimų tyrimuose, vertina ir įsivertina savo veiklą;</text:span></text:p>
      <text:p text:style-name="P313"><text:span text:style-name="T314">23.11</text:span><text:span text:style-name="T315">. kuria ugdymo turinio reikalavimams įgyvendinti reikiamą materialinę bazę vadovaudamasi švietimo, mokslo ir sporto ministro patvirtintais teisės aktais;</text:span></text:p>
      <text:p text:style-name="P316"><text:span text:style-name="T317">23.12</text:span><text:span text:style-name="T318">. organizuoja mokinių maitinimą Mokykloje;</text:span></text:p>
      <text:p text:style-name="P319"><text:span text:style-name="T320">23.13</text:span><text:span text:style-name="T321">. viešai skelbia informaciją apie Mokyklos veiklą;</text:span></text:p>
      <text:p text:style-name="P322"><text:span text:style-name="T323">23.14</text:span><text:span text:style-name="T324">. atlieka kitas įstatymų ir kitų teisės aktų nustatytas funkcijas.</text:span></text:p>
      <text:p text:style-name="P325"><text:span text:style-name="T326">24</text:span><text:span text:style-name="T327">.</text:span><text:span text:style-name="T328"><text:tab/>Mokykla išduoda mokiniams mokymosi pasiekimus įteisinančius dokumentus švietimo, mokslo ir sporto ministro nustatyta tvarka.</text:span></text:p>
      <text:p text:style-name="P329"/>
      <text:p text:style-name="P330"><text:span text:style-name="T331">III</text:span><text:span text:style-name="T332"><text:s/>SKYRIUS</text:span></text:p>
      <text:p text:style-name="P333"><text:span text:style-name="T334">MOKYKLOS TEISĖS IR PAREIGOS</text:span></text:p>
      <text:p text:style-name="P335"/>
      <text:p text:style-name="P336"><text:span text:style-name="T337">25</text:span><text:span text:style-name="T338">.</text:span><text:span text:style-name="T339"><text:tab/>Mokykla, įgyvendindama jai pavestus tikslus ir uždavinius, atlikdama jai priskirtas funkcijas, turi teisę:</text:span></text:p>
      <text:p text:style-name="P340"><text:span text:style-name="T341">25.1</text:span><text:span text:style-name="T342">.</text:span><text:span text:style-name="T343"><text:tab/>parinkti ir kurti naujus mokymo ir mokymosi metodus, užtikrinančius kokybišką<text:s/></text:span><text:soft-page-break/><text:span text:style-name="T344">ugdymą(si);</text:span></text:p>
      <text:p text:style-name="P345"><text:span text:style-name="T346">25.2</text:span><text:span text:style-name="T347">.</text:span><text:span text:style-name="T348"><text:tab/>bendradarbiauti su savo veiklai įtakos turinčiais fiziniais ir juridiniais asmenimis;</text:span></text:p>
      <text:p text:style-name="P349"><text:span text:style-name="T350">25.3</text:span><text:span text:style-name="T351">.</text:span><text:span text:style-name="T352"><text:tab/>švietimo, mokslo ir sporto ministro nustatyta tvarka vykdyti šalies ir tarptautinius švietimo projektus;</text:span></text:p>
      <text:p text:style-name="P353"><text:span text:style-name="T354">25.4</text:span><text:span text:style-name="T355">.</text:span><text:span text:style-name="T356"><text:tab/>teisės aktų nustatyta tvarka jungtis į asociacijas ir dalyvauti jų veikloje;</text:span></text:p>
      <text:p text:style-name="P357"><text:span text:style-name="T358">25.5</text:span><text:span text:style-name="T359">.</text:span><text:span text:style-name="T360"><text:tab/>gauti paramą Lietuvos Respublikos labdaros ir paramos įstatymo nustatyta tvarka;</text:span></text:p>
      <text:p text:style-name="P361"><text:span text:style-name="T362">25.6</text:span><text:span text:style-name="T363">.</text:span><text:span text:style-name="T364"><text:tab/>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65"><text:span text:style-name="T366">25.7</text:span><text:span text:style-name="T367">.</text:span><text:span text:style-name="T368"><text:tab/>Mokykla gali turėti ir kitas teises, kurios neprieštarauja Lietuvos Respublikos įstatymams ir kitiems teisės aktams.</text:span></text:p>
      <text:p text:style-name="P369"><text:span text:style-name="T370">26</text:span><text:span text:style-name="T371">.</text:span><text:span text:style-name="T372"><text:tab/>Mokykla privalo:</text:span></text:p>
      <text:p text:style-name="P373"><text:span text:style-name="T374">26.1</text:span><text:span text:style-name="T375">.</text:span><text:span text:style-name="T376"><text:tab/>užtikrinti geros kokybės švietimą, atvirumą vietos bendruomenei;</text:span></text:p>
      <text:p text:style-name="P377"><text:span text:style-name="T378">26.2</text:span><text:span text:style-name="T379">.</text:span><text:span text:style-name="T380"><text:tab/>sudaryti mokiniams higienos normas atitinkančias ugdymosi sąlygas, teisės aktų reikalavimus atitinkančią sveiką, saugią, užkertančią kelią smurto, prievartos apraiškoms ir žalingiems įpročiams aplinką;</text:span></text:p>
      <text:p text:style-name="P381"><text:span text:style-name="T382">26.3</text:span><text:span text:style-name="T383">.</text:span><text:span text:style-name="T384"><text:tab/>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švietimo, mokslo ir sporto ministro patvirtintas Rekomendacijas dėl smurto prevencijos įgyvendinimo mokyklose;</text:span></text:p>
      <text:p text:style-name="P385"><text:span text:style-name="T386">26.4</text:span><text:span text:style-name="T387">.</text:span><text:span text:style-name="T388"><text:tab/>skelbti Mokyklos interneto svetainėje ir kitose visuomenės informavimo priemonėse <text:s/>informaciją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389"><text:span text:style-name="T390">26.5</text:span><text:span text:style-name="T391">.</text:span><text:span text:style-name="T392"><text:tab/>vykdyti kitas teisės aktuose nustatytas pareigas.</text:span></text:p>
      <text:p text:style-name="P393"/>
      <text:p text:style-name="P394"><text:span text:style-name="T395">IV</text:span><text:span text:style-name="T396"><text:s/>SKYRIUS</text:span></text:p>
      <text:p text:style-name="P397"><text:span text:style-name="T398">MOKYKLOS VEIKLOS ORGANIZAVIMAS IR VALDYMAS</text:span></text:p>
      <text:p text:style-name="P399"/>
      <text:p text:style-name="P400"><text:span text:style-name="T401">27</text:span><text:span text:style-name="T402">.</text:span><text:span text:style-name="T403"><text:tab/>Mokyklai vadovauja direktorius, kurio pareigybės aprašymo tvirtinimas ir konkursas dėl priėmimo organizuojami teisės aktų nustatyta tvarka. Direktorius skiriamas penkerių metų kadencijai ir atleidžiamas teisės aktų numatyta tvarka. Mokyklos direktorius pavaldus<text:s/></text:span><text:span text:style-name="T404">Savivaldybės merui, atskaitingas teisės aktuose numatytoms institucijoms.</text:span></text:p>
      <text:p text:style-name="P405"><text:span text:style-name="T406">28</text:span><text:span text:style-name="T407">.</text:span><text:span text:style-name="T408"><text:tab/>Mokyklos veikla organizuojama pagal Mokyklos direktoriaus patvirtintą:</text:span></text:p>
      <text:p text:style-name="P409"><text:span text:style-name="T410">28.1</text:span><text:span text:style-name="T411">.</text:span><text:span text:style-name="T412"><text:tab/>Mokyklos strateginį planą, kuriam pritarta Mokyklos tarybos protokoliniu nutarimu ir Savivaldybės administracijos direktoriaus įsakymu;<text:s/></text:span></text:p>
      <text:p text:style-name="P413"><text:span text:style-name="T414">28.2</text:span><text:span text:style-name="T415">.</text:span><text:span text:style-name="T416"><text:tab/>Mokyklos metinį veiklos planą, kuriam yra pritarusi Mokyklos taryba ir kuris yra suderintas su Savivaldybės administracijos Švietimo ir sporto skyriumi;</text:span></text:p>
      <text:p text:style-name="P417"><text:span text:style-name="T418">28.3</text:span><text:span text:style-name="T419">.</text:span><text:span text:style-name="T420"><text:tab/>Mokyklos ugdymo planą, kuris yra suderintas su Mokyklos taryba ir Savivaldybės administracijos direktoriumi ar jo įgaliotu asmeniu;</text:span></text:p>
      <text:p text:style-name="P421"><text:span text:style-name="T422">28.4</text:span><text:span text:style-name="T423">. Ikimokyklinio ugdymo programą, kuri yra suderinta su Mokyklos taryba ir Savivaldybės administracijos direktoriumi ar jo įgaliotu asmeniu.</text:span></text:p>
      <text:p text:style-name="P424"><text:span text:style-name="T425">29</text:span><text:span text:style-name="T426">.</text:span><text:span text:style-name="T427"><text:tab/>Mokyklos direktoriaus funkcijos:</text:span></text:p>
      <text:p text:style-name="P428"><text:span text:style-name="T429">29.1</text:span><text:span text:style-name="T430">.</text:span><text:span text:style-name="T431"><text:tab/>vadovauja Mokyklos strateginio ir metinių veiklos planų, švietimo programų rengimui, rekomendacijų dėl smurto prevencijos įgyvendinimo Mokykloje priemonių įgyvendinimui, juos tvirtina, organizuoja jų įgyvendinimą;<text:s/></text:span></text:p>
      <text:p text:style-name="P432"><text:span text:style-name="T433">29.2</text:span><text:span text:style-name="T434">.</text:span><text:span text:style-name="T435"><text:tab/>teisės aktų nustatyta tvarka priima į darbą ir atleidžia iš jo Mokyklos darbuotojus, tvirtina jų pareigybių aprašymus, skatina juos, skiria jiems drausmines nuobaudas;</text:span></text:p>
      <text:p text:style-name="P436"><text:span text:style-name="T437">29.3</text:span><text:span text:style-name="T438">.</text:span><text:span text:style-name="T439"><text:tab/>tvirtina Mokyklos vidaus struktūrą, Mokyklos darbuotojų pareigybių sąrašą, neviršydamas nustatyto didžiausio leistino pareigybių skaičiaus;<text:s/></text:span></text:p>
      <text:p text:style-name="P440"><text:span text:style-name="T441">29.4</text:span><text:span text:style-name="T442">.</text:span><text:span text:style-name="T443"><text:tab/>suderinęs su Mokyklos taryba, tvirtina Mokyklos darbo tvarkos taisykles;</text:span></text:p>
      <text:p text:style-name="P444"><text:span text:style-name="T445">29.5</text:span><text:span text:style-name="T446">.</text:span><text:span text:style-name="T447"><text:tab/>sudaro teisės aktų nustatytas komisijas, darbo ir metodines grupes;</text:span></text:p>
      <text:p text:style-name="P448"><text:span text:style-name="T449">29.6</text:span><text:span text:style-name="T450">.</text:span><text:span text:style-name="T451"><text:tab/></text:span><text:span text:style-name="T452">sudaro mokiniams ir darbuotojams saugias ir sveikatai nekenksmingas darbo sąlygas visais su ugdymu ir darbu susijusiais aspektais;</text:span><text:span text:style-name="T453"><text:s/></text:span></text:p>
      <text:p text:style-name="P454"><text:span text:style-name="T455">29.7</text:span><text:span text:style-name="T456">.</text:span><text:span text:style-name="T457"><text:tab/></text:span><text:span text:style-name="T458">organizuoja ir koordinuoja Mokyklos veiklą pavestoms funkcijoms atlikti, uždaviniams įgyvendinti, analizuoja ir vertina Mokyklos veiklą, materialinius ir intelektinius išteklius</text:span><text:span text:style-name="T459">;</text:span></text:p>
      <text:p text:style-name="P460"><text:span text:style-name="T461">29.8</text:span><text:span text:style-name="T462">.</text:span><text:span text:style-name="T463"><text:tab/>kartu su Mokyklos taryba sprendžia Mokyklai svarbius ugdymui(si) palankios aplinkos kūrimo klausimus;</text:span></text:p>
      <text:p text:style-name="P464"><text:span text:style-name="T465">29.9</text:span><text:span text:style-name="T466">.</text:span><text:span text:style-name="T467"><text:tab/>leidžia įsakymus,<text:s/></text:span><text:span text:style-name="T468">vykdo jų įgyvendinimo kontrolę</text:span><text:span text:style-name="T469">;</text:span></text:p>
      <text:p text:style-name="P470"><text:span text:style-name="T471">29.10</text:span><text:span text:style-name="T472">. priima mokinius Savivaldybės tarybos nustatyta tvarka, sudaro mokymo sutartis teisės aktų nustatyta tvarka;</text:span></text:p>
      <text:p text:style-name="P473"><text:span text:style-name="T474">29.11</text:span><text:span text:style-name="T475">. skiria mokiniui drausmines auklėjamojo poveikio priemones, numatytas Lietuvos Respublikos vaiko teisių apsaugos pagrindų įstatyme, už mokinio elgesio normų pažeidimą;<text:s/></text:span></text:p>
      <text:p text:style-name="P476"><text:span text:style-name="T477">29.12</text:span><text:span text:style-name="T478">. kreipiasi į Savivaldybės administracijos direktorių dėl minimalios ir vidutinės priežiūros priemonių vaikui skyrimo Lietuvos Respublikos vaiko minimalios ir vidutinės priežiūros įstatymo nustatyta tvarka;</text:span></text:p>
      <text:p text:style-name="P479"><text:span text:style-name="T480">29.13</text:span><text:span text:style-name="T481">.<text:s/></text:span><text:span text:style-name="T482">imasi priemonių, kad laiku būtų suteikta pagalba vaikui ir mokiniui, kurio atžvilgiu buvo panaudotas smurtas, prievarta, seksualinis ar kitokio pobūdžio išnaudojimas, ir apie tai informuoja suinteresuotas institucijas;</text:span></text:p>
      <text:p text:style-name="P483"><text:span text:style-name="T484">29.14</text:span><text:span text:style-name="T485">. inicijuoja Mokyklos savivaldos institucijų sudarymą ir skatina jų veiklą;</text:span></text:p>
      <text:p text:style-name="P486"><text:span text:style-name="T487">29.15</text:span><text:span text:style-name="T488">. organizuoja Mokyklos dokumentų saugojimą ir valdymą teisės aktų nustatyta tvarka;</text:span></text:p>
      <text:p text:style-name="P489"><text:span text:style-name="T490">29.16</text:span><text:span text:style-name="T491">. teikia Mokyklos bendruomenei ir Mokyklos tarybai svarstyti bei viešai paskelbia savo metų veiklos ataskaitą švietimo, mokslo ir sporto ministro nustatyta tvarka; <text:s/></text:span></text:p>
      <text:p text:style-name="P492"><text:span text:style-name="T493">29.17</text:span><text:span text:style-name="T494">. atsako už Mokyklos finansinę veiklą, svarsto ir priima sprendimus, susijusius su Mokyklos lėšų (įskaitant lėšas, skirtas Mokyklos darbuotojų darbo užmokesčiui), turto naudojimą ir disponavimą juo;<text:s/></text:span></text:p>
      <text:p text:style-name="P495"><text:span text:style-name="T496">29.18</text:span><text:span text:style-name="T497">. sudaro Mokyklos vardu sutartis, reikalingas Mokyklos funkcijoms atlikti;</text:span></text:p>
      <text:p text:style-name="P498"><text:span text:style-name="T499">29.19</text:span><text:span text:style-name="T500">. bendradarbiauja su mokinių tėvais, vietos bendruomene, pagalbą mokiniui, mokytojui ir mokyklai teikiančiomis įstaigomis, teritorine policijos, socialinių paslaugų, sveikatos įstaigomis, vaiko teisių apsaugos tarnybomis ir kitomis institucijomis, dirbančiomis vaiko teisių apsaugos srityje;</text:span></text:p>
      <text:p text:style-name="P501"><text:span text:style-name="T502">29.20</text:span><text:span text:style-name="T503">. rūpinasi<text:s/></text:span><text:span text:style-name="T504">darbuotojų profesiniu tobulėjimu, sudaro jiems sąlygas kelti kvalifikaciją, mokytojams ir kitiems pedagoginiams darbuotojams galimybę atestuotis ir organizuoja jų atestaciją švietimo, mokslo ir sporto ministro nustatyta tvarka;</text:span></text:p>
      <text:p text:style-name="P505"><text:span text:style-name="T506">29.21</text:span><text:span text:style-name="T507">. atstovauja Mokyklai kitose institucijose;</text:span></text:p>
      <text:p text:style-name="P508"><text:span text:style-name="T509">29.22</text:span><text:span text:style-name="T510">. dalį savo funkcijų teisės aktų nustatyta tvarka paveda atlikti direktoriaus pavaduotojams;</text:span></text:p>
      <text:p text:style-name="P511"><text:span text:style-name="T512">29.23</text:span><text:span text:style-name="T513">. vykdo kitas teisės aktuose ir pareigybės aprašyme nustatytas funkcijas.<text:s/></text:span></text:p>
      <text:p text:style-name="P514"><text:span text:style-name="T515">30</text:span><text:span text:style-name="T516">.</text:span><text:span text:style-name="T517"><text:tab/>Mokyklos direktorius atsako už tai, kad Mokykloje būtų laikomasi įstatymų ir kitų teisės aktų,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Mokyklos darbuotojų profesinį tobulėjimą, sveiką, saugią, užkertančią kelią bet kokioms smurto, prievartos apraiškoms ir žalingiems įpročiams aplinką.</text:span></text:p>
      <text:p text:style-name="P518"><text:span text:style-name="T519">31</text:span><text:span text:style-name="T520">.</text:span><text:span text:style-name="T521"><text:tab/>Mokyklos direktorius organizuoja mokytojų ir švietimo pagalbos specialistų pasitarimus ugdymo turinio formavimo, ugdymo proceso organizavimo bei pedagoginių inovacijų<text:s/></text:span><text:soft-page-break/><text:span text:style-name="T522">diegimo klausimais.<text:s/></text:span></text:p>
      <text:p text:style-name="P523"><text:span text:style-name="T524">32</text:span><text:span text:style-name="T525">.</text:span><text:span text:style-name="T526"><text:tab/>Mokykloje mokytojų metodinei veiklai organizuoti sudaroma metodinė taryba ir <text:s/>mokytojų metodinės grupės, kurių veikla organizuojama pagal Mokyklos direktoriaus nustatytą tvarką.<text:s/></text:span></text:p>
      <text:p text:style-name="P527"><text:span text:style-name="T528">33</text:span><text:span text:style-name="T529">.</text:span><text:span text:style-name="T530"><text:tab/></text:span><text:span text:style-name="T531">Darbo tarybos ar profesinės sąjungos veikla Mokykloje organizuojama teisės aktų nustatyta tvarka.</text:span></text:p>
      <text:p text:style-name="P532"/>
      <text:p text:style-name="P533"><text:span text:style-name="T534">V</text:span><text:span text:style-name="T535"><text:s/>SKYRIUS</text:span></text:p>
      <text:p text:style-name="P536"><text:span text:style-name="T537">MOKYKLOS SAVIVALDA</text:span></text:p>
      <text:p text:style-name="P538"/>
      <text:p text:style-name="P539"><text:span text:style-name="T540">34</text:span><text:span text:style-name="T541">.</text:span><text:span text:style-name="T542"><text:tab/>Mokyklos savivaldos institucijos yra šios:</text:span></text:p>
      <text:p text:style-name="P543"><text:span text:style-name="T544">34.1</text:span><text:span text:style-name="T545">.</text:span><text:span text:style-name="T546"><text:tab/>Mokyklos taryba;</text:span></text:p>
      <text:p text:style-name="P547"><text:span text:style-name="T548">34.2</text:span><text:span text:style-name="T549">.</text:span><text:span text:style-name="T550"><text:tab/>Mokytojų taryba;</text:span></text:p>
      <text:p text:style-name="P551"><text:span text:style-name="T552">34.3</text:span><text:span text:style-name="T553">.</text:span><text:span text:style-name="T554"><text:tab/>Mokinių taryba;</text:span></text:p>
      <text:p text:style-name="P555"><text:span text:style-name="T556">34.4</text:span><text:span text:style-name="T557">. Tėvų taryba.</text:span></text:p>
      <text:p text:style-name="P558"><text:span text:style-name="T559">35</text:span><text:span text:style-name="T560">.</text:span><text:span text:style-name="T561"><text:tab/>Mokyklos taryba – aukščiausioji Mokyklos savivaldos institucija, telkianti mokinius, jų tėvus, mokytojus ir vietos bendruomenę. Mokyklos taryba padeda demokratiškai valdyti Mokyklą, spręsti Mokyklai aktualius klausimus.</text:span></text:p>
      <text:p text:style-name="P562"><text:span text:style-name="T563">36</text:span><text:span text:style-name="T564">.</text:span><text:span text:style-name="T565"><text:tab/>Mokyklos taryba sudaroma iš 17 narių: penkių mokinių, penkių mokinių tėvų,<text:s/></text:span><text:span text:style-name="T566">nedirbančių Mokykloje,<text:s/></text:span><text:span text:style-name="T567">penkių Mokyklos mokytojų ir dviejų vietos bendruomenės atstovų. Mokyklos taryba renkama dvejiems metams. Mokyklos tarybos narys gali būti renkamas ne daugiau nei dviem kadencijoms iš eilės. Mokyklos direktorius negali būti Mokyklos tarybos nariu.<text:s/></text:span></text:p>
      <text:p text:style-name="P568"><text:span text:style-name="T569">37</text:span><text:span text:style-name="T570">.</text:span><text:span text:style-name="T571"><text:tab/>Narius į Mokyklos tarybą,</text:span><text:span text:style-name="T572"><text:s/>užtikrinant visų amžiaus grupių bei skirtingus ugdymo(si) poreikius turinčių vaikų bei mokinių interesų atstovavimą,</text:span><text:span text:style-name="T573"><text:s/>atviru balsavimu renka: 5–8 klasių mokinius – Mokinių taryba, tėvus – Tėvų taryba, mokytojus – Mokytojų taryba. Vietos bendruomenės atstovus deleguoja Kuršėnų miesto ir Kuršėnų kaimiškosios seniūnijų Seniūnaičių sueigos. Nutrūkus Mokyklos tarybos nario įgaliojimams pirma laiko, naujas tarybos narys renkamas šiame punkte nustatyta tvarka.<text:s/></text:span></text:p>
      <text:p text:style-name="P574"><text:span text:style-name="T575">38</text:span><text:span text:style-name="T576">.</text:span><text:span text:style-name="T577"><text:tab/>Mokyklos tarybai vadovauja pirmininkas, išrinktas atviru balsavimu pirmajame Mokyklos tarybos posėdyje. Šiame posėdyje išrenkamas Mokyklos tarybos sekretorius.</text:span></text:p>
      <text:p text:style-name="P578"><text:span text:style-name="T579">39</text:span><text:span text:style-name="T580">.</text:span><text:span text:style-name="T581"><text:tab/>Mokyklos tarybos posėdžiai kviečiami ne rečiau kaip tris kartus per metus. Mokyklos tarybos pirmininkas kviečia Mokyklos tarybos posėdžius. Jei jo nėra, įgaliojimus iš 1/3 išrinktų Mokyklos tarybos narių gavęs Mokyklos tarybos narys privalo sušaukti Mokyklos tarybos posėdį, jei to raštu reikalauja ne mažiau kaip 1/3 išrinktų Mokyklos tarybos narių. Kartu su reikalavimu pateikiami svarstytini klausimai. Esant būtinumui, Mokyklos tarybos posėdžius gali inicijuoti ir Mokyklos direktorius. Posėdis teisėtas, jei jame dalyvauja ne mažiau kaip 2/3 Mokyklos tarybos narių. Nutarimai priimami posėdyje dalyvaujančiųjų balsų dauguma.<text:s/></text:span></text:p>
      <text:p text:style-name="P582"><text:span text:style-name="T583">40</text:span><text:span text:style-name="T584">.</text:span><text:span text:style-name="T585"><text:tab/>Be Mokyklos tarybos narių į posėdį gali būti kviečiamas Mokyklos direktorius, direktoriaus pavaduotojai, socialiniai partneriai, rėmėjai, vietos ir Mokyklos bendruomenės nariai, nesantys Mokyklos tarybos nariais.</text:span></text:p>
      <text:p text:style-name="P586"><text:span text:style-name="T587">41</text:span><text:span text:style-name="T588">.</text:span><text:span text:style-name="T589"><text:tab/>Mokyklos taryba atlieka tokias funkcijas:</text:span></text:p>
      <text:p text:style-name="P590"><text:span text:style-name="T591">41.1</text:span><text:span text:style-name="T592">.</text:span><text:span text:style-name="T593"><text:tab/>vertina Mokyklos vadovo metų veiklos ataskaitą;<text:s/></text:span></text:p>
      <text:p text:style-name="P594"><text:span text:style-name="T595">41.2</text:span><text:span text:style-name="T596">.</text:span><text:span text:style-name="T597"><text:tab/>teikia siūlymus dėl Mokyklos strateginių tikslų, uždavinių ir jų įgyvendinimo priemonių;</text:span></text:p>
      <text:p text:style-name="P598"><text:span text:style-name="T599">41.3</text:span><text:span text:style-name="T600">.</text:span><text:span text:style-name="T601"><text:tab/>pritaria Mokyklos strateginiam planui, metiniam Mokyklos veiklos planui, Nuostatams, kitiems Mokyklos veiklą reglamentuojantiems dokumentams, svarsto Mokyklos darbo tvarkos taisykles;</text:span></text:p>
      <text:p text:style-name="P602"><text:span text:style-name="T603">41.4</text:span><text:span text:style-name="T604">.</text:span><text:span text:style-name="T605"><text:tab/>teikia siūlymus Mokyklos direktoriui dėl Nuostatų pakeitimo ar papildymo, Mokyklos vidaus struktūros tobulinimo;</text:span></text:p>
      <text:p text:style-name="P606"><text:span text:style-name="T607">41.5</text:span><text:span text:style-name="T608">.</text:span><text:span text:style-name="T609"><text:tab/>kolegialiai svarsto Mokyklos lėšų naudojimo klausimus;</text:span></text:p>
      <text:p text:style-name="P610"><text:span text:style-name="T611">41.6</text:span><text:span text:style-name="T612">.</text:span><text:span text:style-name="T613"><text:tab/>išklauso Mokyklos metines veiklos ataskaitas ir teikia siūlymus Mokyklos direktoriui dėl Mokyklos veiklos tobulinimo;</text:span></text:p>
      <text:p text:style-name="P614"><text:span text:style-name="T615">41.7</text:span><text:span text:style-name="T616">.</text:span><text:span text:style-name="T617"><text:tab/>teikia siūlymus dėl Mokyklos materialinio aprūpinimo, veiklos tobulinimo;</text:span></text:p>
      <text:p text:style-name="P618"><text:span text:style-name="T619">41.8</text:span><text:span text:style-name="T620">.</text:span><text:span text:style-name="T621"><text:tab/>svarsto mokytojų, mokinių ir tėvų savivaldos institucijų ar Mokyklos bendruomenės narių iniciatyvas ir teikia siūlymus Mokyklos direktoriui;</text:span></text:p>
      <text:p text:style-name="P622"><text:span text:style-name="T623">41.9</text:span><text:span text:style-name="T624">.</text:span><text:span text:style-name="T625"><text:tab/>teikia siūlymus dėl Mokyklos darbo tobulinimo, saugių mokinių ugdymo ir darbo sąlygų sudarymo, talkina formuojant Mokyklos materialinius, finansinius ir intelektinius išteklius;</text:span></text:p>
      <text:p text:style-name="P626"><text:span text:style-name="T627">41.10</text:span><text:span text:style-name="T628">. svarsto ir kitus Mokyklos veiklos organizavimo klausimus.</text:span></text:p>
      <text:p text:style-name="P629"><text:span text:style-name="T630">42</text:span><text:span text:style-name="T631">.</text:span><text:span text:style-name="T632"><text:tab/>Mokyklos tarybos nutarimai yra teisėti, jei jie neprieštarauja teisės aktams ir šiuose Nuostatuose nustatytai kompetencijai.</text:span></text:p>
      <text:p text:style-name="P633"><text:span text:style-name="T634">43</text:span><text:span text:style-name="T635">.</text:span><text:span text:style-name="T636"><text:tab/>Mokyklos taryba už savo veiklą vieną kartą per metus atsiskaito Mokyklos bendruomenei.</text:span></text:p>
      <text:p text:style-name="P637"><text:span text:style-name="T638">44</text:span><text:span text:style-name="T639">.</text:span><text:span text:style-name="T640"><text:tab/>Mokytojų taryba – nuolat veikianti Mokyklos savivaldos institucija mokytojų profesiniams ir bendriesiems ugdymo klausimams spręsti bei ugdymo kokybei užtikrinti. Ją sudaro <text:s/>visi Mokykloje dirbantys mokytojai, švietimo pagalbą teikiantys specialistai, pedagoginiai darbuotojai, tiesiogiai dalyvaujantys ugdymo procese.</text:span></text:p>
      <text:p text:style-name="P641"><text:span text:style-name="T642">45</text:span><text:span text:style-name="T643">.</text:span><text:span text:style-name="T644"><text:tab/>Mokytojų tarybai vadovauja pirmininkas, išrinktas atviru balsavimu pirmajame Mokytojų tarybos posėdyje. Šiame posėdyje išrenkamas Mokytojų tarybos sekretorius.</text:span></text:p>
      <text:p text:style-name="P645"><text:span text:style-name="T646">46</text:span><text:span text:style-name="T647">.</text:span><text:span text:style-name="T648"><text:tab/>Mokytojų tarybos posėdžius šaukia Mokytojų tarybos pirmininkas. Posėdis yra teisėtas, jei jame dalyvauja 2/3 Mokytojų tarybos narių. Nutarimai priimami posėdyje dalyvavusių narių balsų dauguma.</text:span></text:p>
      <text:p text:style-name="P649"><text:span text:style-name="T650">47</text:span><text:span text:style-name="T651">.</text:span><text:span text:style-name="T652"><text:tab/>Mokytojų taryba:</text:span></text:p>
      <text:p text:style-name="P653"><text:span text:style-name="T654">47.1</text:span><text:span text:style-name="T655">.</text:span><text:span text:style-name="T656"><text:tab/>aptaria praktinius švietimo organizavimo klausimus;</text:span></text:p>
      <text:p text:style-name="P657"><text:span text:style-name="T658">47.2</text:span><text:span text:style-name="T659">.</text:span><text:span text:style-name="T660"><text:tab/>svarsto optimalių mokymosi sąlygų sudarymą, ugdymo turinio atnaujinimą;</text:span></text:p>
      <text:p text:style-name="P661"><text:span text:style-name="T662">47.3</text:span><text:span text:style-name="T663">.</text:span><text:span text:style-name="T664"><text:tab/>analizuoja ugdymo planų, veiklos ir ugdymo programų realizavimą;</text:span></text:p>
      <text:p text:style-name="P665"><text:span text:style-name="T666">47.4</text:span><text:span text:style-name="T667">.</text:span><text:span text:style-name="T668"><text:tab/>nustato bendrąją mokinių pažangos ir pasiekimų vertinimo, informacijos rinkimo, fiksavimo bei jos panaudojimo tvarką;</text:span></text:p>
      <text:p text:style-name="P669"><text:span text:style-name="T670">47.5</text:span><text:span text:style-name="T671">.</text:span><text:span text:style-name="T672"><text:tab/>aprobuoja ugdymo turinio dalį, atitinkančią Mokyklos veiklos kryptis ir regiono švietimo nuostatas;</text:span></text:p>
      <text:p text:style-name="P673"><text:span text:style-name="T674">47.6</text:span><text:span text:style-name="T675">.</text:span><text:span text:style-name="T676"><text:tab/>sprendžia mokinių sveikatos, mokymosi, poilsio, mitybos klausimus;</text:span></text:p>
      <text:p text:style-name="P677"><text:span text:style-name="T678">47.7</text:span><text:span text:style-name="T679">.</text:span><text:span text:style-name="T680"><text:tab/>sprendžia kitus su mokinių ugdymu ir veikla susijusius klausimus;<text:s/></text:span></text:p>
      <text:p text:style-name="P681"><text:span text:style-name="T682">47.8</text:span><text:span text:style-name="T683">.</text:span><text:span text:style-name="T684"><text:tab/>svarsto ir priima nutarimus teisės aktuose ir Nuostatuose nustatytos kompetencijos klausimais.<text:s/></text:span></text:p>
      <text:p text:style-name="P685"><text:span text:style-name="T686">48</text:span><text:span text:style-name="T687">.</text:span><text:span text:style-name="T688"><text:tab/>Mokinių taryba – nuolat veikianti Mokyklos mokinių savivaldos institucija. Mokinių tarybos nariai yra 5–8 klasių mokiniai, deleguoti klasių susirinkimų. Iš kiekvienos 5–8 klasės deleguojama ne mažiau kaip po 2 atstovus. Mokinių tarybos sudėtį kasmet tvirtina Mokyklos direktorius. Mokinių tarybai vadovauja jos narių susirinkime išrinktas pirmininkas. Susirinkimas teisėtas, jeigu jame dalyvauja ne mažiau kaip pusė Mokinių tarybos narių. Nutarimai priimami susirinkime dalyvavusių Mokinių tarybos narių balsų dauguma.<text:s/></text:span></text:p>
      <text:p text:style-name="P689"><text:span text:style-name="T690">49</text:span><text:span text:style-name="T691">.</text:span><text:span text:style-name="T692"><text:tab/>Mokinių taryba:<text:s/></text:span></text:p>
      <text:p text:style-name="P693"><text:span text:style-name="T694">49.1</text:span><text:span text:style-name="T695">.</text:span><text:span text:style-name="T696"><text:tab/>inicijuoja ir padeda organizuoti Mokyklos renginius, akcijas, vykdyti prevencines programas;</text:span></text:p>
      <text:p text:style-name="P697"><text:span text:style-name="T698">49.2</text:span><text:span text:style-name="T699">.</text:span><text:span text:style-name="T700"><text:tab/>teikia siūlymus dėl ugdymo organizavimo, vaikų neformaliojo švietimo programų plėtros, socialinės veiklos;</text:span></text:p>
      <text:p text:style-name="P701"><text:span text:style-name="T702">49.3</text:span><text:span text:style-name="T703">.</text:span><text:span text:style-name="T704"><text:tab/>organizuoja savanorių veiklą;</text:span></text:p>
      <text:p text:style-name="P705"><text:span text:style-name="T706">49.4</text:span><text:span text:style-name="T707">.</text:span><text:span text:style-name="T708"><text:tab/>dalyvauja rengiant Mokyklos veiklą reglamentuojančius dokumentus;</text:span></text:p>
      <text:p text:style-name="P709"><text:span text:style-name="T710">49.5</text:span><text:span text:style-name="T711">.</text:span><text:span text:style-name="T712"><text:tab/>svarsto Mokyklos direktoriaus teikiamus klausimus;</text:span></text:p>
      <text:p text:style-name="P713"><text:span text:style-name="T714">49.6</text:span><text:span text:style-name="T715">.</text:span><text:span text:style-name="T716"><text:tab/>susitaria dėl Mokinių tarybos veiklos organizavimo;</text:span></text:p>
      <text:p text:style-name="P717"><text:span text:style-name="T718">49.7</text:span><text:span text:style-name="T719">.</text:span><text:span text:style-name="T720"><text:tab/>deleguoja narius į Mokyklos tarybą.</text:span></text:p>
      <text:p text:style-name="P721"><text:span text:style-name="T722">50</text:span><text:span text:style-name="T723">. Tėvų taryba – nuolat veikianti Mokyklos vaikų ir mokinių tėvų savivaldos institucija.<text:s/></text:span><text:soft-page-break/><text:span text:style-name="T724">Tėvų tarybos nariai yra<text:s/></text:span><text:span text:style-name="T725">ikimokyklinio ir priešmokyklinio ugdymo grupių (toliau – grupės) vaikų ir<text:s/></text:span><text:span text:style-name="T726">1–8 klasių (toliau – klasės) mokinių tėvai, deleguoti grupių, klasių tėvų susirinkimų. Iš kiekvienos grupės, klasės deleguojama ne mažiau kaip po 2 atstovus. Tėvų tarybos sudėtį kasmet tvirtina Mokyklos direktorius. Tėvų tarybai vadovauja jos narių susirinkime išrinktas pirmininkas. Susirinkimas teisėtas, jeigu jame dalyvauja ne mažiau kaip pusė Tėvų tarybos narių. Nutarimai priimami susirinkime dalyvavusių Tėvų tarybos narių balsų dauguma.<text:s/></text:span></text:p>
      <text:p text:style-name="P727"><text:span text:style-name="T728">51</text:span><text:span text:style-name="T729">. Tėvų taryba:<text:s/></text:span></text:p>
      <text:p text:style-name="P730"><text:span text:style-name="T731">51.1</text:span><text:span text:style-name="T732">.</text:span><text:span text:style-name="T733"><text:tab/>inicijuoja ir padeda organizuoti Mokyklos renginius, akcijas, vykdyti prevencines programas;</text:span></text:p>
      <text:p text:style-name="P734"><text:span text:style-name="T735">51.2</text:span><text:span text:style-name="T736">.</text:span><text:span text:style-name="T737"><text:tab/>teikia siūlymus dėl ugdymo organizavimo, vaikų neformaliojo švietimo programų plėtros, socialinės veiklos;</text:span></text:p>
      <text:p text:style-name="P738"><text:span text:style-name="T739">51.3</text:span><text:span text:style-name="T740">.</text:span><text:span text:style-name="T741"><text:tab/>organizuoja savanorių veiklą;</text:span></text:p>
      <text:p text:style-name="P742"><text:span text:style-name="T743">51.4</text:span><text:span text:style-name="T744">.</text:span><text:span text:style-name="T745"><text:tab/>dalyvauja rengiant Mokyklos veiklą reglamentuojančius dokumentus;</text:span></text:p>
      <text:p text:style-name="P746"><text:span text:style-name="T747">51.5</text:span><text:span text:style-name="T748">.</text:span><text:span text:style-name="T749"><text:tab/>svarsto Mokyklos direktoriaus teikiamus klausimus;</text:span></text:p>
      <text:p text:style-name="P750"><text:span text:style-name="T751">49.6</text:span><text:span text:style-name="T752">.</text:span><text:span text:style-name="T753"><text:tab/>susitaria dėl Tėvų tarybos veiklos organizavimo;</text:span></text:p>
      <text:p text:style-name="P754"><text:span text:style-name="T755">51.7</text:span><text:span text:style-name="T756">.</text:span><text:span text:style-name="T757"><text:tab/>deleguoja narius į Mokyklos tarybą.</text:span></text:p>
      <text:p text:style-name="P758"><text:span text:style-name="T759">52</text:span><text:span text:style-name="T760">.</text:span><text:span text:style-name="T761"><text:tab/>Mokinių ugdymo organizavimo, elgesio, lankomumo, saugumo užtikrinimo ir kitais mokiniams ir jų tėvams aktualiais klausimais Mokyklos direktorius gali organizuoti klasių mokinių ir mokinių tėvų pasitarimus.</text:span></text:p>
      <text:p text:style-name="P762"/>
      <text:p text:style-name="P763"><text:span text:style-name="T764">VI</text:span><text:span text:style-name="T765"><text:s/>SKYRIUS</text:span></text:p>
      <text:p text:style-name="P766"><text:span text:style-name="T767">DARBUOTOJŲ PRIĖMIMAS Į DARBĄ, JŲ DARBO APMOKĖJIMO</text:span></text:p>
      <text:p text:style-name="P768"><text:span text:style-name="T769">TVARKA IR ATESTACIJA</text:span></text:p>
      <text:p text:style-name="P770"/>
      <text:p text:style-name="P771"><text:span text:style-name="T772">53</text:span><text:span text:style-name="T773">.</text:span><text:span text:style-name="T774"><text:tab/>Darbuotojai į darbą Mokykloje priimami ir atleidžiami iš jo Lietuvos Respublikos darbo kodekso ir kitų teisės aktų nustatyta tvarka.</text:span></text:p>
      <text:p text:style-name="P775"><text:span text:style-name="T776">54</text:span><text:span text:style-name="T777">.</text:span><text:span text:style-name="T778"><text:tab/>Mokyklos darbuotojams už darbą mokama Lietuvos Respublikos įstatymų ir kitų teisės aktų nustatyta tvarka.</text:span></text:p>
      <text:p text:style-name="P779"><text:span text:style-name="T780">55</text:span><text:span text:style-name="T781">.</text:span><text:span text:style-name="T782"><text:tab/>Mokyklos direktorius, jo pavaduotojas ugdymui, mokytojai, švietimo pagalbos mokiniui specialistai kvalifikaciją tobulina švietimo, mokslo ir sporto ministro nustatyta tvarka. Mokytojai, švietimo pagalbos specialistai atestuojasi švietimo, mokslo ir sporto ministro nustatyta tvarka.</text:span></text:p>
      <text:p text:style-name="P783"><text:span text:style-name="T784">56</text:span><text:span text:style-name="T785">. Mokyklos d</text:span><text:span text:style-name="T786">irektoriaus, jo pavaduotojo ugdymui veikla vertinama kasmet<text:s/></text:span><text:span text:style-name="T787">švietimo, mokslo ir sporto ministro</text:span><text:span text:style-name="T788"><text:s/>nustatyta tvarka.</text:span></text:p>
      <text:p text:style-name="P789"/>
      <text:p text:style-name="P790"><text:span text:style-name="T791">VII</text:span><text:span text:style-name="T792"><text:s/>SKYRIUS</text:span></text:p>
      <text:p text:style-name="P793"><text:span text:style-name="T794">MOKYKLOS TURTAS, LĖŠOS, JŲ NAUDOJIMO TVARKA,</text:span></text:p>
      <text:p text:style-name="P795"><text:span text:style-name="T796">FINANSINĖS VEIKLOS KONTROLĖ IR MOKYKLOS VEIKLOS PRIEŽIŪRA</text:span></text:p>
      <text:p text:style-name="P797"/>
      <text:p text:style-name="P798"><text:span text:style-name="T799">57</text:span><text:span text:style-name="T800">.</text:span><text:span text:style-name="T801"><text:tab/>Mokykla teisės aktų nustatyta tvarka perduotą Savivaldybės turtą valdo, naudoja ir disponuoja juo pagal įstatymus Savivaldybės tarybos sprendimų nustatyta tvarka.</text:span></text:p>
      <text:p text:style-name="P802"><text:span text:style-name="T803">58</text:span><text:span text:style-name="T804">.</text:span><text:span text:style-name="T805"><text:tab/>Mokyklos lėšos:</text:span></text:p>
      <text:p text:style-name="P806"><text:span text:style-name="T807">58.1</text:span><text:span text:style-name="T808">.</text:span><text:span text:style-name="T809"><text:tab/>valstybės biudžeto specialiųjų tikslinių dotacijų Savivaldybės biudžetui skirtos lėšos ir <text:s/>Savivaldybės biudžeto lėšos, skiriamos pagal patvirtintas sąmatas;</text:span></text:p>
      <text:p text:style-name="P810"><text:span text:style-name="T811">58.2</text:span><text:span text:style-name="T812">.</text:span><text:span text:style-name="T813"><text:tab/>Mokyklos pajamos už teikiamas paslaugas;<text:s/></text:span></text:p>
      <text:p text:style-name="P814"><text:span text:style-name="T815">58.3</text:span><text:span text:style-name="T816">.</text:span><text:span text:style-name="T817"><text:tab/>fondų, organizacijų, kitų juridinių ir fizinių asmenų dovanotos ar kitaip teisėtais būdais perduotos lėšos, tikslinės paskirties lėšos pagal pavedimus;</text:span></text:p>
      <text:p text:style-name="P818"><text:span text:style-name="T819">58.4</text:span><text:span text:style-name="T820">.</text:span><text:span text:style-name="T821"><text:tab/>kitos teisėtu būdu įgytos lėšos.</text:span></text:p>
      <text:p text:style-name="P822"><text:span text:style-name="T823">59</text:span><text:span text:style-name="T824">.</text:span><text:span text:style-name="T825"><text:tab/>Lėšos naudojamos teisės aktų nustatyta tvarka.</text:span></text:p>
      <text:p text:style-name="P826"><text:span text:style-name="T827">60</text:span><text:span text:style-name="T828">.</text:span><text:span text:style-name="T829"><text:tab/>Mokykla buhalterinę apskaitą organizuoja ir finansinę atskaitomybę tvarko teisės aktų<text:s/></text:span><text:soft-page-break/><text:span text:style-name="T830">nustatyta tvarka.</text:span></text:p>
      <text:p text:style-name="P831"><text:span text:style-name="T832">61</text:span><text:span text:style-name="T833">.</text:span><text:span text:style-name="T834"><text:tab/>Mokyklos finansinė veikla kontroliuojama teisės aktų nustatyta tvarka.</text:span></text:p>
      <text:p text:style-name="P835"><text:span text:style-name="T836">62</text:span><text:span text:style-name="T837">.</text:span><text:span text:style-name="T838"><text:tab/>Mokyklos veiklos priežiūrą atlieka Savivaldybės vykdomoji institucija, prireikus pasitelkiami išoriniai vertintojai.</text:span></text:p>
      <text:p text:style-name="P839"/>
      <text:p text:style-name="P840"><text:span text:style-name="T841">VIII</text:span><text:span text:style-name="T842"><text:s/>SKYRIUS</text:span></text:p>
      <text:p text:style-name="P843"><text:span text:style-name="T844">BAIGIAMOSIOS NUOSTATOS</text:span></text:p>
      <text:p text:style-name="P845"/>
      <text:p text:style-name="P846"><text:span text:style-name="T847">63</text:span><text:span text:style-name="T848">.</text:span><text:span text:style-name="T849"><text:tab/><text:s/>Mokykla turi interneto svetainę, atitinkančią teisės aktų nustatytus reikalavimus.<text:s/></text:span></text:p>
      <text:p text:style-name="P850"><text:span text:style-name="T851">64</text:span><text:span text:style-name="T852">.</text:span><text:span text:style-name="T853"><text:tab/><text:s/>Mokyklos interneto svetainėje (www.pavenciai.lt.) ir kitose informavimo priemonėse skelbiama informacija apie Mokyklos vykdomas formaliojo ir neformaliojo švietimo programas, jų pasirinkimo galimybes, priėmimo sąlygas, mokamas paslaugas, mokytojų kvalifikaciją, veiklos kokybės įsivertinimo ir išorinio vertinimo rezultatus, Mokyklos bendruomenės tradicijas, pasiekimus ir kitas Mokyklos vykdomas veiklas.</text:span></text:p>
      <text:p text:style-name="P854"><text:span text:style-name="T855">65</text:span><text:span text:style-name="T856">.</text:span><text:span text:style-name="T857"><text:tab/>Nuostatai keičiami ir papildomi Savivaldybės tarybos, Savivaldybės vykdomosios institucijos, Mokyklos direktoriaus ar Mokyklos tarybos iniciatyva.</text:span></text:p>
      <text:p text:style-name="P858"><text:span text:style-name="T859">66</text:span><text:span text:style-name="T860">.</text:span><text:span text:style-name="T861"><text:tab/>Nuostatams, jų pakeitimams, papildymams pritaria Mokyklos taryba, tvirtina Savivaldybės taryba.</text:span></text:p>
      <text:p text:style-name="P862"><text:span text:style-name="T863">67</text:span><text:span text:style-name="T864">.</text:span><text:span text:style-name="T865"><text:tab/>Mokykla registruojama teisės aktų nustatyta tvarka.</text:span></text:p>
      <text:p text:style-name="P866"><text:span text:style-name="T867">68</text:span><text:span text:style-name="T868">.</text:span><text:span text:style-name="T869"><text:tab/>Mokykla reorganizuojama, likviduojama ar pertvarkoma teisės aktų nustatyta tvarka.</text:span></text:p>
      <text:p text:style-name="P870"><text:span text:style-name="T871">69</text:span><text:span text:style-name="T872">.</text:span><text:span text:style-name="T873"><text:tab/>Pasikeitus teisės aktams, reglamentuojantiems šiuose Nuostatuose išdėstytus klausimus, taikomos tų teisės aktų nuostatos.</text:span></text:p>
      <text:p text:style-name="P874"/>
      <text:p text:style-name="P875"><text:span text:style-name="T876">_______________</text:span></text:p>
      <text:p text:style-name="P877">PRITARTA<text:s/></text:p>
      <text:p text:style-name="P878">Mokyklos tarybos<text:s/></text:p>
      <text:p text:style-name="P879">2021-06-28 posėdžio protokoliniu nutarimu Nr. 1.1.</text:p>
      <text:p text:style-name="P8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1-09-15T07:32:00Z</meta:creation-date>
    <dc:date>2021-09-15T07:32:00Z</dc:date>
    <meta:print-date>2017-05-18T10:53:00Z</meta:print-date>
    <meta:template xlink:href="Normal.dotm" xlink:type="simple"/>
    <meta:editing-cycles>2</meta:editing-cycles>
    <meta:editing-duration>PT0S</meta:editing-duration>
    <meta:document-statistic meta:page-count="10" meta:paragraph-count="338" meta:word-count="3832" meta:character-count="29097" meta:row-count="1024" meta:non-whitespace-character-count="25603"/>
  </office:meta>
</office:document-meta>
</file>