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437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2.5%"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4"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245" style:parent-style-name="Normal" style:family="paragraph">
      <style:paragraph-properties fo:text-indent="3.5437in"/>
      <style:text-properties fo:color="#000000" style:font-size-complex="12pt"/>
    </style:style>
    <style:style style:name="P246" style:parent-style-name="Normal" style:family="paragraph">
      <style:paragraph-properties fo:text-align="justify" fo:text-indent="0.5909in"/>
      <style:text-properties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tab-stops>
          <style:tab-stop style:type="left" style:position="0in"/>
        </style:tab-stops>
      </style:paragraph-properties>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fo:margin-right="0.3937in">
        <style:tab-stops>
          <style:tab-stop style:type="left" style:position="0in"/>
        </style:tab-stops>
      </style:paragraph-properties>
    </style:style>
    <style:style style:name="T29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text:p>
      <text:p text:style-name="P9"><text:span text:style-name="T10">2002 M. KOVO 8 D.<text:s/></text:span><text:span text:style-name="T11">ĮSAKYMO<text:s/></text:span><text:span text:style-name="T12">NR. 112 „</text:span><text:span text:style-name="T13">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4">“<text:s/></text:span><text:span text:style-name="T15">PAKEITIMO</text:span></text:p>
      <text:p text:style-name="P16"/>
      <text:p text:style-name="P17">2018 m. balandžio 9 d. Nr. V-388</text:p>
      <text:p text:style-name="P18">Vilnius</text:p>
      <text:p text:style-name="P19"/>
      <text:p text:style-name="P20"/>
      <text:p text:style-name="P21"><text:span text:style-name="T22">1</text:span><text:span text:style-name="T23">. 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ir jį išdėstau nauja redakcija (</text:span><text:span text:style-name="T24">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text:span><text:span text:style-name="T25"><text:s/></text:span><text:span text:style-name="T26">Receptų blankų formos,</text:span><text:span text:style-name="T27"><text:s/></text:span><text:span text:style-name="T28">Kompensacijos rūšys,</text:span><text:span text:style-name="T29"><text:s/></text:span><text:span text:style-name="T30">Receptuose vartotinos santrumpos ir</text:span><text:span text:style-name="T31"><text:s/></text:span><text:span text:style-name="T32">Vaistų ir vaistinių medžiagų, kiekybiškai apskaitomų farmacijos ir sveikatos priežiūros įmonėse, įstaigose, sąrašas<text:s/></text:span><text:span text:style-name="T33">nauja redakcija nedėstomi):</text:span></text:p>
      <text:p text:style-name="P34"/>
      <text:p text:style-name="P35"><text:span text:style-name="T36">„</text:span><text:span text:style-name="T37">LIETUVOS RESPUBLIKOS SVEIKATOS APSAUGOS MINISTRAS</text:span></text:p>
      <text:p text:style-name="P38"/>
      <text:p text:style-name="P39">ĮSAKYMAS</text:p>
      <text:p text:style-name="P40">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41"/>
      <text:p text:style-name="P42"><text:span text:style-name="T43">Vadovaudamasis Lietuvos Respublikos<text:s/></text:span><text:span text:style-name="T44">farmacijos įstatymo</text:span><text:span text:style-name="T45"><text:s/></text:span><text:span text:style-name="T46">8</text:span><text:span text:style-name="T47"><text:s/>straipsnio 11 dalimi:</text:span></text:p>
      <text:p text:style-name="P48"><text:span text:style-name="T49">1</text:span><text:span text:style-name="T50">. T v i r t i n u pridedamus:</text:span></text:p>
      <text:p text:style-name="P51"><text:span text:style-name="T52">1.1</text:span><text:span text:style-name="T53">.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pan></text:p>
      <text:p text:style-name="P54"><text:span text:style-name="T55">1.2</text:span><text:span text:style-name="T56">. Receptų blankų formas;</text:span></text:p>
      <text:p text:style-name="P57"><text:span text:style-name="T58">1.3</text:span><text:span text:style-name="T59">. Kompensacijos rūšis;</text:span></text:p>
      <text:p text:style-name="P60"><text:span text:style-name="T61">1.4</text:span><text:span text:style-name="T62">. Receptuose vartotinas santrumpas;</text:span></text:p>
      <text:p text:style-name="P63"><text:span text:style-name="T64">1.5</text:span><text:span text:style-name="T65">. Vaistų ir vaistinių medžiagų, kiekybiškai apskaitomų farmacijos ir sveikatos priežiūros įmonėse, įstaigose, sąrašą;</text:span></text:p>
      <text:p text:style-name="P66"><text:span text:style-name="T67">1.6</text:span><text:span text:style-name="T68">. Receptų sunaikinimo tvarkos aprašą.</text:span></text:p>
      <text:p text:style-name="P69"><text:span text:style-name="T70">2</text:span><text:span text:style-name="T71">. P a v e d u įsakymo vykdymą kontroliuoti viceministrui pagal veiklos sritį.“</text:span></text:p>
      <text:p text:style-name="P72"><text:span text:style-name="T73">2</text:span><text:span text:style-name="T74">. P a k e i č i 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text:span></text:p>
      <text:p text:style-name="P75"><text:span text:style-name="T76">2.1</text:span><text:span text:style-name="T77">. Pakeičiu 22 punktą ir jį išdėstau taip:<text:s/></text:span></text:p>
      <text:p text:style-name="P78"><text:span text:style-name="T79">„</text:span><text:span text:style-name="T80">22</text:span><text:span text:style-name="T81">. Vaistinių preparatų pirmą kartą galima išrašyti gydymo kursui, ūmių ligų atvejais trunkančiam iki 10 dienų, kitais atvejais – iki vieno mėnesio, išskyrus atvejus, kai vaistinio preparato mažiausia vidinė pakuotė yra skirta ilgesniam nei vieno mėnesio gydymo kursui ir, vadovaujantis Taisyklių 99 punktu, jos negalima išardyti. Jei būtina vaistinius preparatus vartoti ir toliau, įsitikinus, kad vaistiniai preparatai veiksmingi, galima pakartotinai 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82"><text:span text:style-name="T83">22.1</text:span><text:span text:style-name="T84">. kompensuojamųjų vaistinių preparatų<text:s/></text:span><text:span text:style-name="T85">–<text:s/></text:span><text:span text:style-name="T86">viename recepte iki 6 mėnesių gydymo kursui reikiamą kiekį, kurį galima įsigyti vienu kartu (kai išrašoma ilgesniam nei 3 mėnesių gydymo kursui reikalingą vaistinių preparatų kiekį, kurį galima įsigyti vienu kartu, sveikatos priežiūros specialistas turi tai pagrįsti paciento medicinos dokumentuose), arba Taisyklių 72 punkte, kai išrašoma popieriniame recepto blanke, ir 85.12.6 papunktyje, kai išrašomas elektroninis receptas, nustatyta tvarka viename ar keliuose receptuose su žyma „Gydymui tęsti“ iki 6 mėnesių gydymo kursui reikiamą kiekį, kurį galima įsigyti periodiškai.</text:span><text:span text:style-name="T87"><text:s/>Įsigijimo periodiškumas turi būti nustatomas toks, kad pacientas vieno įsigijimo metu galėtų įsigyti ne didesnį nei 3 mėnesių gydymo laikotarpiui skirtą vaistinių preparatų kiekį (kai viename recepte išrašomas ilgesniam nei 3 mėnesių gydymo kursui</text:span><text:span text:style-name="T88"><text:s/>skirtas vaistinių preparatų kiekis</text:span><text:span text:style-name="T89">, kurį galima įsigyti vienu kartu, arba kai recepte su žyma „Gydymui tęsti“ išrašomas ilgesniam nei 3 mėnesių gydymo kursui</text:span><text:span text:style-name="T90"><text:s/>skirtas vaistinių preparatų kiekis ir jame<text:s/></text:span><text:span text:style-name="T91">nurodytu įsigijimo periodiškumu vienu kartu leidžiama įsigyti<text:s/></text:span><text:span text:style-name="T92">vaistinių preparatų kiekį</text:span><text:span text:style-name="T93"><text:s/>ilgesniam nei 3 mėnesių gydymo laikotarpiui, sveikatos priežiūros specialistas turi tai pagrįsti paciento medicinos dokumentuose)</text:span><text:span text:style-name="T94">;</text:span></text:p>
      <text:p text:style-name="P95"><text:span text:style-name="T96">22.2</text:span><text:span text:style-name="T97">. nekompensuojamųjų vaistinių preparatų</text:span><text:span text:style-name="T98"><text:s/></text:span><text:span text:style-name="T99">–<text:s/></text:span><text:span text:style-name="T100">viename recepte<text:s/></text:span><text:span text:style-name="T101">iki 6 mėnesių gydymo kursui reikiamą kiekį, kurį galima įsigyti vienu kartu<text:s/></text:span><text:span text:style-name="T102">(kai išrašoma ilgesniam nei 3 mėnesių gydymo kursui reikalingą vaistinių preparatų kiekį, kurį galima įsigyti vienu kartu, sveikatos priežiūros specialistas turi tai pagrįsti paciento medicinos dokumentuose</text:span><text:span text:style-name="T103">, arba recepte su žyma „Ilgalaikiam gydymui“ iki 12 mėnesių gydymo kursui reikiamą kiekį Taisyklių 61.4 papunktyje nustatyta tvarka nurodant vaistinių preparatų dozuočių ar pakuočių skaičių, skirtą parduoti vienu kartu,<text:s/></text:span><text:span text:style-name="T104">kai išrašoma popieriniame recepto blanke</text:span><text:span text:style-name="T105">, ir 85.12.6 bei 85.12.14 papunkčiuose,</text:span><text:span text:style-name="T106"><text:s/>kai išrašomas elektroninis receptas,</text:span><text:span text:style-name="T107"><text:s/>nustatyta tvarka nurodant visą gydymui skirtų vaistinių preparatų kiekį ir<text:s/></text:span><text:span text:style-name="T108">vaistinių preparatų</text:span><text:span text:style-name="T109"><text:s/>įsigijimo periodiškumą. Įsigijimo periodiškumas turi būti nustatomas toks, kad pacientas vieno įsigijimo metu galėtų įsigyti ne didesnį nei 6 mėnesių gydymo laikotarpiui skirtą vaistinių preparatų kiekį (kai viename recepte išrašomas ilgesniam nei 3 mėnesių gydymo kursui</text:span><text:span text:style-name="T110"><text:s/>skirtas vaistinių preparatų kiekis</text:span><text:span text:style-name="T111">, kurį galima įsigyti vienu kartu, arba kai recepte su žyma „Ilgalaikiam gydymui“ išrašomas ilgesniam nei 3 mėnesių gydymo kursui</text:span><text:span text:style-name="T112"><text:s/>skirtas vaistinių preparatų kiekis ir jame<text:s/></text:span><text:span text:style-name="T113">nurodytu įsigijimo periodiškumu vienu kartu leidžiama įsigyti<text:s/></text:span><text:span text:style-name="T114">vaistinių preparatų kiekį</text:span><text:span text:style-name="T115"><text:s/>ilgesniam nei 3 mėnesių gydymo laikotarpiui, sveikatos priežiūros specialistas turi tai pagrįsti paciento medicinos dokumentuose).“</text:span></text:p>
      <text:p text:style-name="P116"><text:span text:style-name="T117">2.2</text:span><text:span text:style-name="T118">. Pakeičiu 38.4 papunktį ir jį išdėstau taip:<text:s/></text:span></text:p>
      <text:p text:style-name="P119"><text:span text:style-name="T120">„</text:span><text:span text:style-name="T121">38.4</text:span><text:span text:style-name="T122">.<text:s/></text:span><text:span text:style-name="T123">kai pacientas vaistinius preparatus, išskyrus narkotinius vaistinius preparatus, ar kompensuojamąsias MPP planuoja įsigyti kitoje Europos Sąjungos (toliau – ES) valstybėje;“.</text:span></text:p>
      <text:p text:style-name="P124"><text:span text:style-name="T125">2.3</text:span><text:span text:style-name="T126">. Papildau 38.7 papunkčiu:</text:span></text:p>
      <text:p text:style-name="P127"><text:span text:style-name="T128">„</text:span><text:span text:style-name="T129">38.7</text:span><text:span text:style-name="T130">. Taisyklių 44.4.3 papunktyje nurodytu atveju;“.</text:span></text:p>
      <text:p text:style-name="P131"><text:span text:style-name="T132">2.4</text:span><text:span text:style-name="T133">. Pakeičiu 44.4.2 papunktį ir jį išdėstau taip:</text:span></text:p>
      <text:p text:style-name="P134"><text:span text:style-name="T135">„</text:span><text:span text:style-name="T136">44.4.2</text:span><text:span text:style-name="T137">. apdraustasis kompensuojamuosius vaistinius preparatus, išskyrus narkotinius vaistinius preparatus, ar kompensuojamąsias MPP planuoja įsigyti kitoje ES valstybėje;“.</text:span></text:p>
      <text:p text:style-name="P138"><text:span text:style-name="T139">2.5</text:span><text:span text:style-name="T140">. Pakeičiu 85.12.14 papunktį ir jį išdėstau taip:<text:s/></text:span></text:p>
      <text:p text:style-name="P141"><text:span text:style-name="T142">„</text:span><text:span text:style-name="T143">85.12.14</text:span><text:span text:style-name="T144">. vaistinio preparato dozuočių skaičius ir dozuotės pavadinimas (pvz., tabletė, ampulė) arba, jei nėra galimybių nurodyti dozuočių skaičiaus, pakuotė, pakuotės dydis ir pakuočių skaičius, jei skiriama daugiau nei viena pakuotė, nurodomi atsižvelgiant į gydymo kursą, gamintojo išorinės ar vidinės pakuotės dydį ir atsižvelgiant į Taisyklių 21 ir 22 punktuose nurodytą leidžiamą išrašyti vaistinio preparato kiekį (jei išrašomas receptas su žyma „Gydymui tęsti“ ar „Ilgalaikiam gydymui“, nurodomas dozuočių ar pakuočių skaičius, skirtas visam gydymo kursui);“.</text:span></text:p>
      <text:p text:style-name="P145"><text:span text:style-name="T146">2.6</text:span><text:span text:style-name="T147">. Pakeičiu 124</text:span><text:span text:style-name="T148">1</text:span><text:span text:style-name="T149">.3 papunktį ir jį išdėstau taip:</text:span></text:p>
      <text:p text:style-name="P150"><text:span text:style-name="T151">„</text:span><text:span text:style-name="T152">124</text:span><text:span text:style-name="T153">1</text:span><text:span text:style-name="T154">.3</text:span><text:span text:style-name="T155">. jei vaistiniai preparatai išduodami pagal receptą su žyma „Specialisto sprendimu“, atsižvelgiant į tai, kad ankstesniame recepte, pagal kurį yra įsigyta tų pačių vaistinių preparatų, įrašyta „Vaisto pakanka iki“ data dar yra nepraėjusi, prie „Vaisto išdavimo datos“ įrašytos datos pridedant vaistinio preparato vartojimo dienų skaičių (įskaitant išdavimo dieną).“</text:span></text:p>
      <text:p text:style-name="P156"><text:span text:style-name="T157">2.7</text:span><text:span text:style-name="T158">. Pakeičiu 128 punktą ir jį išdėstau taip:</text:span></text:p>
      <text:p text:style-name="P159"><text:span text:style-name="T160">„</text:span><text:span text:style-name="T161">128</text:span><text:span text:style-name="T162">. Jeigu receptų apskaita vaistinėje kompiuterizuota, įrašai gali būti daromi spausdintuvu kitoje popierinio 3 formos recepto blanko pusėje ant abiejų tos pačios serijos ir tuo pačiu eilės numeriu pažymėtų popierinių recepto blanko egzempliorių. Vietoj įrašų spausdintuvu gali būti klijuojami lipdukai arba lapeliai, kuriuose įrašyta popierinio 3 formos recepto blanko 10 punkte „išduoto vaisto pavadinimas ir kiekis“, 11 punkte „Vaisto pakanka iki“, 12 punkte „Mažmeninė kaina“, 13 punkte <text:s/>„Paciento sumokėta suma“, 14 punkte „Kompensuojamoji suma“, 15 punkte „Vaisto išdavimo data“ privaloma nurodyti informacija, ir dedamas vaistinės spaudas, pažymint ir lipduką (lapelį), ir recepto blanką. Jeigu kompensuojamųjų vaistų pase liekančio popierinio 3 formos recepto blanko antrame egzemplioriuje nėra galimybių įrašus padaryti spausdintuvu, įrašai jame gali būti daromi ranka.<text:s/></text:span></text:p>
      <text:p text:style-name="P163"><text:span text:style-name="T164">Vietoj įrašų ranka kitoje popierinio 3 formos recepto blanko pusėje ant abiejų tos pačios serijos ir tuo pačiu eilės numeriu pažymėtų popierinių recepto blanko egzempliorių gali būti priklijuojami kasos čekiai, jei juose yra popierinio 3 formos recepto blanko 10 punkte „išduoto vaisto pavadinimas ir kiekis“, 11 punkte „Vaisto pakanka iki“, 12 punkte „Mažmeninė kaina“, 13 punkte „Paciento sumokėta suma“, 14 punkte „Kompensuojamoji suma“ ir 15 punkte „Vaisto išdavimo data“ privaloma nurodyti informacija.<text:s/></text:span><text:span text:style-name="T165">Tokiu atveju vaistinės spaudas recepte ties 16 punktu<text:s/></text:span><text:span text:style-name="T166">„Vaistinės spaudas, vaistus išdavusio asmens vardas, pavardė, parašas“<text:s/></text:span><text:span text:style-name="T167">nededamas.</text:span><text:span text:style-name="T168">“</text:span></text:p>
      <text:p text:style-name="P169"><text:span text:style-name="T170">2.8</text:span><text:span text:style-name="T171">. Pakeičiu 136 punktą ir jį išdėstau taip:</text:span></text:p>
      <text:p text:style-name="P172"><text:span text:style-name="T173">„</text:span><text:span text:style-name="T174">136</text:span><text:span text:style-name="T175">. Popierinių receptų saugojimo vaistinėje laikas skaičiuojamas neskaitant einamojo mėnesio ar einamųjų metų. Pasibaigus saugojimo terminui, popieriniai receptai sunaikinami vadovaujantis sveikatos apsaugos ministro patvirtintu Receptų sunaikinimo tvarkos aprašu.“</text:span></text:p>
      <text:p text:style-name="P176"><text:span text:style-name="T177">2.9</text:span><text:span text:style-name="T178">. Pakeičiu 146 punktą ir jį išdėstau taip:<text:s/></text:span></text:p>
      <text:p text:style-name="P179"><text:span text:style-name="T180">„</text:span><text:span text:style-name="T181">146</text:span><text:span text:style-name="T182">. Farmacijos specialistas pagal elektroninį receptą su žyma „Gydymui tęsti“ ar žyma „Ilgalaikiam gydymui“ turi pagal recepte nurodytą išdavimų skaičių išduoti (parduoti) vaistinio preparato, kompensuojamųjų MPP ar medicinos priemonių (medicinos prietaisų) kiekį, kurį galima įsigyti vienu kartu, − jis apskaičiuojamas<text:s/></text:span><text:span text:style-name="T183">recepte nurodytą vaistinio preparato,<text:s/></text:span><text:span text:style-name="T184">kompensuojamųjų</text:span><text:span text:style-name="T185"><text:s/></text:span><text:span text:style-name="T186">MPP ar medicinos priemonių (medicinos prietaisų)<text:s/></text:span><text:span text:style-name="T187">kiekį padalijus iš recepte nurodyto išdavimų skaičiaus, atsižvelgiant į Taisyklių 101 punkte nustatytą atvejį.“<text:s/></text:span></text:p>
      <text:p text:style-name="P188"><text:span text:style-name="T189">2.10</text:span><text:span text:style-name="T190">. Papildau 146</text:span><text:span text:style-name="T191">1</text:span><text:span text:style-name="T192"><text:s/>punktu:</text:span></text:p>
      <text:p text:style-name="P193"><text:span text:style-name="T194">„</text:span><text:span text:style-name="T195">146</text:span><text:span text:style-name="T196">1</text:span><text:span text:style-name="T197">.<text:s/></text:span><text:span text:style-name="T198">Vaistiniai preparatai, kompensuojamosios MPP ar medicinos priemonės (medicinos prietaisai) p</text:span><text:span text:style-name="T199">agal elektroninį receptą<text:s/></text:span><text:span text:style-name="T200">su žyma „Gydymui tęsti“ ar žyma „Ilgalaikiam gydymui“,</text:span><text:span text:style-name="T201"><text:s/></text:span><text:span text:style-name="T202">skirti<text:s/></text:span><text:soft-page-break/><text:span text:style-name="T203">atitinkamam periodui, neįsigyti i</text:span><text:span text:style-name="T204">ki datos, nuo kurios gali būti įsigyjamas kitam periodui skirtas<text:s/></text:span><text:span text:style-name="T205">vaistinio preparato, kompensuojamųjų MPP ar medicinos priemonių (medicinos prietaisų) kiekis, neišduodami (neparduodami).</text:span><text:span text:style-name="T206">“</text:span></text:p>
      <text:p text:style-name="P207"><text:span text:style-name="T208">2.11</text:span><text:span text:style-name="T209">. Pakeičiu 147 punktą ir jį išdėstau taip:<text:s/></text:span></text:p>
      <text:p text:style-name="P210"><text:span text:style-name="T211">„</text:span><text:span text:style-name="T212">147</text:span><text:span text:style-name="T213">. Farmacijos specialistas turi teisę išduoti vaistinius preparatus, kompensuojamąsias MPP ar medicinos priemones (medicinos prietaisus) pagal tą patį elektroninį receptą su žyma „Gydymui tęsti“<text:s/></text:span><text:span text:style-name="T214">ar</text:span><text:span text:style-name="T215"><text:s/>„Ilgalaikiam gydymui“ sveikatos priežiūros specialisto nurodytu periodiškumu, tačiau ne anksčiau nei likus 5 dienoms iki dienos<text:s/></text:span><text:span text:style-name="T216">(įskaitant „Vaisto pakanka iki“ nurodytą dieną)</text:span><text:span text:style-name="T217">, iki kurios pacientui turėtų pakakti anksčiau šio elektroninio recepto pagrindu išduotų (parduotų) vaistinių preparatų, kompensuojamųjų MPP ar medicinos priemonių (medicinos prietaisų),<text:s/></text:span><text:span text:style-name="T218">ir ne vėliau kaip paskutinę periodo dieną (periodas, kuriam turi būti išduodamas vaistinis preparatas, apskaičiuojamas padalijant recepto galiojimo laikotarpį iš sveikatos priežiūros specialisto nurodyto išdavimų skaičiaus).“</text:span></text:p>
      <text:p text:style-name="P219"><text:span text:style-name="T220">3</text:span><text:span text:style-name="T221">. P a k e i č i u <text:s/>nurodytuoju įsakymu patvirtintą Receptų sunaikinimo tvarką ir ją išdėstau nauja redakcija (pridedama).</text:span></text:p>
      <text:p text:style-name="P222"><text:span text:style-name="T223">4</text:span><text:span text:style-name="T224">. N u s t a t a u, kad šio įsakymo 2.10 papunktis įsigalioja 2018 m. rugpjūčio 1 d.</text:span></text:p>
      <text:p text:style-name="P225"/>
      <text:p text:style-name="P226"/>
      <text:p text:style-name="P227"/>
      <text:p text:style-name="P228"><text:span text:style-name="T229">Sveikatos apsaugos ministras<text: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Aurelijus Veryga</text:span></text:p>
      <text:soft-page-break/>
      <text:p text:style-name="P238">PATVIRTINTA</text:p>
      <text:p text:style-name="P241">Lietuvos Respublikos sveikatos</text:p>
      <text:p text:style-name="P242">apsaugos ministro 2002 m. kovo 8 d.</text:p>
      <text:p text:style-name="P243">įsakymu Nr. 112</text:p>
      <text:p text:style-name="P244">(2018 m. balandžio 9 d. įsakymo Nr.V-388<text:s/></text:p>
      <text:p text:style-name="P245">redakcija)</text:p>
      <text:p text:style-name="P246"/>
      <text:p text:style-name="P247"/>
      <text:p text:style-name="P248"><text:span text:style-name="T249">RECEPTŲ SUNAIKINIMO TVARKOS APRAŠAS</text:span></text:p>
      <text:p text:style-name="P250"/>
      <text:p text:style-name="P251"><text:span text:style-name="T252">I</text:span><text:span text:style-name="T253"><text:s/>SKYRIUS</text:span></text:p>
      <text:p text:style-name="P254"><text:span text:style-name="T255">BENDROSIOS NUOSTATOS</text:span></text:p>
      <text:p text:style-name="P256"/>
      <text:p text:style-name="P257"><text:span text:style-name="T258">1</text:span><text:span text:style-name="T259">. Receptų sunaikinimo tvarkos aprašas (toliau – aprašas) nustato receptų, išrašytų popieriniuose receptų blankuose (toliau − receptas), pasibaigus jų saugojimo vaistinėse terminui, sunaikinimo tvarką.</text:span><text:span text:style-name="T260"><text:s/></text:span></text:p>
      <text:p text:style-name="P261"/>
      <text:p text:style-name="P262"><text:span text:style-name="T263">II</text:span><text:span text:style-name="T264"><text:s/>SKYRIUS</text:span></text:p>
      <text:p text:style-name="P265"><text:span text:style-name="T266">RECEPTŲ SUNAIKINIMO TVARKA</text:span></text:p>
      <text:p text:style-name="P267"/>
      <text:p text:style-name="P268"><text:span text:style-name="T269">2</text:span><text:span text:style-name="T270">. Receptai naikinami tik pasibaigus jų saugojimo vaistinėse terminui, į kurį neįskaičiuojami einamasis mėnuo ar einamieji metai. Receptai, kurių saugojimo vaistinėje terminas yra 1 mėnuo, turi būti naikinami kas mėnesį, o receptai, kurių saugojimo terminas yra 1 ar 3 metai, – kartą per metus.<text:s/></text:span></text:p>
      <text:p text:style-name="P271"><text:span text:style-name="T272">3</text:span><text:span text:style-name="T273">. Vaistinės vadovo ar jo įgalioto asmens įsakymu sudaroma nuolatinė receptų naikinimo komisija (toliau – komisija) iš ne mažiau kaip 3 vaistinės darbuotojų. Vaistinėse, kuriose dirba ne daugiau kaip du darbuotojai, komisija sudaroma iš 2 darbuotojų. Įsakyme dėl komisijos sudarymo nurodomas komisijos pirmininkas.</text:span></text:p>
      <text:p text:style-name="P274"><text:span text:style-name="T275">4</text:span><text:span text:style-name="T276">. Komisija naikintinus receptus sudegina, susmulkina specialiu popieriaus smulkintuvu arba suplėšo ar sukarpo taip, kad nebūtų galima nustatyti recepte nurodytų asmens duomenų. Naikintini receptai negali būti atiduodami į antrinių žaliavų supirkimo punktus ar išmetami į šiukšlių konteinerius.<text:s/></text:span></text:p>
      <text:p text:style-name="P277"><text:span text:style-name="T278">5</text:span><text:span text:style-name="T279">. Komisija, sunaikinusi receptus, surašo receptų sunaikinimo aktą (toliau – aktas), kurį pasirašo komisijos pirmininkas ir nariai. Rašomi atskiri Vaistinių preparatų, įrašytų į sveikatos apsaugos ministro patvirtintą Vaistų ir vaistinių medžiagų, kiekybiškai apskaitomų farmacijos ir sveikatos priežiūros įmonėse, įstaigose, sąrašą (toliau – kiekybiškai apskaitomi vaistiniai preparatai), ir kitų vaistinių preparatų aktai.</text:span><text:span text:style-name="T280"><text:s/></text:span></text:p>
      <text:p text:style-name="P281"><text:span text:style-name="T282">6</text:span><text:span text:style-name="T283">. Akte turi būti nurodoma:</text:span></text:p>
      <text:p text:style-name="P284"><text:span text:style-name="T285">6.1</text:span><text:span text:style-name="T286">. kiekybiškai apskaitomų vaistinių preparatų receptų akte – vaistinio preparato farmacinė forma, stiprumas, pakuotė, pakuočių kiekis ir receptų skaičius ar vaistinės medžiagos, jos kiekis pakuotėje, pakuočių skaičius ir receptų skaičius bei bendras šiame papunktyje nurodytų sunaikintų receptų skaičius;</text:span></text:p>
      <text:p text:style-name="P287"><text:span text:style-name="T288">6.2</text:span><text:span text:style-name="T289">. aprašo 6.1 papunktyje nenurodytų vaistinių preparatų receptų akte − išduotų vaistinių preparatų farmakoterapinės grupės ir kiekvienos grupės receptų skaičius bei bendras šiame papunktyje nurodytų sunaikintų receptų skaičius.</text:span></text:p>
      <text:p text:style-name="P290"><text:span text:style-name="T291">7</text:span><text:span text:style-name="T292">. Aktai turi būti numeruojami nuo metų pradžios ir saugomi vaistinėje 5 metus nuo jų surašymo dienos.<text:s/></text:span></text:p>
      <text:p text:style-name="P293"><text:span text:style-name="T2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9"><text:page-number text:fixed="false">4</text:page-number></text:p>
        <text:p text:style-name="P24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4-12T06:44:00Z</meta:creation-date>
    <dc:date>2018-04-12T06:44:00Z</dc:date>
    <meta:print-date>2018-03-28T05:50:00Z</meta:print-date>
    <meta:template xlink:href="Normal.dotm" xlink:type="simple"/>
    <meta:editing-cycles>2</meta:editing-cycles>
    <meta:editing-duration>PT0S</meta:editing-duration>
    <meta:document-statistic meta:page-count="5" meta:paragraph-count="78" meta:word-count="1815" meta:character-count="15119" meta:row-count="334" meta:non-whitespace-character-count="13382"/>
  </office:meta>
</office:document-meta>
</file>