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text-properties style:font-size-complex="12pt"/>
    </style:style>
    <style:style style:name="TableColumn86" style:family="table-column">
      <style:table-column-properties style:column-width="2.7013in"/>
    </style:style>
    <style:style style:name="TableColumn87" style:family="table-column">
      <style:table-column-properties style:column-width="2.1097in"/>
    </style:style>
    <style:style style:name="TableColumn88" style:family="table-column">
      <style:table-column-properties style:column-width="1.9381in"/>
    </style:style>
    <style:style style:name="Table85" style:family="table">
      <style:table-properties style:width="6.749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line-height="106%"/>
      <style:text-properties style:font-size-complex="12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line-height="106%"/>
      <style:text-properties style:font-size-complex="12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 fo:line-height="106%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 fo:line-height="106%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olumn113" style:family="table-column">
      <style:table-column-properties style:column-width="2.7013in"/>
    </style:style>
    <style:style style:name="TableColumn114" style:family="table-column">
      <style:table-column-properties style:column-width="2.1097in"/>
    </style:style>
    <style:style style:name="TableColumn115" style:family="table-column">
      <style:table-column-properties style:column-width="1.9381in"/>
    </style:style>
    <style:style style:name="Table112" style:family="table">
      <style:table-properties style:width="6.7493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line-height="106%"/>
      <style:text-properties style:font-size-complex="12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line-height="106%"/>
      <style:text-properties style:font-size-complex="12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line-height="106%"/>
      <style:text-properties style:font-size-complex="12pt" fo:language="fr" fo:country="FR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line-height="106%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 fo:line-height="106%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olumn148" style:family="table-column">
      <style:table-column-properties style:column-width="2.7013in"/>
    </style:style>
    <style:style style:name="TableColumn149" style:family="table-column">
      <style:table-column-properties style:column-width="2.1097in"/>
    </style:style>
    <style:style style:name="TableColumn150" style:family="table-column">
      <style:table-column-properties style:column-width="1.9381in"/>
    </style:style>
    <style:style style:name="Table147" style:family="table">
      <style:table-properties style:width="6.7493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line-height="106%"/>
      <style:text-properties style:font-size-complex="12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line-height="106%"/>
      <style:text-properties style:font-size-complex="12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line-height="106%"/>
      <style:text-properties style:font-size-complex="12pt" fo:language="fr" fo:country="FR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line-height="106%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 fo:line-height="106%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olumn183" style:family="table-column">
      <style:table-column-properties style:column-width="2.7013in"/>
    </style:style>
    <style:style style:name="TableColumn184" style:family="table-column">
      <style:table-column-properties style:column-width="2.1097in"/>
    </style:style>
    <style:style style:name="TableColumn185" style:family="table-column">
      <style:table-column-properties style:column-width="1.9381in"/>
    </style:style>
    <style:style style:name="Table182" style:family="table">
      <style:table-properties style:width="6.7493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line-height="106%"/>
      <style:text-properties style:font-size-complex="12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line-height="106%"/>
      <style:text-properties style:font-size-complex="12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 fo:line-height="106%"/>
    </style:style>
    <style:style style:name="T200" style:parent-style-name="DefaultParagraphFont" style:family="text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line-height="106%"/>
      <style:text-properties style:font-size-complex="12pt" fo:language="fr" fo:country="FR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line-height="106%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olumn218" style:family="table-column">
      <style:table-column-properties style:column-width="2.7013in"/>
    </style:style>
    <style:style style:name="TableColumn219" style:family="table-column">
      <style:table-column-properties style:column-width="2.1097in"/>
    </style:style>
    <style:style style:name="TableColumn220" style:family="table-column">
      <style:table-column-properties style:column-width="1.9381in"/>
    </style:style>
    <style:style style:name="Table217" style:family="table">
      <style:table-properties style:width="6.7493in" style:rel-width="100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line-height="106%"/>
      <style:text-properties style:font-size-complex="12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line-height="106%"/>
      <style:text-properties style:font-size-complex="12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line-height="106%"/>
      <style:text-properties style:font-size-complex="12pt" fo:language="fr" fo:country="FR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line-height="106%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5 M. GRUODŽIO 16 D. ĮSAKYMO NR. 3D-927 „DĖL 2016–2020 M. LIETUVOS ŽUVININKYSTĖS KONTROLĖS PROGRAMOS PATVIRTINIMO“ PAKEITIMO</text:p>
      <text:p text:style-name="P11"/>
      <text:p text:style-name="P12">2017 <text:s/>m. balandžio 27 d. Nr. 3D-269<text:s/></text:p>
      <text:p text:style-name="P13">Vilnius</text:p>
      <text:p text:style-name="P14"/>
      <text:p text:style-name="P15"/>
      <text:p text:style-name="P16"><text:span text:style-name="T17">P a k e i č i u Lietuvos Respublikos žemės ūkio ministro 2015 m. gruodžio 16 d. įsakymą Nr. 3D-927 „Dėl 2016–2020 m. Lietuvos žuvininkystės kontrolės programos patvirtinimo“:</text:span></text:p>
      <text:p text:style-name="P18"><text:span text:style-name="T19">1</text:span><text:span text:style-name="T20">. Pakeičiu nurodytuoju įsakymu patvirtintą 2016–2020 metų Lietuvos žuvininkystės kontrolės programą:</text:span></text:p>
      <text:p text:style-name="P21"><text:span text:style-name="T22">1.1</text:span><text:span text:style-name="T23">. Pakeičiu 1 punktą ir jį išdėstau taip:</text:span></text:p>
      <text:p text:style-name="P24"><text:span text:style-name="T25">„</text:span><text:span text:style-name="T26">1</text:span><text:span text:style-name="T27">.<text:s/></text:span><text:span text:style-name="T28">2016–2020<text:s/></text:span><text:span text:style-name="T29">metų Lietuvos žuvininkystės kontrolės programa (toliau – Programa) yra parengta vadovaujantis 2014 m. gegužės 15 d. Europos Parlamento ir Tarybos reglamentu (ES) Nr. 508/2014<text:s/></text:span><text:span text:style-name="T30">dėl Europos jūrų reikalų ir žuvininkystės fondo ir kuriuo panaikinami Tarybos reglamentai (EB) Nr. 2328/2003, (EB) Nr. 861/2006, (EB) Nr. 1198/2006 bei (EB) Nr. 791/2007 ir Europos Parlamento ir Tarybos reglamentas Nr. 1255/2011 (OL 2014 L 149, p. 1),</text:span><text:span text:style-name="T31"><text:s/>su paskutiniais pakeitimais, padarytais 2015 m. liepos 28 d. Komisijos deleguotuoju reglamentu (ES) 2015/1930 (OL 2015 L 282, p. 2), 2014 m. liepos 15 d. Komisijos įgyvendinimo sprendimu Nr. 2014/464/ES,<text:s/></text:span><text:span text:style-name="T32">kuriuo nustatomi su Europos jūros reikalų ir žuvininkystės fondo veikla susiję vykdymo užtikrinimo ir kontrolės politikos Sąjungos prioritetai</text:span><text:span text:style-name="T33"><text:s/>(OL 2014 L 209, p. 59), ir Lietuvos Respublikos Vyriausybės 2010 m. balandžio 28 d. nutarimu Nr. 458 „Dėl institucijų, atsakingų už Europos Sąjungos teisės aktų, nustatančių žuvininkystės produktų importo, eksporto ir reeksporto tvarką, įgyvendinimą, paskyrimo“ (toliau – Nutarimas Nr. 458)“.</text:span></text:p>
      <text:p text:style-name="P34">1.2. Pakeičiu 2 punktą ir jį išdėstau taip:</text:p>
      <text:p text:style-name="P35">„<text:span text:style-name="T36">2</text:span><text:span text:style-name="T37">. Programą įgyvendina Žuvininkystės tarnyba prie Lietuvos Respublikos žemės ūkio ministerijos (toliau – Ž</text:span><text:span text:style-name="T38">uvininkystės tarnyba)</text:span><text:span text:style-name="T39"><text:s/>ir Muitinės departamentas prie Lietuvos Respublikos finansų ministerijos (toliau – Muitinės departamentas),</text:span><text:span text:style-name="T40"><text:s/></text:span><text:span text:style-name="T41">Programos įgyvendinimo priežiūrą vykdo Lietuvos Respublikos žemės ūkio ministerija (toliau – Ministerija).</text:span><text:span text:style-name="T42">“</text:span></text:p>
      <text:p text:style-name="P43"><text:span text:style-name="T44">1.3</text:span><text:span text:style-name="T45">.<text:s/></text:span>Papildau 6<text:span text:style-name="T46">1</text:span><text:s/>punktu:</text:p>
      <text:p text:style-name="P47">„6<text:span text:style-name="T48">1</text:span>. Muitinės departamentas, vykdydamas žuvininkystės kontrolę, atlieka funkcijas, numatytas Nutarimo Nr. 458 2 punkte.“</text:p>
      <text:p text:style-name="P49">1.4. Pakeičiu 9.5 papunktį ir jį išdėstau taip:</text:p>
      <text:p text:style-name="P50"><text:span text:style-name="T51">„</text:span><text:span text:style-name="T52">9.5</text:span><text:span text:style-name="T53">. įsigyti naujų žvejybos kontrolės laivų ir (arba)</text:span><text:span text:style-name="T54"><text:s/></text:span><text:span text:style-name="T55">modernizuoti turimus;“</text:span></text:p>
      <text:p text:style-name="P56">2.<text:s/><text:span text:style-name="T57">Pakeičiu <text:s/>nurodytuoju įsakymu patvirtintas 2016–2020 metų Lietuvos žuvininkystės kontrolės programos įgyvendinimo išlaidų sąmatas ir jas išdėstau nauja redakcija (pridedama).<text:s/></text:span></text:p>
      <text:p text:style-name="P58"/>
      <text:p text:style-name="P59"/>
      <text:p text:style-name="P60"/>
      <text:p text:style-name="P61"><text:span text:style-name="T62">Žemės ūkio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Bronius Markauskas</text:span></text:p>
      <text:p text:style-name="P71"/>
      <text:soft-page-break/>
      <text:p text:style-name="P72">PATVIRTINTA</text:p>
      <text:p text:style-name="P73">Lietuvos Respublikos žemės ūkio</text:p>
      <text:p text:style-name="P74">ministro 2015 m. gruodžio 16 d.</text:p>
      <text:p text:style-name="P75">įsakymu Nr. 3D-927<text:s/></text:p>
      <text:p text:style-name="P76">(Lietuvos Respublikos žemės ūkio</text:p>
      <text:p text:style-name="P77">ministro 2017 m. balandžio 27 d.</text:p>
      <text:p text:style-name="P78">įsakymo Nr. 3D -269 redakcija)</text:p>
      <text:p text:style-name="P79"/>
      <text:p text:style-name="P80"/>
      <text:p text:style-name="P81">2016–2020 METŲ LIETUVOS ŽUVININKYSTĖS KONTROLĖS PROGRAMOS ĮGYVENDINIMO IŠLAIDŲ SĄMATOS</text:p>
      <text:p text:style-name="P82"/>
      <text:p text:style-name="P83"/>
      <text:p text:style-name="P84">2016 metų Lietuvos žuvininkystės kontrolės programos įgyvendinimo išlaidų sąmata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rogramos dalyviai</text:p>
          </table:table-cell>
          <table:table-cell table:style-name="TableCell92">
            <text:p text:style-name="P93">Atliekami darbai</text:p>
          </table:table-cell>
          <table:table-cell table:style-name="TableCell94">
            <text:p text:style-name="P95">Numatomas finansavimas, Eur</text:p>
          </table:table-cell>
        </table:table-row>
        <table:table-row table:style-name="TableRow96">
          <table:table-cell table:style-name="TableCell97">
            <text:p text:style-name="P98">Žuvininkystės tarnyba prie Lietuvos Respublikos žemės ūkio ministerijos</text:p>
          </table:table-cell>
          <table:table-cell table:style-name="TableCell99">
            <text:p text:style-name="P100">Programos vykdymas</text:p>
          </table:table-cell>
          <table:table-cell table:style-name="TableCell101">
            <text:p text:style-name="P102"><text:span text:style-name="T103">625 000</text:span></text:p>
          </table:table-cell>
        </table:table-row>
        <table:table-row table:style-name="TableRow104">
          <table:table-cell table:style-name="TableCell105" table:number-columns-spanned="2">
            <text:p text:style-name="P106">Iš viso</text:p>
          </table:table-cell>
          <table:covered-table-cell/>
          <table:table-cell table:style-name="TableCell107">
            <text:p text:style-name="P108"><text:span text:style-name="T109">625 000<text:s/></text:span></text:p>
          </table:table-cell>
        </table:table-row>
      </table:table>
      <text:p text:style-name="P110"/>
      <text:p text:style-name="P111">2017 metų Lietuvos žuvininkystės kontrolės programos įgyvendinimo išlaidų sąmata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rogramos dalyviai</text:p>
          </table:table-cell>
          <table:table-cell table:style-name="TableCell119">
            <text:p text:style-name="P120">Atliekami darbai</text:p>
          </table:table-cell>
          <table:table-cell table:style-name="TableCell121">
            <text:p text:style-name="P122">Numatomas finansavimas, Eur</text:p>
          </table:table-cell>
        </table:table-row>
        <table:table-row table:style-name="TableRow123">
          <table:table-cell table:style-name="TableCell124">
            <text:p text:style-name="P125">Žuvininkystės tarnyba prie Lietuvos Respublikos žemės ūkio ministerijos</text:p>
          </table:table-cell>
          <table:table-cell table:style-name="TableCell126">
            <text:p text:style-name="P127">Programos vykdymas</text:p>
          </table:table-cell>
          <table:table-cell table:style-name="TableCell128">
            <text:p text:style-name="P129"><text:span text:style-name="T130">812 602</text:span></text:p>
          </table:table-cell>
        </table:table-row>
        <table:table-row table:style-name="TableRow131">
          <table:table-cell table:style-name="TableCell132">
            <text:p text:style-name="P133">Muitinės departamentas prie Lietuvos Respublikos finansų ministerijos</text:p>
          </table:table-cell>
          <table:table-cell table:style-name="TableCell134">
            <text:p text:style-name="P135"><text:span text:style-name="T136">Programos vykdymas</text:span></text:p>
          </table:table-cell>
          <table:table-cell table:style-name="TableCell137">
            <text:p text:style-name="P138">15 100</text:p>
          </table:table-cell>
        </table:table-row>
        <table:table-row table:style-name="TableRow139">
          <table:table-cell table:style-name="TableCell140" table:number-columns-spanned="2">
            <text:p text:style-name="P141">Iš viso</text:p>
          </table:table-cell>
          <table:covered-table-cell/>
          <table:table-cell table:style-name="TableCell142">
            <text:p text:style-name="P143"><text:span text:style-name="T144">827 702</text:span></text:p>
          </table:table-cell>
        </table:table-row>
      </table:table>
      <text:p text:style-name="P145"/>
      <text:p text:style-name="P146">2018 metų Lietuvos žuvininkystės kontrolės programos įgyvendinimo išlaidų sąmata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ogramos dalyviai</text:p>
          </table:table-cell>
          <table:table-cell table:style-name="TableCell154">
            <text:p text:style-name="P155">Atliekami darbai</text:p>
          </table:table-cell>
          <table:table-cell table:style-name="TableCell156">
            <text:p text:style-name="P157">Numatomas finansavimas, Eur</text:p>
          </table:table-cell>
        </table:table-row>
        <table:table-row table:style-name="TableRow158">
          <table:table-cell table:style-name="TableCell159">
            <text:p text:style-name="P160">Žuvininkystės tarnyba prie Lietuvos Respublikos žemės ūkio ministerijos</text:p>
          </table:table-cell>
          <table:table-cell table:style-name="TableCell161">
            <text:p text:style-name="P162">Programos vykdymas</text:p>
          </table:table-cell>
          <table:table-cell table:style-name="TableCell163">
            <text:p text:style-name="P164"><text:span text:style-name="T165">830 000</text:span></text:p>
          </table:table-cell>
        </table:table-row>
        <table:table-row table:style-name="TableRow166">
          <table:table-cell table:style-name="TableCell167">
            <text:p text:style-name="P168">Muitinės departamentas prie Lietuvos Respublikos finansų ministerijos</text:p>
          </table:table-cell>
          <table:table-cell table:style-name="TableCell169">
            <text:p text:style-name="P170"><text:span text:style-name="T171">Programos vykdymas</text:span></text:p>
          </table:table-cell>
          <table:table-cell table:style-name="TableCell172">
            <text:p text:style-name="P173">15 100</text:p>
          </table:table-cell>
        </table:table-row>
        <table:table-row table:style-name="TableRow174">
          <table:table-cell table:style-name="TableCell175" table:number-columns-spanned="2">
            <text:p text:style-name="P176">Iš viso</text:p>
          </table:table-cell>
          <table:covered-table-cell/>
          <table:table-cell table:style-name="TableCell177">
            <text:p text:style-name="P178"><text:span text:style-name="T179">845 100</text:span></text:p>
          </table:table-cell>
        </table:table-row>
      </table:table>
      <text:p text:style-name="P180"/>
      <text:p text:style-name="P181">2019 metų Lietuvos žuvininkystės kontrolės programos įgyvendinimo išlaidų sąmata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rogramos dalyviai</text:p>
          </table:table-cell>
          <table:table-cell table:style-name="TableCell189">
            <text:p text:style-name="P190">Atliekami darbai</text:p>
          </table:table-cell>
          <table:table-cell table:style-name="TableCell191">
            <text:p text:style-name="P192">Numatomas finansavimas, Eur</text:p>
          </table:table-cell>
        </table:table-row>
        <table:table-row table:style-name="TableRow193">
          <table:table-cell table:style-name="TableCell194">
            <text:p text:style-name="P195">Žuvininkystės tarnyba prie Lietuvos Respublikos žemės ūkio ministerijos</text:p>
          </table:table-cell>
          <table:table-cell table:style-name="TableCell196">
            <text:p text:style-name="P197">Programos vykdymas</text:p>
          </table:table-cell>
          <table:table-cell table:style-name="TableCell198">
            <text:p text:style-name="P199"><text:span text:style-name="T200">880 000</text:span></text:p>
          </table:table-cell>
        </table:table-row>
        <table:table-row table:style-name="TableRow201">
          <table:table-cell table:style-name="TableCell202">
            <text:p text:style-name="P203">Muitinės departamentas prie Lietuvos Respublikos finansų ministerijos</text:p>
          </table:table-cell>
          <table:table-cell table:style-name="TableCell204">
            <text:p text:style-name="P205"><text:span text:style-name="T206">Programos vykdymas</text:span></text:p>
          </table:table-cell>
          <table:table-cell table:style-name="TableCell207">
            <text:p text:style-name="P208">15 100</text:p>
          </table:table-cell>
        </table:table-row>
        <table:table-row table:style-name="TableRow209">
          <table:table-cell table:style-name="TableCell210" table:number-columns-spanned="2">
            <text:p text:style-name="P211">Iš viso</text:p>
          </table:table-cell>
          <table:covered-table-cell/>
          <table:table-cell table:style-name="TableCell212">
            <text:p text:style-name="P213"><text:span text:style-name="T214">895 100</text:span></text:p>
          </table:table-cell>
        </table:table-row>
      </table:table>
      <text:p text:style-name="P215"/>
      <text:p text:style-name="P216">2020 metų Lietuvos žuvininkystės kontrolės programos įgyvendinimo išlaidų sąmata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Programos dalyviai</text:p>
          </table:table-cell>
          <table:table-cell table:style-name="TableCell224">
            <text:p text:style-name="P225">Atliekami darbai</text:p>
          </table:table-cell>
          <table:table-cell table:style-name="TableCell226">
            <text:p text:style-name="P227">Numatomas finansavimas,<text:s/><text:soft-page-break/>Eur</text:p>
          </table:table-cell>
        </table:table-row>
        <text:soft-page-break/>
        <table:table-row table:style-name="TableRow228">
          <table:table-cell table:style-name="TableCell229">
            <text:p text:style-name="P230">Žuvininkystės tarnyba prie Lietuvos Respublikos žemės ūkio ministerijos</text:p>
          </table:table-cell>
          <table:table-cell table:style-name="TableCell231">
            <text:p text:style-name="P232">Programos vykdymas</text:p>
          </table:table-cell>
          <table:table-cell table:style-name="TableCell233">
            <text:p text:style-name="P234"><text:span text:style-name="T235">875 000</text:span></text:p>
          </table:table-cell>
        </table:table-row>
        <table:table-row table:style-name="TableRow236">
          <table:table-cell table:style-name="TableCell237">
            <text:p text:style-name="P238">Muitinės departamentas prie Lietuvos Respublikos finansų ministerijos</text:p>
          </table:table-cell>
          <table:table-cell table:style-name="TableCell239">
            <text:p text:style-name="P240"><text:span text:style-name="T241">Programos vykdymas</text:span></text:p>
          </table:table-cell>
          <table:table-cell table:style-name="TableCell242">
            <text:p text:style-name="P243">15 100</text:p>
          </table:table-cell>
        </table:table-row>
        <table:table-row table:style-name="TableRow244">
          <table:table-cell table:style-name="TableCell245" table:number-columns-spanned="2">
            <text:p text:style-name="P246">Iš viso</text:p>
          </table:table-cell>
          <table:covered-table-cell/>
          <table:table-cell table:style-name="TableCell247">
            <text:p text:style-name="P248"><text:span text:style-name="T249">890 100</text:span></text:p>
          </table:table-cell>
        </table:table-row>
      </table:table>
      <text:p text:style-name="P250"/>
      <text:p text:style-name="P251"><text:span text:style-name="T2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27T13:22:00Z</meta:creation-date>
    <dc:date>2017-04-27T13:22:00Z</dc:date>
    <meta:template xlink:href="Normal.dotm" xlink:type="simple"/>
    <meta:editing-cycles>1</meta:editing-cycles>
    <meta:editing-duration>PT0S</meta:editing-duration>
    <meta:document-statistic meta:page-count="4" meta:paragraph-count="44" meta:word-count="559" meta:character-count="4574" meta:row-count="115" meta:non-whitespace-character-count="4059"/>
  </office:meta>
</office:document-meta>
</file>