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4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15 M. GRUODŽIO 1 D. ĮSAKYMO NR. D1-874 „DĖL 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<text:s text:c="2"/>NR. 2 PATVIRTINIMO</text:span><text:span text:style-name="T13">“ PAKEITIMO</text:span></text:p>
      <text:p text:style-name="P14"/>
      <text:p text:style-name="P15">2019 m. gegužės 23 d. Nr. D1-321</text:p>
      <text:p text:style-name="P16">Vilnius</text:p>
      <text:p text:style-name="P17"/>
      <text:p text:style-name="P18"/>
      <text:p text:style-name="P19"><text:span text:style-name="T20">P a k e i č i u<text:s/></text:span><text:span text:style-name="T21"><text:s/>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ą Nr. 2, patvirtintą</text:span><text:span text:style-name="T22"><text:s/>Lietuvos Respublikos aplinkos ministro 2015 m. gruodžio 1 d. įsakymu Nr. D1-874 „Dėl<text:s/></text:span><text:span text:style-name="T23">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2 patvirtinimo“, ir 7 punktą išdėstau taip:</text:span></text:p>
      <text:p text:style-name="P24"><text:span text:style-name="T25">„</text:span><text:span text:style-name="T26">7</text:span><text:span text:style-name="T27">. Pagal šį Aprašą numatoma skirti iki 21 304 000,00 Eur (dvidešimt vienas milijonas trys šimtai keturi tūkstančiai eurų) Sanglaudos fondo</text:span><text:span text:style-name="T28"><text:s/></text:span><text:span text:style-name="T29">lėšų.“</text:span></text:p>
      <text:p text:style-name="P30"/>
      <text:p text:style-name="P31"/>
      <text:p text:style-name="P32"/>
      <text:p text:style-name="P33">Aplinkos ministras<text:tab/>Kęstutis Mažeika</text:p>
      <text:p text:style-name="P34"/>
      <text:p text:style-name="P35"/>
      <text:p text:style-name="P36"/>
      <text:p text:style-name="P37">SUDERINTA</text:p>
      <text:p text:style-name="P38">Aplinkos projektų valdymo agentūros</text:p>
      <text:p text:style-name="P39"><text:span text:style-name="T40">2019 m. gegužės 17 d. raštu Nr. (29-2-3)-APVA-11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28T10:23:00Z</meta:creation-date>
    <dc:date>2019-05-28T10:23:00Z</dc:date>
    <meta:template xlink:href="Normal.dotm" xlink:type="simple"/>
    <meta:editing-cycles>1</meta:editing-cycles>
    <meta:editing-duration>PT0S</meta:editing-duration>
    <meta:document-statistic meta:page-count="1" meta:paragraph-count="7" meta:word-count="190" meta:character-count="1553" meta:row-count="37" meta:non-whitespace-character-count="1370"/>
  </office:meta>
</office:document-meta>
</file>