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0.0034in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5" style:parent-style-name="Normal" style:family="paragraph">
      <style:paragraph-properties fo:text-align="center" fo:margin-right="0.0069in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48in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letter-spacing="-0.0048in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margin-right="0.0069in" fo:text-indent="0.043in" fo:background-color="#FFFFFF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background-color="#FFFFFF"/>
    </style:style>
    <style:style style:name="T2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3" style:parent-style-name="Normal" style:family="paragraph">
      <style:paragraph-properties fo:text-align="center" fo:background-color="#FFFFFF"/>
    </style:style>
    <style:style style:name="T2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5" style:parent-style-name="Normal" style:family="paragraph">
      <style:paragraph-properties fo:text-align="justify" fo:text-indent="0.543in" fo:background-color="#FFFFFF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43in" fo:background-color="#FFFFFF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368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368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T3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P40" style:parent-style-name="Normal" style:family="paragraph">
      <style:paragraph-properties fo:text-align="justify" fo:margin-right="0.0034in" fo:text-indent="0.3937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margin-right="0.0034in" fo:text-indent="0.3937in" fo:background-color="#FFFFFF"/>
      <style:text-properties style:font-size-complex="12pt" style:language-asian="lt" style:country-asian="LT"/>
    </style:style>
    <style:style style:name="P46" style:parent-style-name="Normal" style:family="paragraph">
      <style:paragraph-properties fo:text-indent="0.4368in"/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left" style:position="5.0208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6667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ATOMINĖS ENERGETIKOS SAUGOS<text:s/></text:p>
      <text:p text:style-name="P11">INSPEKCIJOS VIRŠININKAS<text:s/></text:p>
      <text:p text:style-name="P12"/>
      <text:p text:style-name="P13"><text:span text:style-name="T14">ĮSAKYMAS</text:span></text:p>
      <text:p text:style-name="P15"><text:span text:style-name="T16">DĖL VALSTYBINĖS ATOMINĖS ENERGETIKOS SAUGOS INSPEKCIJOS VIRŠININKO<text:s/></text:span><text:span text:style-name="T17">2018 M. KOVO 27 D. ĮSAKYMO NR. 22.3-87<text:s/></text:span><text:span text:style-name="T18">„DĖL BRANDUOLINĖS SAUGOS REIKALAVIMŲ BSR-2.1.6-2018 „BRANDUOLINĖS ELEKTRINĖS PROJEKTAS“ PATVIRTINIMO“<text:s/></text:span><text:span text:style-name="T19">PAKEITIMO</text:span></text:p>
      <text:p text:style-name="P20"/>
      <text:p text:style-name="P21"><text:span text:style-name="T22">2019 m. lapkričio 5 d. Nr. 22.3-269</text:span></text:p>
      <text:p text:style-name="P23"><text:span text:style-name="T24">Vilnius</text:span></text:p>
      <text:p text:style-name="P25"/>
      <text:p text:style-name="P26"/>
      <text:p text:style-name="P27"><text:span text:style-name="T28">1</text:span><text:span text:style-name="T29">.<text:s/></text:span><text:span text:style-name="T30">Pakeičiu</text:span><text:span text:style-name="T31"><text:s/></text:span><text:span text:style-name="T32">Branduolinės saugos reikalavimų BSR-2.1.6-2018 „Branduolinės elektrinės projektas“, patvirtintų Valstybinės atominės energetikos saugos inspekcijos viršininko 2018 m. kovo 27 d. įsakymu Nr. 22.3-87 „Dėl Branduolinės saugos reikalavimų BSR-2.1.6-2018 „Branduolinės elektrinės projektas“ patvirtinimo“, 6.9 papunktį ir jį išdėstau taip:</text:span></text:p>
      <text:p text:style-name="P33"><text:span text:style-name="T34">„</text:span>6.9. Branduolinės saugos reikalavimai<text:s/><text:span text:style-name="T35">BSR-1.6.1-2019<text:s/></text:span>„Branduolinės energetikos objektų,<text:span text:style-name="T36"><text:s/></text:span><text:span text:style-name="T37">branduolinės energetikos objektų aikštelių,</text:span><text:s/>branduolinių ir branduolinio kuro ciklo medžiagų fizinė sauga“, patvirtinti Valstybinės atominės energetikos saugos inspekcijos viršininko 2012 m. balandžio 4 d. įsakymu Nr. 22.3-37 „Dėl Branduolinės saugos reikalavimų<text:s/><text:span text:style-name="T38">BSR-1.6.1-2019</text:span><text:s/>„Branduolinės energetikos objektų,<text:s/><text:span text:style-name="T39">branduolinės energetikos objektų aikštelių,</text:span><text:s/>branduolinių ir branduolinio kuro ciklo medžiagų fizinė sauga“ patvirtinimo“;“.</text:p>
      <text:p text:style-name="P40"><text:span text:style-name="T41">2</text:span><text:span text:style-name="T42">.</text:span><text:span text:style-name="T43"><text:s/>Nustata</text:span><text:span text:style-name="T44">u, kad šis įsakymas įsigalioja 2020 m. gegužės 1 dieną.</text:span></text:p>
      <text:p text:style-name="P45"/>
      <text:p text:style-name="P46"/>
      <text:p text:style-name="Normal"/>
      <text:p text:style-name="P47"><text:span text:style-name="T48">Viršininkas   </text:span><text:span text:style-name="T49"><text:tab/></text:span><text:span text:style-name="T50"><text:tab/><text:s text:c="9"/>Michail Demčenko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tyle="italic" style:font-style-asian="italic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.Urvakis@vatesi.lt</meta:initial-creator>
    <dc:creator>adlibuser</dc:creator>
    <meta:creation-date>2019-11-05T13:19:00Z</meta:creation-date>
    <dc:date>2019-11-05T13:19:00Z</dc:date>
    <meta:print-date>2019-11-04T07:30:00Z</meta:print-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user-defined meta:name="Ecm4dDocBuildDocCoordination" meta:value-type="boolean">true</meta:user-defined>
    <meta:user-defined meta:name="Ecm4dDocBuildDocAcceptance" meta:value-type="boolean">true</meta:user-defined>
    <meta:document-statistic meta:page-count="1" meta:paragraph-count="9" meta:word-count="160" meta:character-count="1338" meta:row-count="32" meta:non-whitespace-character-count="1187"/>
  </office:meta>
</office:document-meta>
</file>