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006in">
        <style:tab-stops>
          <style:tab-stop style:type="left" style:position="5.1187in"/>
        </style:tab-stops>
      </style:paragraph-properties>
      <style:text-properties fo:color="#000000"/>
    </style:style>
    <style:style style:name="P72" style:parent-style-name="Normal" style:family="paragraph">
      <style:paragraph-properties fo:text-align="justify" fo:margin-right="-0.0006in">
        <style:tab-stops>
          <style:tab-stop style:type="left" style:position="5.1187in"/>
        </style:tab-stops>
      </style:paragraph-properties>
      <style:text-properties fo:color="#000000"/>
    </style:style>
    <style:style style:name="P73" style:parent-style-name="Normal" style:family="paragraph">
      <style:paragraph-properties fo:text-align="justify" fo:margin-right="-0.0006in">
        <style:tab-stops>
          <style:tab-stop style:type="left" style:position="5.1187in"/>
        </style:tab-stops>
      </style:paragraph-properties>
    </style:style>
    <style:style style:name="P74" style:parent-style-name="Normal" style:family="paragraph">
      <style:paragraph-properties fo:margin-right="-0.0006in">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14"/>
      <text:p text:style-name="P15">2022 m. birželio 17 d. <text:s text:c="3"/>Nr.<text:s/>V-1097</text:p>
      <text:p text:style-name="P16">Vilnius</text:p>
      <text:p text:style-name="P17"/>
      <text:p text:style-name="P18"><text:span text:style-name="T19">P a k e i č i u <text:s/>Mokamų asmens sveikatos priežiūros paslaugų teikimo ir apmokėjimo tvarką, patvirtintą Lietuvos Respublikos sveikatos apsaugos ministro 1999 m. liepos 30 d. įsakymu Nr. 357 „Dėl Mokamų asmens sveikatos priežiūros paslaugų sąrašo, kainų nustatymo ir jų indeksavimo tvarkos bei šių paslaugų teikimo ir apmokėjimo tvarkos“:</text:span></text:p>
      <text:p text:style-name="P20"><text:span text:style-name="T21">1</text:span><text:span text:style-name="T22">. Pakeičiu 5 punktą ir jį išdėstau taip:</text:span></text:p>
      <text:p text:style-name="P23"><text:span text:style-name="T24">„</text:span><text:span text:style-name="T25">5</text:span><text:span text:style-name="T26">. Draudžiamiesiems, kurie nėra apdrausti privalomuoju sveikatos draudimu, ir Lietuvos Respublikos sveikatos sistemos įstatymo 47 straipsnio 2 dalies 5 ir 6 punktuose nurodytiems asmenims LNSS įstaigose suteiktos paslaugos, išskyrus būtinosios medicinos pagalbos paslaugas ir būtinas asmens sveikatos priežiūros paslaugas, kurių nesuteikus paciento sveikatos būklė galėtų<text:s/></text:span><text:soft-page-break/><text:span text:style-name="T27">pablogėti tiek, kad jam prireiktų skubiosios medicinos pagalbos paslaugų (toliau – būtinosios paslaugos), yra mokamos.“</text:span></text:p>
      <text:p text:style-name="P28"><text:span text:style-name="T29">2</text:span><text:span text:style-name="T30">.</text:span><text:span text:style-name="T31"><text:s/>Pakeičiu 7 punktą ir jį išdėstau taip:</text:span></text:p>
      <text:p text:style-name="P32"><text:span text:style-name="T33">„</text:span><text:span text:style-name="T34">7</text:span><text:span text:style-name="T35">. Už LNSS įstaigų teikiamas asmens sveikatos priežiūros paslaugas, jei jos neatitinka būtinosios medicinos pagalbos kriterijų, apdraustieji privalomuoju sveikatos draudimu, taip pat už LNSS įstaigų teikiamas būtinąsias paslaugas draudžiamieji, kurie nėra apdrausti privalomuoju sveikatos draudimu, ir Lietuvos Respublikos sveikatos sistemos įstatymo 47 straipsnio 2 dalies 5 ir 6 punktuose nurodyti asmenys moka šiais atvejais:</text:span></text:p>
      <text:p text:style-name="P36"><text:span text:style-name="T37">7.1</text:span><text:span text:style-name="T38">. pacientas, neturėdamas LNSS asmens sveikatos priežiūros įstaigos gydytojo siuntimo (jei teisės aktuose nėra numatyta papildomų sąlygų), savo iniciatyva kreipiasi dėl stacionarinės ar specializuotos ambulatorinės asmens sveikatos priežiūros paslaugos (konsultacijos, stacionarinio gydymo, procedūros, tyrimo ir pan.) suteikimo į jo pasirinktą LNSS asmens sveikatos priežiūros įstaigą. Jei gydytojas specialistas nustato, kad pacientas kreipėsi pagrįstai, toliau asmens sveikatos priežiūros paslaugos teikiamos ir apmokamos iš PSDF biudžeto lėšų bendra tvarka;</text:span></text:p>
      <text:p text:style-name="P39"><text:span text:style-name="T40">7.2</text:span><text:span text:style-name="T41">. pacientas, teikiant jam iš PSDF biudžeto lėšų apmokamas paslaugas ir leidus gydančiajam gydytojui, pageidauja gauti papildomas, t. y. pagrindinei ligai diagnozuoti ar gydyti nebūtinas paslaugas, medžiagas, tyrimus, medikamentus, medicinos pagalbos priemones, procedūras;</text:span></text:p>
      <text:p text:style-name="P42"><text:span text:style-name="T43">7.3</text:span><text:span text:style-name="T44">. pacientas nori gauti paslaugą ne eilės tvarka, o ambulatorines ir dienos chirurgijos asmens sveikatos priežiūros paslaugas teikianti įstaiga turi galimybes suteikti daugiau paslaugų, nei numatyta sutartyje su teritorine ligonių kasa (toliau – TLK); šiuo atveju mokamos paslaugos gali būti teikiamos tik tada, kai įstaiga atitinka visus toliau nurodytus reikalavimus:</text:span></text:p>
      <text:p text:style-name="P45"><text:span text:style-name="T46">7.3.1</text:span><text:span text:style-name="T47">. turi iš PSDF biudžeto lėšų apmokamų paslaugų kiekvienos darbo dienos teikimo planą-grafiką, kuriame nurodytas iš PSDF biudžeto lėšų apmokamų paslaugų skaičius ir kuris skelbiamas viešai;</text:span></text:p>
      <text:p text:style-name="P48"><text:span text:style-name="T49">7.3.2</text:span><text:span text:style-name="T50">. užtikrina, kad visi į paslaugų, apmokamų iš PSDF biudžeto lėšų, laukimo eilę užregistruoti ir atvykę pacientai gaus numatytas paslaugas numatytą dieną nustatytu laiku;</text:span></text:p>
      <text:p text:style-name="P51"><text:span text:style-name="T52">7.3.3</text:span><text:span text:style-name="T53">. pacientas pageidauja gauti paslaugą ne eilės tvarka ir yra pasirašytinai supažindintas su jo teise ir galimybe ją gauti nemokamai eilės tvarka, nurodant paslaugos teikimo datą;</text:span></text:p>
      <text:p text:style-name="P54"><text:span text:style-name="T55">7.4</text:span><text:span text:style-name="T56">. pacientas nori gauti slaugos ir palaikomojo gydymo paslaugas ne eilės tvarka, o stacionarines slaugos ir palaikomojo gydymo paslaugas teikianti įstaiga turi galimybę suteikti daugiau paslaugų, nei numatyta sutartyje su TLK; šiuo atveju mokamos paslaugos gali būti teikiamos tik tada, kai įstaiga atitinka visus toliau nurodytus reikalavimus:</text:span></text:p>
      <text:p text:style-name="P57"><text:span text:style-name="T58">7.4.1</text:span><text:span text:style-name="T59">. turi stacionarizavimo dėl nemokamų slaugos ir palaikomojo gydymo paslaugų dienos planą, kuris skelbiamas viešai;</text:span></text:p>
      <text:p text:style-name="P60"><text:span text:style-name="T61">7.4.2</text:span><text:span text:style-name="T62">. visi į nemokamų slaugos ir palaikomojo gydymo paslaugų laukimo eilę užregistruoti ir atvykę pacientai yra stacionarizuojami nustatytu laiku;</text:span></text:p>
      <text:p text:style-name="P63"><text:span text:style-name="T64">7.4.3</text:span><text:span text:style-name="T65">. pacientas pageidauja gauti slaugos ir palaikomojo gydymo paslaugas ne eilės tvarka ir yra pasirašytinai supažindintas su jo teise ir galimybe gauti jas nemokamai eilės tvarka, nurodant konkrečią jo stacionarizavimo datą;</text:span></text:p>
      <text:p text:style-name="P66"><text:span text:style-name="T67">7.5</text:span><text:span text:style-name="T68">.</text:span><text:span text:style-name="T69"> </text:span><text:span text:style-name="T70">pacientas pasirenka brangiau kainuojančias asmens sveikatos priežiūros paslaugas. Prie brangiau kainuojančių asmens sveikatos priežiūros paslaugų priskiriami atvejai, kai pacientas savo iniciatyva, leidus gydančiam gydytojui, pasirenka brangiau kainuojančias paslaugas, medžiagas, tyrimus, vaistus, medicinos pagalbos priemones, procedūras. Šiuo atveju pacientas apmoka pasirinktų paslaugų, medžiagų, tyrimų, vaistų, medicinos pagalbos priemonių, procedūrų kainų ir nemokamų paslaugų, medžiagų, tyrimų, vaistų, medicinos pagalbos priemonių, procedūrų kainų skirtumą. Prie šių paslaugų negali būti priskiriamos paslaugos, dėl kurių pacientams nesuteikiama pasirinkimo alternatyva (negalima pasirinkti tarp nemokamos ir brangiau kainuojančios paslaugos).“</text:span></text:p>
      <text:p text:style-name="P71"/>
      <text:p text:style-name="P72"/>
      <text:p text:style-name="P73"/>
      <text:p text:style-name="P74"><text:span text:style-name="T75">Sveikatos apsaugos ministras</text:span><text:span text:style-name="T76"><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6-17T18:53:00Z</meta:creation-date>
    <dc:date>2022-06-17T18:53:00Z</dc:date>
    <meta:template xlink:href="Normal.dotm" xlink:type="simple"/>
    <meta:editing-cycles>2</meta:editing-cycles>
    <meta:editing-duration>PT0S</meta:editing-duration>
    <meta:document-statistic meta:page-count="3" meta:paragraph-count="108" meta:word-count="670" meta:character-count="5103" meta:row-count="197" meta:non-whitespace-character-count="4541"/>
  </office:meta>
</office:document-meta>
</file>