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12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41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7">KRETINGOS RAJONO SAVIVALDYBĖS taryba</text:p>
      <text:p text:style-name="P8"/>
      <text:p text:style-name="P9">SPRENDIMAS</text:p>
      <text:p text:style-name="P10">DĖL Kretingos RAJONO SAVIVALDYBĖS TARYBOS VEIKLOS REGLAMENTo pakeitimo</text:p>
      <text:p text:style-name="P11"/>
      <text:p text:style-name="P12">2009 m. gruodžio 17 d. Nr. T2-348</text:p>
      <text:p text:style-name="P13">Kretinga</text:p>
      <text:p text:style-name="P14"/>
      <text:p text:style-name="P15"/>
      <text:p text:style-name="P16"><text:span text:style-name="T17">Vadovaudamasi Lietuvos Respublikos vietos savivaldos įstatymo (Žin., 1994, Nr.</text:span><text:a xlink:href="https://www.e-tar.lt/portal/lt/legalAct/TAR.D0CD0966D67F" office:target-frame-name="_blank" xlink:show="new"><text:span text:style-name="T18">55-1049</text:span></text:a><text:span text:style-name="T19">; 2008, Nr.</text:span><text:a xlink:href="https://www.e-tar.lt/portal/lt/legalAct/TAR.CF599A1A6DD5" office:target-frame-name="_blank" xlink:show="new"><text:span text:style-name="T20">113-4290</text:span></text:a><text:span text:style-name="T21">) 18 str. 1 dalimi, Lietuvos Respublikos vidaus reikalų ministro 2009m. spalio 23d. įsakymu Nr. IV-567 patvirtinto Pavyzdinio savivaldybės tarybos veiklos reglamento (Žin., 2009, Nr.</text:span><text:a xlink:href="https://www.e-tar.lt/portal/lt/legalAct/TAR.EE252DF20E4F" office:target-frame-name="_blank" xlink:show="new"><text:span text:style-name="T22">129-5612</text:span></text:a><text:span text:style-name="T23">) XIV skyriumi, Kretingos rajono savivaldybės taryba <text:s/>n u s p r e n d ž i a:</text:span></text:p>
      <text:p text:style-name="P24"><text:span text:style-name="T25">1</text:span><text:span text:style-name="T26">. Pakeisti Kretingos rajono savivaldybės tarybos veiklos reglamento, patvirtinto Kretingos rajono savivaldybės tarybos 2009 m. kovo 26 d. sprendimu Nr.T2-77, XII skyrių ir išdėstyti jį taip:</text:span></text:p>
      <text:p text:style-name="P27"><text:span text:style-name="T28">„</text:span><text:span text:style-name="T29">XII</text:span><text:span text:style-name="T30">.<text:s/></text:span><text:span text:style-name="T31">SAVIVALDYBĖS BIUDŽETO RENGIMAS IR TVIRTINIMAS</text:span><text:span text:style-name="T32"><text:s/></text:span></text:p>
      <text:p text:style-name="P33"/>
      <text:p text:style-name="P34"><text:span text:style-name="T35">198</text:span><text:span text:style-name="T36">. Savivaldybės biudžetas (toliau - biudžetas) sudaromas vieneriems metams. Biudžetiniais metais Taryba biudžetą gali tikslinti.</text:span></text:p>
      <text:p text:style-name="P37"><text:span text:style-name="T38">199</text:span><text:span text:style-name="T39">. Biudžeto projektą rengia Savivaldybės administracija.</text:span></text:p>
      <text:p text:style-name="P40"><text:span text:style-name="T41">200</text:span><text:span text:style-name="T42">. Biudžeto projektas svarstomas tokia tvarka:</text:span></text:p>
      <text:p text:style-name="P43"><text:span text:style-name="T44">200.1</text:span><text:span text:style-name="T45">. biudžeto <text:s/>projektas teikiamas svarstyti <text:s text:c="2"/>frakcijoms, komitetams, jis taip pat skelbiamas savivaldybės interneto tinklalapyje ir informacinis pranešimas apie biudžeto projektą skelbiamas vietiniame laikraštyje gyventojams susipažinti; taip pat su biudžeto projektu galima susipažinti Savivaldybės administracijos Ekonomikos ir biudžeto skyriuje, atsakingame už biudžeto rengimą;</text:span></text:p>
      <text:p text:style-name="P46"><text:span text:style-name="T47">200.2</text:span><text:span text:style-name="T48">. gyventojai ir juridiniai asmenys pastabas ir pasiūlymus dėl biudžeto projekto teikia 7 dienas nuo projekto paskelbimo dienos savivaldybės interneto tinklalapyje ir vietiniame <text:s text:c="2"/>laikraštyje elektroninio pašto adresu<text:s/></text:span><text:span text:style-name="T49">finansai</text:span><text:span text:style-name="T50">@kretinga.lt</text:span><text:span text:style-name="T51"><text:s/>arba raštu Savivaldybės administracijos Ekonomikos ir biudžeto skyriui, atsakingam už biudžeto rengimą; Komitetai privalo išnagrinėti biudžeto projektą pagal savo kompetenciją ir savo sprendimus ne vėliau kaip per 7 dienas nuo biudžeto projekto gavimo dienos pateikti Tarybos Ekonomikos ir finansų komitetui, kuris atsakingas už biudžeto projekto svarstymą bei išvados dėl biudžeto projekto pateikimą Savivaldybės administracijos direktoriui ir Tarybai; į komitetų, kuriuose svarstomas biudžeto projektas, posėdžius kviečiami Savivaldybės administracijos atstovai, taip pat gali būti kviečiami Ekonomikos ir finansų komiteto nariai; frakcijos savo nuomonę dėl biudžeto projekto pateikia Tarybos Ekonomikos ir finansų komitetui per 7 dienas nuo projekto gavimo dienos;</text:span></text:p>
      <text:p text:style-name="P52"><text:span text:style-name="T53">200.3</text:span><text:span text:style-name="T54">. Savivaldybės administracija per 4 dienas gautas gyventojų ir juridinių asmenų pastabas ir pasiūlymus apibendrina ir pateikia Ekonomikos ir finansų komitetui.</text:span></text:p>
      <text:p text:style-name="P55"><text:span text:style-name="T56">201</text:span><text:span text:style-name="T57">. Ekonomikos ir finansų komitetas, atsižvelgęs į <text:s/>pateiktas gyventojų <text:s/>ir juridinių asmenų pastabas ir pasiūlymus, frakcijų nuomones <text:s/>bei komitetų sprendimus, per 5 dienas dar kartą apsvarsto biudžeto projektą ir pateikia dėl jo išvadą Savivaldybės administracijos direktoriui ir Tarybai.</text:span></text:p>
      <text:p text:style-name="P58"><text:span text:style-name="T59">202</text:span><text:span text:style-name="T60">. Savivaldybės administracijos direktorius patikslintą biudžeto projektą teikia svarstyti Tarybai ne vėliau kaip 10 dienų iki Tarybos posėdžio. Kartu su Tarybai teikiamu patikslintu biudžeto projektu teikiamas aiškinamasis raštas, kuriame nurodoma, į kuriuos Ekonomikos ir finansų komiteto, atsakingo už <text:s/>biudžeto projekto svarstymą ir išvados dėl biudžeto <text:s/>projekto<text:s/></text:span><text:soft-page-break/><text:span text:style-name="T61">pateikimą Savivaldybės administracijos direktoriui ir Tarybai, išvadoje pateiktus <text:s text:c="2"/>pasiūlymus <text:s/>atsižvelgta, į kuriuos - <text:s/>neatsižvelgta.</text:span></text:p>
      <text:p text:style-name="P62"><text:span text:style-name="T63">203</text:span><text:span text:style-name="T64">. Jei Taryba posėdyje priima sprendimą taisyti savivaldybės administracijos <text:s/>direktoriaus pateiktą biudžeto projektą, jo svarstymas atidedamas iki artimiausio Tarybos posėdžio. <text:s/>Per šį laiką pataisytas biudžeto projektas turi būti apsvarstytas komitetuose.</text:span></text:p>
      <text:p text:style-name="P65"><text:span text:style-name="T66">204</text:span><text:span text:style-name="T67">. Jei biudžetas iki biudžetinių metų pradžios nepatvirtinamas, jo išlaidos biudžetinių metų pradžioje kiekvieną mėnesį negali būti didesnės kaip 1/12 praėjusių metų <text:s text:c="2"/>biudžeto asignavimų“.</text:span></text:p>
      <text:p text:style-name="P68"><text:span text:style-name="T69">2</text:span><text:span text:style-name="T70">. Laikyti netekusiais galios Kretingos rajono savivaldybės tarybos veiklos reglamento, patvirtinto Kretingos rajono savivaldybės tarybos 2009-03-26 sprendimu Nr.T2-77, 205 punkto antrą ir trečią sakinius bei 215 punktą.</text:span></text:p>
      <text:p text:style-name="P71"><text:span text:style-name="T72">3</text:span><text:span text:style-name="T73">. Ankstesniuosius Reglamento 216 - 289 punktus atitinkamai laikyti 215 - 288 punktais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sis</meta:initial-creator>
    <dc:creator>Adlib User</dc:creator>
    <meta:creation-date>2016-06-13T11:32:00Z</meta:creation-date>
    <dc:date>2016-06-13T11:32:00Z</dc:date>
    <meta:print-date>2009-12-18T07:19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560" meta:character-count="4483" meta:row-count="109" meta:non-whitespace-character-count="3948"/>
  </office:meta>
</office:document-meta>
</file>