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weight-complex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fo:text-transform="uppercase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line-height="150%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line-height="150%" fo:text-indent="0.5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line-height="150%" fo:text-indent="0.5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line-height="150%" fo:text-indent="0.5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line-height="150%" fo:text-indent="0.5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line-height="150%" fo:text-indent="0.5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line-height="150%" fo:text-indent="0.5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line-height="150%" fo:text-indent="0.5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line-height="150%" fo:text-indent="0.5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line-height="150%" fo:text-indent="0.5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line-height="150%" fo:text-indent="0.5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line-height="150%" fo:margin-left="0.5in">
        <style:tab-stops/>
      </style:paragraph-properties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Picture 1" text:anchor-type="as-char" svg:x="0in" svg:y="0in" svg:width="0.53125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VIDAUS REIKALŲ MINISTRAS</text:p>
      <text:p text:style-name="P10"/>
      <text:p text:style-name="P11">ĮSAKYMAS</text:p>
      <text:p text:style-name="P12">DĖL LIETUVOS RESPUBLIKOS VIDAUS REIKALŲ MINISTRO 2015 m. gegužės 20 d. įsakymo nr. 1v-412 „dėl regionų plėtros tarybų sudėties patvirtinimo“ pakeitimo<text:s/></text:p>
      <text:p text:style-name="P13"/>
      <text:p text:style-name="P14">2016 m. rugsėjo 21 d. Nr. 1V-659</text:p>
      <text:p text:style-name="P15">Vilnius</text:p>
      <text:p text:style-name="P16"/>
      <text:p text:style-name="P17"/>
      <text:p text:style-name="P18"><text:span text:style-name="T19">P a k e i č i u Lietuvos Respublikos vidaus reikalų ministro 2015 m. gegužės 20 d. įsakymą Nr. </text:span><text:span text:style-name="T20">1v-412 „d</text:span><text:span text:style-name="T21">ėl regionų plėtros tarybų sudėties patvirtinimo“ ir<text:s/></text:span><text:span text:style-name="T22">4 punktą išdėstau taip:</text:span></text:p>
      <text:p text:style-name="P23"><text:span text:style-name="T24">„</text:span><text:span text:style-name="T25">4</text:span><text:span text:style-name="T26">. Marijampolės regiono plėtros taryba:</text:span></text:p>
      <text:p text:style-name="P27">Kęstutis Bagdanavičius, <text:s/>Kalvarijos savivaldybės tarybos narys;</text:p>
      <text:p text:style-name="P28">Juozas Bertašius, Šakių rajono savivaldybės meras;</text:p>
      <text:p text:style-name="P29">Vidmantas Brazys, Marijampolės savivaldybės meras;</text:p>
      <text:p text:style-name="P30">Povilas Isoda, Marijampolės savivaldybės tarybos narys;</text:p>
      <text:p text:style-name="P31">Valdas Kamaitis, Vilkaviškio rajono savivaldybės tarybos narys;</text:p>
      <text:p text:style-name="P32">Vytautas Kanevičius, Kazlų Rūdos savivaldybės meras;</text:p>
      <text:p text:style-name="P33">Justinas Kazla, Kazlų Rūdos savivaldybės tarybos narys;</text:p>
      <text:p text:style-name="P34">Algirdas Neiberka, Vilkaviškio rajono savivaldybės meras;</text:p>
      <text:p text:style-name="P35">Vincas Plikaitis, Kalvarijos savivaldybės meras;</text:p>
      <text:p text:style-name="P36">Metas Ražinskas, Marijampolės savivaldybės tarybos narys;</text:p>
      <text:p text:style-name="P37">Vidas Juozas Šalaševičius, Lietuvos Respublikos Vyriausybės skirtas atstovas;</text:p>
      <text:p text:style-name="P38"><text:span text:style-name="T39">Tautvydas Šukys, Šakių rajono savivaldybės tarybos narys.“</text:span></text:p>
      <text:p text:style-name="P40"/>
      <text:p text:style-name="P41"/>
      <text:p text:style-name="P42"/>
      <text:p text:style-name="P43"/>
      <text:p text:style-name="P44"><text:span text:style-name="T45">Vidaus reikalų ministras</text:span><text:span text:style-name="T46"><text:tab/>Tomas Žil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3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</meta:initial-creator>
    <dc:creator>adlibuser</dc:creator>
    <meta:creation-date>2019-07-30T13:39:00Z</meta:creation-date>
    <dc:date>2019-07-30T13:39:00Z</dc:date>
    <meta:print-date>2015-05-17T16:12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51" meta:character-count="1225" meta:row-count="78" meta:non-whitespace-character-count="1095"/>
  </office:meta>
</office:document-meta>
</file>