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8" style:parent-style-name="Normal" style:family="paragraph">
      <style:paragraph-properties fo:text-indent="0.043in"/>
      <style:text-properties style:font-name-complex="Arial" fo:color="#262121" style:font-size-complex="9pt" style:language-asian="lt" style:country-asian="LT"/>
    </style:style>
    <style:style style:name="P19" style:parent-style-name="Normal" style:family="paragraph">
      <style:paragraph-properties fo:text-align="center"/>
      <style:text-properties style:font-name-complex="Arial" fo:color="#262121" style:font-size-complex="9pt" style:language-asian="lt" style:country-asian="LT"/>
    </style:style>
    <style:style style:name="P20" style:parent-style-name="Normal" style:family="paragraph">
      <style:paragraph-properties fo:text-align="center"/>
      <style:text-properties style:font-name-complex="Arial" fo:color="#262121" style:font-size-complex="9pt" style:language-asian="lt" style:country-asian="LT"/>
    </style:style>
    <style:style style:name="P21" style:parent-style-name="Normal" style:family="paragraph">
      <style:paragraph-properties fo:text-align="justify"/>
      <style:text-properties style:font-name-complex="Arial" fo:color="#262121" style:font-size-complex="9pt" style:language-asian="lt" style:country-asian="LT"/>
    </style:style>
    <style:style style:name="P22" style:parent-style-name="Normal" style:family="paragraph">
      <style:paragraph-properties fo:text-align="justify"/>
      <style:text-properties style:font-name-complex="Arial" fo:color="#262121" style:font-size-complex="12pt" style:language-asian="lt" style:country-asian="LT"/>
    </style:style>
    <style:style style:name="P23" style:parent-style-name="Normal" style:family="paragraph">
      <style:paragraph-properties fo:keep-with-next="always" style:punctuation-wrap="simple" fo:text-align="justify" style:vertical-align="baseline" fo:text-indent="0.6027in">
        <style:tab-stops>
          <style:tab-stop style:type="left" style:position="3.421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keep-with-next="always" style:punctuation-wrap="simple" fo:text-align="justify" style:vertical-align="baseline" fo:text-indent="0.4736in">
        <style:tab-stops>
          <style:tab-stop style:type="left" style:position="3.42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complex="Arial" style:font-size-complex="12pt" fo:language="en" fo:country="US"/>
    </style:style>
    <style:style style:name="T43" style:parent-style-name="DefaultParagraphFont" style:family="text">
      <style:text-properties style:font-name-complex="Arial" style:font-size-complex="12pt" fo:language="en" fo:country="US"/>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complex="Arial"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omplex="Arial" fo:font-style="italic" style:font-style-asian="italic" style:font-size-complex="12pt"/>
    </style:style>
    <style:style style:name="T57" style:parent-style-name="DefaultParagraphFont" style:family="text">
      <style:text-properties style:font-name-complex="Arial"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Arial"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omplex="Arial" fo:font-style="italic" style:font-style-asian="italic"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complex="Arial" fo:font-style="italic" style:font-style-asian="italic"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omplex="Arial"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name-complex="Arial" fo:font-style="italic" style:font-style-asian="italic"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weight-complex="bold" style:font-size-complex="12pt"/>
    </style:style>
    <style:style style:name="T95" style:parent-style-name="DefaultParagraphFont" style:family="text">
      <style:text-properties style:font-weight-complex="bold" fo:font-style="italic" style:font-style-asian="italic"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fo:font-style="italic" style:font-style-asian="italic" style:font-size-complex="12pt"/>
    </style:style>
    <style:style style:name="T99" style:parent-style-name="DefaultParagraphFont" style:family="text">
      <style:text-properties style:font-name-complex="Arial"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omplex="Arial" fo:color="#000000" style:font-size-complex="12pt" style:language-asian="lt" style:country-asian="LT"/>
    </style:style>
    <style:style style:name="T120" style:parent-style-name="DefaultParagraphFont" style:family="text">
      <style:text-properties style:font-name-complex="Arial" fo:color="#262121"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fo:color="#262121"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omplex="Arial" fo:color="#262121"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229in">
        <style:tab-stops>
          <style:tab-stop style:type="left" style:position="0.3937in"/>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Arial" fo:color="#FF0000" style:font-size-complex="12pt" style:language-asian="lt" style:country-asian="LT"/>
    </style:style>
    <style:style style:name="T148" style:parent-style-name="DefaultParagraphFont" style:family="text">
      <style:text-properties style:font-name-complex="Arial" fo:color="#000000"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s/></text:p>
      <text:p text:style-name="P13"/>
      <text:p text:style-name="P14"><text:span text:style-name="T15">SPRENDIMAS<text:s/></text:span></text:p>
      <text:p text:style-name="P16"><text:span text:style-name="T17">DĖL AKMENĖS RAJONO SAVIVALDYBĖS 2018 METŲ BIUDŽETO PATIKSLINIMO<text:s/></text:span></text:p>
      <text:p text:style-name="P18"/>
      <text:p text:style-name="P19">2018 m. gegužės 24 d. Nr. T-127</text:p>
      <text:p text:style-name="P20">Naujoji Akmenė</text:p>
      <text:p text:style-name="P21"/>
      <text:p text:style-name="P22"/>
      <text:p text:style-name="P23"><text:span text:style-name="T24">Vadovaudamasi Lietuvos Respublikos vietos savivaldos įstatymo 16 straipsnio 2 dalies 15, 17 punktais, <text:s/>Lietuvos Respublikos socialinės apsaugos ir darbo ministro 2018 m. gegužės 9 d. įsakymu Nr. A1-201 „Dėl Lietuvos Respublikos socialinės apsaugos ir darbo ministro 2017 m. gruodžio 21 d. įsakymo Nr. A1-636 „Dėl valstybės biudžeto specialių tikslinių dotacijų savivaldybių biudžetams 2018 metais paskirstymo savivaldybių administracijos patvirtinimo“ pakeitimo“, Lietuvos Respublikos susisiekimo ministro 2018 m. gegužės 16 d. įsakymu Nr. 3-234 „Dėl vietinės reikšmės kelių (gatvių) tikslinio finansavimo 2018 metų sąrašo patvirtinimo“, Nepanaudotų Akmenės rajono savivaldybės biudžeto lėšų, skirtų 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panaudojimo kitoms socialinės apsaugos sritims finansuoti <text:s/>paskirstymo 2018 m. gegužės 10 d. <text:s/>protokolu Nr. K-18, Akmenės rajono savivaldybės taryba n u s p r e n d ž i a:</text:span></text:p>
      <text:p text:style-name="P25"><text:span text:style-name="T26">1</text:span><text:span text:style-name="T27">. Padidinti:</text:span></text:p>
      <text:p text:style-name="P28"><text:span text:style-name="T29">1.1</text:span><text:span text:style-name="T30">. Akmenės rajono sporto centrui biudžetinių įstaigų pajamas už prekes ir paslaugas 4000,00 Eur ir Švietimo, kultūros, jaunimo reikalų ir sporto paslaugų teikimo programai asignavimus išlaidoms 4000,00 Eur;</text:span></text:p>
      <text:p text:style-name="P31"><text:span text:style-name="T32">1.2</text:span><text:span text:style-name="T33">.<text:s/></text:span><text:span text:style-name="T34">Akmenės rajono paramos šeimai centrui biudžetinių įstaigų pajamas už išlaikymą švietimo, socialinės apsaugos ir kitose įstaigose 6100,00 Eur ir asignavimus Švietimo, kultūros, jaunimo reikalų ir sporto paslaugų teikimo programai išlaidoms 6100,00 Eur;</text:span></text:p>
      <text:p text:style-name="P35"><text:span text:style-name="T36">1.3</text:span><text:span text:style-name="T37">. Naujosios Akmenės vaikų lopšeliui-darželiui „Buratinas“ <text:s/>biudžetinių įstaigų pajamas už ilgalaikio ir trumpalaikio materialiojo turto nuomą 500,00 Eur, už išlaikymą švietimo, socialinės apsaugos ir kitose įstaigose 2000,00 Eur ir asignavimus Švietimo, kultūros, jaunimo reikalų ir sporto paslaugų teikimo programai išlaidoms 2500,00 Eur.</text:span></text:p>
      <text:p text:style-name="P38"><text:span text:style-name="T39">1.4</text:span><text:span text:style-name="T40">. Savivaldybės biudžeto specialios tikslinės dotacijas pajamas – turtui įsigyti 171600,00 Eur ir asignavimus Savivaldybės administracijai Infrastruktūros priežiūros ir plėtros programai kelių transporto plėtrai, kontrolei ir priežiūrai vykdyti ilgalaikiam turtui 171600,00 Eur.</text:span></text:p>
      <text:p text:style-name="P41"><text:span text:style-name="T42">2</text:span><text:span text:style-name="T43">.<text:s/></text:span><text:span text:style-name="T44">Sumažinti</text:span><text:span text:style-name="T45"><text:s/></text:span><text:span text:style-name="T46">Savivaldybės biudžeto specialiosios tikslinės dotacijos pajamų planą valstybinėms (perduotoms savivaldybėms) funkcijoms atlikti socialinei paramai mokiniams 23100,00 Eur ir Socialinės apsaugos plėtojimo, skurdo bei socialinės atskirties mažinimo ir sveikatos programai specialiosios tikslinės dotacijos valstybinėms (perduotoms savivaldybėms) funkcijoms atlikti socialinei paramai mokiniams planuotus asignavimus mokinių nemokamam maitinimui 23100,00 Eur, iš jų:<text:s/></text:span><text:span text:style-name="T47">Akmenės gimnazijai</text:span><text:span text:style-name="T48"><text:s/>socialinei paramai pinigais<text:s/></text:span><text:span text:style-name="T49">2800,00 Eur, administravimo</text:span><text:span text:style-name="T50"><text:s/>išlaidoms</text:span><text:span text:style-name="T51"><text:s/>70,00 Eur (</text:span><text:span text:style-name="T52">darbo užmokesčiui 50,00 Eur, socialinio draudimo įmokoms 20,00 Eur</text:span><text:span text:style-name="T53">),<text:s/></text:span><text:span text:style-name="T54">Naujosios Akmenės</text:span><text:span text:style-name="T55"><text:s/></text:span><text:span text:style-name="T56">Ramučių gimnazijai</text:span><text:span text:style-name="T57"><text:s/></text:span><text:span text:style-name="T58">socialinei paramai pinigais<text:s/></text:span><text:span text:style-name="T59">2400,00 Eur, administravimo</text:span><text:span text:style-name="T60"><text:s/>išlaidoms</text:span><text:span text:style-name="T61"><text:s/>100,00 Eur ,<text:s/></text:span><text:span text:style-name="T62">Papilės Simono Daukanto gimnazijai</text:span><text:span text:style-name="T63"><text:s/></text:span><text:span text:style-name="T64">socialinei paramai pinigais 3400,00 Eur, administravimo išlaidoms 120,00 Eur),<text:s/></text:span><text:span text:style-name="T65">Ventos gimnazijai</text:span><text:span text:style-name="T66"><text:s/></text:span><text:span text:style-name="T67">socialinei paramai pinigais<text:s/></text:span><text:span text:style-name="T68">2000,00 Eur,<text:s/></text:span><text:soft-page-break/><text:span text:style-name="T69">administravimo</text:span><text:span text:style-name="T70"><text:s/>išlaidoms</text:span><text:span text:style-name="T71"><text:s/></text:span><text:span text:style-name="T72">120,00 Eur (darbo užmokesčiui 90,00 Eur, socialinio draudimo įmokoms 30,00 Eur) ,<text:s/></text:span><text:span text:style-name="T73">Kruopių pagrindinei mokyklai</text:span><text:span text:style-name="T74"><text:s/></text:span><text:span text:style-name="T75">socialinei paramai pinigais<text:s/></text:span><text:span text:style-name="T76">3890,00 Eur, administravimo</text:span><text:span text:style-name="T77"><text:s/>išlaidoms</text:span><text:span text:style-name="T78"><text:s/>180,00 Eur (</text:span><text:span text:style-name="T79">darbo užmokesčiui 140,00 Eur, socialinio draudimo įmokoms 40,00 Eur),<text:s/></text:span><text:span text:style-name="T80"><text:s/></text:span><text:span text:style-name="T81">Naujosios Akmenės</text:span><text:span text:style-name="T82"><text:s/>„Saulėtekio“ progimnazijai</text:span><text:span text:style-name="T83"><text:s/></text:span><text:span text:style-name="T84">socialinei paramai pinigais 6</text:span><text:span text:style-name="T85">400,00 Eur, administravimo<text:s/></text:span><text:span text:style-name="T86">išlaidoms 300,00 Eur</text:span><text:span text:style-name="T87">,<text:s/></text:span><text:span text:style-name="T88">Naujosios Akmenės lopšeliui-darželiui „Atžalynas“</text:span><text:span text:style-name="T89"><text:s/>socialinei paramai pinigais 1300,00 Eur, administravimo išlaidoms 20,00 Eur.</text:span></text:p>
      <text:p text:style-name="P90"><text:span text:style-name="T91">3</text:span><text:span text:style-name="T92">.</text:span><text:span text:style-name="T93"><text:s/>Sumažinti Savivaldybės administracijai Socialinės apsaugos plėtojimo, skurdo bei socialinės atskirties mažinimo ir sveikatos programai kitoms reikmėms atlikti planuotus asignavimus<text:s/></text:span><text:span text:style-name="T94">socialinei paramai pinigais<text:s/></text:span><text:span text:style-name="T95">kompensacijoms:</text:span><text:span text:style-name="T96"><text:s/>už išlaidas būstui šildyti (centralizuotai</text:span><text:span text:style-name="T97">)</text:span><text:span text:style-name="T98"><text:s/></text:span><text:span text:style-name="T99">2200,00 Eur ir paskirti</text:span><text:span text:style-name="T100"><text:s/>Savivaldybės valdymo ir pagrindinių funkcijų vykdymo programai Ugniagesių komandai</text:span><text:span text:style-name="T101"><text:s/>kitoms reikmėms atlikti</text:span><text:span text:style-name="T102"><text:s/>priešgaisrinei tarnybai išlaidoms 2200,00 Eur.</text:span></text:p>
      <text:p text:style-name="P103"><text:span text:style-name="T104">4</text:span><text:span text:style-name="T105">. Perskirstyti Akmenės rajono savivaldybės biudžeto planuotus asignavimus:</text:span></text:p>
      <text:p text:style-name="P106"><text:span text:style-name="T107">4.1</text:span><text:span text:style-name="T108">. Sumažinti</text:span><text:span text:style-name="T109"><text:s/>Savivaldybės administracijai Infrastruktūros priežiūros ir plėtros programai kitoms reikmėms atlikti užimtumo programos įgyvendinimui išlaidoms<text:s/></text:span><text:span text:style-name="T110">13000,00<text:s/></text:span><text:span text:style-name="T111">Eur ir padidinti Infrastruktūros priežiūros ir plėtros programai kitoms reikmėms atlikti užimtumo programos įgyvendinimui išlaidoms Ventos gimnazijai 2368,00 Eur (darbo užmokesčiui 1814,84 Eur, socialinio draudimo įmokoms 553,16 Eur), Naujosios Akmenės Ramučių gimnazijai 2368,00 Eur (darbo užmokesčiui 1814,84 Eur, socialinio draudimo įmokoms 553,16 Eur), Akmenės gimnazijai 2368 Eur (darbo užmokesčiui 1814,84 Eur, socialinio draudimo įmokoms 553,16 Eur), Kruopių pagrindinei mokyklai 1184,00 Eur (darbo užmokesčiui 907,42 Eur, socialinio draudimo įmokoms 276,58 Eur), Akmenės rajono paramos šeimai centrui <text:s/>1184,00 Eur (darbo užmokesčiui 907,42 Eur, socialinio draudimo įmokoms 276,58 Eur), Akmenės rajono jaunimo ir suaugusiųjų švietimo centrui 2344,00 Eur (darbo užmokesčiui 1796,44 Eur, socialinio draudimo įmokoms 547,56 Eur), Akmenės rajono sporto centrui 1184,00 Eur (darbo užmokesčiui 907,42 Eur, socialinio draudimo įmokoms 276,58 Eur).</text:span></text:p>
      <text:p text:style-name="P112"><text:span text:style-name="T113">4.2</text:span><text:span text:style-name="T114">.</text:span><text:span text:style-name="T115"><text:s/>Sumažinti<text:s/></text:span><text:span text:style-name="T116">Savivaldybės administracijai</text:span><text:span text:style-name="T117"><text:s/></text:span><text:span text:style-name="T118">Švietimo, kultūros, jaunimo reikalų ir sporto paslaugų teikimo programai kitoms reikmėms atlikti socializacijos programai planuotus asignavimus socializacijos programai išlaidoms<text:s/></text:span><text:span text:style-name="T119">4700,00<text:s/></text:span><text:span text:style-name="T120">Eur ir padidinti</text:span><text:span text:style-name="T121"><text:s/>asignavimus</text:span><text:span text:style-name="T122"><text:s/></text:span><text:span text:style-name="T123">Švietimo, kultūros, jaunimo ir sporto paslaugų teikimo programai</text:span><text:span text:style-name="T124"><text:s/></text:span><text:span text:style-name="T125">kitoms reikmėms atlikti socializacijos programai išlaidoms Naujosios Akmenės „Saulėtekio“ progimnazijai 450,00 Eur, Naujosios Akmenės Ramučių gimnazijai 750,00 Eur, Akmenės rajono jaunimo ir suaugusiųjų švietimo centrui 900,00 Eur,<text:s/></text:span><text:span text:style-name="T126">Papilės Simono Daukanto gimnazijai 350,00 Eur, Akmenės rajono Akmenės gimnazijai 500,00 Eur, Akmenės rajono savivaldybės kultūros centrui 750,00 Eur, Akmenės rajono sporto centrui 1000,00 Eur.</text:span></text:p>
      <text:p text:style-name="P127"><text:span text:style-name="T128">4.3</text:span><text:span text:style-name="T129">. Sumažinti Akmenės rajono socialinių paslaugų namams Socialinės apsaugos plėtojimo, skurdo bei socialinės atskirties mažinimo ir sveikatos programai</text:span><text:span text:style-name="T130"><text:s/></text:span><text:span text:style-name="T131">Visuomenės sveikatos rėmimo specialiosios programos sveikatos priežiūros užtikrinimui planuotus asignavimus išlaidoms 1300,00 Eur ir padidinti asignavimus turtui įsigyti 1300,00 Eur.</text:span></text:p>
      <text:p text:style-name="P132"><text:span text:style-name="T133">4.4</text:span><text:span text:style-name="T134">. Sumažinti Akmenės rajono paramos šeimai centrui Socialinės apsaugos plėtojimo, skurdo bei socialinės atskirties mažinimo ir sveikatos programai kitoms reikmėms atlikti planuotus asignavimus išlaidoms 3000,00 Eur ir padidinti asignavimus ilgalaikiam turtui įsigyti 3000,00 Eur.</text:span></text:p>
      <text:p text:style-name="P135"><text:span text:style-name="T136">4.5</text:span><text:span text:style-name="T137">.<text:s/></text:span><text:span text:style-name="T138">Sumažinti<text:s/></text:span><text:span text:style-name="T139">Savivaldybės administracijai Investicijų programai projektui „Naujosios Akmenės sporto rūmų atnaujinimas, sveikatingumo komplekso įrengimas, jų eksploatacija ir paslaugų teikimas“ kitoms reikmėms atlikti (laisvi likučiai) planuotus asignavimus ilgalaikiam turtui įsigyti <text:s/>12177,90 Eur</text:span><text:span text:style-name="T140"><text:s/></text:span><text:span text:style-name="T141">ir padidinti asignavimus<text:s/></text:span><text:span text:style-name="T142">Akmenės rajono sporto centrui</text:span><text:span text:style-name="T143"><text:s/>Investicijų programai</text:span><text:span text:style-name="T144"><text:s/></text:span><text:span text:style-name="T145">kitoms reikmėms atlikti<text:s/></text:span><text:span text:style-name="T146">(laisvi likučiai) – projektui „Naujosios Akmenės sporto rūmų atnaujinimas, sveikatingumo komplekso įrengimas, jų eksploatacija ir paslaugų teikimas“</text:span><text:span text:style-name="T147"><text:s/></text:span><text:span text:style-name="T148">ilgalaikiam turtui įsigyti 12177,90 Eu</text:span><text:span text:style-name="T149">r.<text:s/></text:span></text:p>
      <text:p text:style-name="P150"><text:span text:style-name="T151">Šis sprendimas gali būti skundžiamas Lietuvos Respublikos administracinių bylų teisenos įstatymo nustatyta tvarka.</text:span></text:p>
      <text:p text:style-name="Normal"/>
      <text:p text:style-name="Normal"/>
      <text:p text:style-name="P152"/>
      <text:p text:style-name="Normal"><text:span text:style-name="T153">Savivaldybės meras</text:span><text:span text:style-name="T154"><text:tab/></text:span><text:span text:style-name="T155"><text:tab/></text:span><text:span text:style-name="T156"><text:tab/></text:span><text:span text:style-name="T157"><text:tab/></text:span><text:span text:style-name="T158"><text:tab/><text:s text:c="42"/>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8-05-24T13:32:00Z</meta:creation-date>
    <dc:date>2018-05-24T13:32:00Z</dc:date>
    <meta:print-date>2018-04-25T12:36:00Z</meta:print-date>
    <meta:template xlink:href="Normal.dotm" xlink:type="simple"/>
    <meta:editing-cycles>2</meta:editing-cycles>
    <meta:editing-duration>PT0S</meta:editing-duration>
    <meta:document-statistic meta:page-count="2" meta:paragraph-count="123" meta:word-count="1000" meta:character-count="7879" meta:row-count="350" meta:non-whitespace-character-count="7002"/>
  </office:meta>
</office:document-meta>
</file>