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background-color="#FFFFFF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RITORIJŲ PLANAVIMO, STATYBOS IR ŽEMĖS NAUDOJIMO VALSTYBINĖS PRIEŽIŪROS ĮSTATYMO NR. XII-459 7, 10, 11, 13, 14, 17, 18, 24, 31 STRAIPSNIŲ PAKEITIMO, ĮSTATYMO PAPILDYMO 10</text:span><text:span text:style-name="T18">1</text:span><text:span text:style-name="T19">, 34</text:span><text:span text:style-name="T20">1</text:span><text:span text:style-name="T21"><text:s/>STRAIPSNIAIS IR 8 STRAIPSNIO PRIPAŽINIMO NETEKUSIU GALIOS ĮSTATYMO NR. XIV-2414 13 STRAIPSNIO PAKEITIMO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kovo</text:span><text:span text:style-name="T29"><text:s/></text:span><text:span text:style-name="T30">28</text:span><text:span text:style-name="T31"><text:s/>d. Nr.<text:s/></text:span><text:span text:style-name="T32">XIV-2524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3 straipsnio pakeitimas</text:span></text:p>
        <text:p text:style-name="P41"><text:span text:style-name="T42">Pakeisti 13 straipsnį ir jį išdėstyti taip:</text:span></text:p>
        <text:p text:style-name="P43"><text:span text:style-name="T44">„</text:span><text:span text:style-name="T45">13</text:span><text:span text:style-name="T46"><text:s/>straipsnis.<text:s/></text:span><text:span text:style-name="T47">Įstatymo įsigaliojimas ir įgyvendinimas</text:span></text:p>
        <text:p text:style-name="P48">1. Šis įstatymas, išskyrus šio straipsnio<text:s/><text:span text:style-name="T49">2 ir 3 dalyse nurodytus straipsnius ir šio straipsnio 4 ir 5 dalis</text:span>,<text:span text:style-name="T50"><text:s/>įsigalioja 2024 m. lapkričio 1 d.</text:span></text:p>
        <text:p text:style-name="P51"><text:span text:style-name="T52">2</text:span><text:span text:style-name="T53">. Šio įstatymo 5 straipsnio 1 dalis, 6 straipsnio 1 ir 3 dalys, 7 straipsnio 3 dalis, 8, 9 ir 10 straipsniai įsigalioja 2024 m. gegužės 1 d.<text:s/></text:span></text:p>
        <text:p text:style-name="P54"><text:span text:style-name="T55">3</text:span><text:span text:style-name="T56">. Šio įstatymo 12 straipsnis įsigalioja 2025 m. gegužės 1 d.</text:span></text:p>
        <text:p text:style-name="P57"><text:span text:style-name="T58">4</text:span><text:span text:style-name="T59">.<text:s/></text:span><text:span text:style-name="T60">Aplinkos ministras ir Valstybinės teritorijų planavimo ir statybos inspekcijos prie Aplinkos ministerijos vadovas</text:span><text:span text:style-name="T61"><text:s/>iki 2024 m. balandžio 30 d. priima šio straipsnio 2 dalyje<text:s/></text:span><text:span text:style-name="T62">nurodytiems straipsniams<text:s/></text:span><text:span text:style-name="T63">įgyvendinti reikalingus teisės aktus.<text:s/></text:span></text:p>
        <text:p text:style-name="P64"><text:span text:style-name="T65">5</text:span><text:span text:style-name="T66">. Aplinkos ministras ir Valstybinės teritorijų planavimo ir statybos inspekcijos prie Aplinkos ministerijos vadovas iki<text:s/></text:span><text:span text:style-name="T67">2024 m. rugpjūčio 3</text:span><text:span text:style-name="T68">1</text:span><text:span text:style-name="T69"><text:s/>d.<text:s/></text:span><text:span text:style-name="T70">priima šio įstatymo<text:s/></text:span><text:span text:style-name="T71">įgyvendinamuosius teisės aktus,</text:span><text:span text:style-name="T72"><text:s/>išskyrus šio straipsnio 2 dalyje<text:s/></text:span><text:span text:style-name="T73">nurodytiems straipsniams</text:span><text:span text:style-name="T74"><text:s/>įgyvendinti reikalingus teisės aktus.</text:span><text:span text:style-name="T75">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9T09:15:00Z</meta:creation-date>
    <dc:date>2024-04-09T09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518" meta:row-count="20" meta:non-whitespace-character-count="1345"/>
  </office:meta>
</office:document-meta>
</file>