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043in"/>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3937in"/>
        </style:tab-stops>
      </style:paragraph-properties>
      <style:text-properties fo:letter-spacing="0.0416in" style:font-size-complex="12p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7972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4.2333in"/>
        </style:tab-stops>
      </style:paragraph-properties>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0" style:parent-style-name="Normal" style:family="paragraph">
      <style:paragraph-properties fo:text-align="justify">
        <style:tab-stops>
          <style:tab-stop style:type="left" style:position="0.4923in"/>
        </style:tab-stops>
      </style:paragraph-properties>
    </style:style>
    <style:style style:name="P111" style:parent-style-name="Normal" style:family="paragraph">
      <style:paragraph-properties fo:text-align="justify">
        <style:tab-stops>
          <style:tab-stop style:type="left" style:position="0.492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4.5284in"/>
        </style:tab-stops>
      </style:paragraph-properties>
      <style:text-properties style:font-weight-complex="bold" style:font-size-complex="12pt"/>
    </style:style>
    <style:style style:name="P119" style:parent-style-name="Normal" style:family="paragraph">
      <style:paragraph-properties fo:text-align="justify" fo:text-indent="0.4923in"/>
      <style:text-properties style:font-weight-complex="bold" style:font-size-complex="12pt"/>
    </style:style>
    <style:style style:name="P120" style:parent-style-name="Normal" style:family="paragraph">
      <style:paragraph-properties fo:text-align="justify" fo:text-indent="0.4923in"/>
      <style:text-properties style:font-weight-complex="bold" style:font-size-complex="12pt"/>
    </style:style>
    <style:style style:name="P121" style:parent-style-name="Normal" style:family="paragraph">
      <style:paragraph-properties fo:text-align="justify" fo:text-indent="4.4534in"/>
      <style:text-properties style:font-weight-complex="bold" style:font-size-complex="12pt"/>
    </style:style>
    <style:style style:name="P122" style:parent-style-name="Normal" style:family="paragraph">
      <style:paragraph-properties fo:text-align="justify" fo:text-indent="0.4923in"/>
      <style:text-properties style:font-weight-complex="bold" style:font-size-complex="12pt"/>
    </style:style>
    <style:style style:name="P123" style:parent-style-name="Normal" style:family="paragraph">
      <style:paragraph-properties fo:text-align="justify" fo:text-indent="0.4923in"/>
      <style:text-properties style:font-weight-complex="bold" style:font-size-complex="12pt"/>
    </style:style>
    <style:style style:name="P124" style:parent-style-name="Normal" style:family="paragraph">
      <style:paragraph-properties fo:text-align="justify" fo:text-indent="4.4534in"/>
      <style:text-properties style:font-weight-complex="bold" style:font-size-complex="12pt"/>
    </style:style>
    <style:style style:name="P125"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602-756/2018</text:p>
      <text:p text:style-name="P9"><text:span text:style-name="T10">Teisminio proceso Nr.<text:s/></text:span><text:span text:style-name="T11">3-61-3-02006-2018-2</text:span></text:p>
      <text:p text:style-name="P12">Procesinio sprendimo kategorija 59.2</text:p>
      <text:p text:style-name="P13">(S)</text:p>
      <text:p text:style-name="P14"><text:span text:style-name="T15"><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8 m. rugsėjo 11 d.</text:p>
      <text:p text:style-name="P22">Vilnius</text:p>
      <text:p text:style-name="P23"/>
      <text:p text:style-name="P24"><text:span text:style-name="T25">Lietuvos vyriausiojo administracinio teismo teisėjų kolegija, susidedanti iš teisėjų Audriaus Bakavecko, Arūno Dirvono ir Vaidos Urmonaitės-Maculevičienės (kolegijos pirmininkė ir pranešėja),<text:s/></text:span></text:p>
      <text:p text:style-name="P26">teismo posėdyje<text:s/><text:span text:style-name="T27">apeliacine rašytinio proceso tvarka išnagrinė</text:span><text:span text:style-name="T28">jo pareiškėjo V. K. (V. K.) atskirąjį skundą dėl Vilniaus apygardos administracinio teismo 2018 m. birželio 21 d. nutarties administracinėje byloje pagal pareiškėjo V. K. (V. K.) skundą atsakovui Lietuvos valstybei, atstovaujamai<text:s/></text:span><text:span text:style-name="T29">Kalėjimų departamento prie</text:span><text:span text:style-name="T30"><text:s/>Lietuvos Respublikos teisingumo ministerijos</text:span><text:span text:style-name="T31"><text:s/>dėl sprendimo panaikinimo ir įpareigojimo atlikti veiksmu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Pareiškėjas kreipėsi į teismą su skundu, prašydamas: 1) panaikinti Pravieniškių pataisos namų-atvirosios kolonijos (toliau – ir Pravieniškių PN-AK) 2018 m. balandžio 17d. įsakymą Nr. 2-555 (toliau – ir Įsakymas); 2) panaikinti Kalėjimų departamento prie Li</text:span><text:span text:style-name="T44">etuvos Respublikos teisingumo ministerijos (toliau – ir Kalėjimų departamentas) 2018 m. gegužės 23 d. sprendimą Nr. 2S-1661 (toliau – ir Sprendimas); 3) įpareigoti Pravieniškių PN-AK ir Kalėjimų departamentą nutraukti neteisėtus veiksmus ir perkelti pareiš</text:span><text:span text:style-name="T45">kėją tęsti bausmės atlikimą į Lukiškių tardymo izoliatorių-kalėjimą arba Vilniaus pataisos namus, užtikrinant Lietuvos Respublikos bausmės vykdymo kodekso (toliau – ir BVK) 70 straipsnio 1 dalyje ir<text:s/></text:span><text:span text:style-name="T46">Pataisos įstaigų vidaus tvarkos taisyklių, patvirtintų Li</text:span><text:span text:style-name="T47">etuvos Respublikos teisingumo ministro 2003 m. liepos 2 d. įsakymu Nr. 194 (toliau – ir Pataisos įstaigų vidaus tvarkos taisyklės)<text:s/></text:span><text:span text:style-name="T48">6 ir 7 punktuose nustatytų reikalavimų įgyvendinimą arba taikyti BVK 70 straipsnio 6 dalies pagrindus; 4) priteisti iš Lietuv</text:span><text:span text:style-name="T49">os valstybės, atstovaujamos Pravieniškių PN-AK, 500 Eur neturtinės žalos atlyginimą; 5) priteisti iš Lietuvos valstybės, atstovaujamos Kalėjimo departamento, 500 Eur neturtinės žalos atlyginimą; 6) atleisti nuo žyminio mokesčio sumokėjimo.</text:span></text:p>
      <text:p text:style-name="P50"/>
      <text:p text:style-name="P51"><text:span text:style-name="T52">II</text:span><text:span text:style-name="T53">.</text:span></text:p>
      <text:p text:style-name="P54"/>
      <text:p text:style-name="P55">Vilniaus apygardos administracinio teismo 2018 m. birželio 21 d. nutartimi atsisakė priimti pareiškėjo V. K. (V. K.) skundo dalį dėl reikalavimo panaikinti Pravieniškių pataisos namų-atvirosios kolonijos 2018 m. balandžio 17 d. įsakymą Nr. 2-555, įpareigoti Pravieniškių pataisos<text:s/><text:soft-page-break/>namus – atvirąją koloniją nutraukti neteisėtus veiksmus ir perkelti pareiškėją tęsti bausmės atlikimą į Lukiškių tardymo izoliatorių-kalėjimą arba Vilniaus pataisos namus, užtikrinant Lietuvos Respublikos bausmės vykdymo kodekso 70 straipsnio 1 dalyje ir Pataisos įstaigų vidaus tvarkos taisyklių 6 ir 7 punktuose nustatytų reikalavimų įgyvendinimą arba taikyti BVK 70 straipsnio 6 dalies taikymo pagrindus bei priteisti iš Lietuvos valstybės, atstovaujamos Pravieniškių pataisos namų-atvirosios kolonijos, 500,00 Eur neturtinės žalos atlyginimą, kaip nepriskirtiną Vilniaus apygardos administracinio teismo kompetencijai. Kitą skundo dalį dėl sprendimo panaikinimo ir įpareigojimo atlikti veiksmus bei neturtinės žalos atlyginimo teismas priėmė.</text:p>
      <text:p text:style-name="P56">Teismas nurodė, kad pagal Lietuvos Respublikos administracinių bylų teisenos įstatymo (toliau – ir ABTĮ) 31 straipsnio 3 dalį, kai byloje yra keli tarpusavyje susiję reikalavimai, iš kurių vieni pagal ABTĮ 20 straipsnio 4 dalį priskirtini Vilniaus apygardos administraciniam teismui, o kiti – kitų apygardų administraciniams teismams, skundas (prašymas, pareiškimas) turi būti paduodamas Vilniaus apygardos administraciniam teismui; kitais atvejais, kai yra keli tarpusavyje susiję reikalavimai, kurie gali būti nagrinėjami skirtingų apygardų administraciniuose teismuose, skundas (prašymas, pareiškimas) administraciniam teismui paduodamas pareiškėjo pasirinkimu.</text:p>
      <text:p text:style-name="P57">Teismas nustatė, kad pareiškėjas nesutiko su Įsakymu ir Sprendimu. Iš skundo turinio ir prie jo pridėtų skundžiamo Įsakymo ir Sprendimo matyti, kad Įsakymu pareiškėjas buvo perkeltas į kitą sektorių nuobaudai atlikti, o Sprendimu buvo išnagrinėtas pareiškėjo skundas dėl Pravieniškių PN-AK pareigūnų veiksmų registruojant skundus ir prašymus bei dėl negautų daiktų. Atitinkamai skunde pareiškėjas nurodė atskirus argumentus dėl neva neteisėto ir nepagrįsto Pravieniškių PN-AK Įsakymo ir dėl Kalėjimų departamento Sprendimo, kuris anot pareiškėjo priimtas formaliai išnagrinėjus pareiškėjo skundą. Teismas nurodė, kad Kalėjimų departamento Sprendimu nebuvo vertinamas Pravieniškių PN-AK Įsakymo teisėtumas ar pagrįstumas. Atsižvelgęs į tai, teismas vertino, kad pareiškėjo pagrindiniai skundo reikalavimai yra tarpusavyje nesusiję, todėl nebuvo teisinio pagrindo taikyti ABTĮ<text:s/>31 straipsnio 3 dalį.</text:p>
      <text:p text:style-name="P58">Dėl pareiškėjo reikalavimo įpareigoti Pravieniškių PN-AK nutraukti neteisėtus veiksmus ir atlikti veiksmus bei priteisti iš Lietuvos valstybės, atstovaujamos Pravieniškių PN-AK, 500 Eur neturtinės žalos atlyginimą, teismas pažymėjo,<text:s/>kad šie skundo reikalavimai buvo išvestiniai reikalavimai, susiję su pareiškėjo skundo reikalavimu panaikinti skundžiamą Pravieniškių PN-AK Įsakymą, reiškiami siekiant, kad jis būtų panaikintas. Todėl esant tokiai situacijai, atsisakius priimti pagrindinį<text:s/>reikalavimą, pareiškėjo skundo išvestiniai reikalavimai taip pat atsisakytini priimti.<text:s/></text:p>
      <text:p text:style-name="P59">Atsižvelgdamas į tai, kas išdėstyta, <text:s/>teismas pareiškėjo skundo dalį, kuria prašoma panaikinti Pravieniškių PN-AK Įsakymą su šio reikalavimo išvestiniais reikalavimais,<text:s/>atsisakė priimti ABTĮ 33 straipsnio 2 dalies 2 punkto pagrindu.<text:s/></text:p>
      <text:p text:style-name="P60">Teismas nurodė, kad kita skundo dalis atitiko ABTĮ 9 straipsnio 2 dalies, 24 ir 25 straipsniuose nustatytus reikalavimus, todėl priimtina nagrinėti.</text:p>
      <text:p text:style-name="P61"/>
      <text:p text:style-name="P62"><text:span text:style-name="T63">III</text:span><text:span text:style-name="T64">.</text:span></text:p>
      <text:p text:style-name="P65"/>
      <text:p text:style-name="P66">Pareiškėjas V. K. (V. K.)<text:s/>atskirajame skunde (b. l. 18 ir 19) prašo panaikinti Vilniaus apygardos administracinio teismo 2018 m. birželio 21 d. nutarties dalį, kuria atsisakyta priimti pareiškėjo skundo dalį dėl reikalavimo panaikinti Pravieniškių PN-AK 2018 m. balandžio 17d. įsakymą Nr. 2-555 bei reikalavimą įpareigoti Pravieniškių PN-AK ir Kalėjimų departamentą nutraukti neteisėtus veiksmus ir perkelti pareiškėją tęsti bausmės atlikimą į Lukiškių tardymo izoliatorių-kalėjimą arba Vilniaus pataisos namus, užtikrinant BVK 70 straipsnio 1 dalyje ir Pataisos įstaigų vidaus tvarkos taisyklių 6 ir 7 punktuose nustatytų reikalavimų įgyvendinimą arba taikyti BVK 70 straipsnio 6 dalies taikymo pagrindus; priteisti iš Lietuvos valstybės, atstovaujamos Pravieniškių PN-AK, 500 Eur neturtinės žalos atlyginimą;</text:p>
      <text:p text:style-name="P67"/>
      <text:p text:style-name="P68"/>
      <text:p text:style-name="P69"/>
      <text:p text:style-name="P70"/>
      <text:soft-page-break/>
      <text:p text:style-name="P71">Pravieniškių PN-AK 2018 m. balandžio 17 d. įsakymą Nr. 2-555, įpareigoti Pravieniškių PN-AK nutraukti neteisėtus veiksmus ir perkelti pareiškėją tęsti bausmės atlikimą į Lukiškių tardymo izoliatorių-kalėjimą arba Vilniaus pataisos namus, užtikrinant BVK 70 straipsnio 1 dalyje ir Pataisos įstaigų vidaus tvarkos taisyklių 6 ir 7 punktuose nustatytų reikalavimų įgyvendinimą arba taikyti BVK 70 straipsnio 6 dalies taikymo pagrindus bei priteisti iš Lietuvos valstybės, atstovaujamos Pravieniškių PN-AK, 500 Eur neturtinės žalos atlyginimą ir išspręsti skundo dalies priėmimo klausimą iš naujo.</text:p>
      <text:p text:style-name="P72">Pareiškėjas nurodo, kad pirmosios instancijos teismas nepagrįstai netaikė ABTĮ 31 straipsnio 1 dalies ir 3 dalies, nes, pareiškėjo nuomone, Kalėjimų departamentas, priimdamas Sprendimą, išsprendė aplinkybes, kurios nebuvo skundo esmė, neatsakė į klausimą dėl Pravieniškių PN-AK Įsakymo teisėtumo. Pareiškėjo teigimu, Kalėjimų departamentas tyčia nesiėmė veiksmų pareiškėjo padėčiai ištaisyti.</text:p>
      <text:p text:style-name="P73">Pareiškėjo nuomone, pirmosios instancijos teismas, priimdamas tik dalį reikalavimų, netinkamai vertino bylos medžiagą ir į ją nesigilino.</text:p>
      <text:p text:style-name="P74">Atsakovas Lietuvos valstybė, atstovaujama Kalėjimų departamento atsiliepime į pareiškėjo atskirąjį skundą su juo nesutinka, prašo atmesti kaip nepagrįstą ir Vilniaus apygardos administracinio teismo 2018 m. birželio 21 d. palikti nepakeistą.</text:p>
      <text:p text:style-name="P75">Atsakovas atsiliepime į pareiškėjo atskirąjį skundą iš esmės remiasi pirmosios instancijos teismo nurodytais argumentais.</text:p>
      <text:p text:style-name="P76">Papildomai atsakovas<text:s/>nurodo, kad priimdamas Sprendimą, pareiškėjo skundą išnagrinėjo pilna apimtimi. Atsakovo nuomone, nepagrįstas pareiškėjo teiginys, kad atsakovas nesiėmė jokių veiksmų, nes Sprendimu nebuvo nustatyta jokių teisės pažeidimų, todėl atsakovas ir neturėjo imtis<text:s/>jokių veiksmų.</text:p>
      <text:p text:style-name="P77"/>
      <text:p text:style-name="P78"><text:span text:style-name="T79">Teisėjų kolegija</text:span></text:p>
      <text:p text:style-name="P80"/>
      <text:p text:style-name="P81"><text:span text:style-name="T82">k o n s t a t u o j a:</text:span></text:p>
      <text:p text:style-name="P83">IV.</text:p>
      <text:p text:style-name="P84"/>
      <text:p text:style-name="P85">Atskiruoju skundu ginčijama Vilniaus apygardos administracinio teismo 2018 m. birželio 21 d. nutartis, kuria teismas atsisakė priimti pareiškėjo skundo dalį dėl reikalavimo panaikinti Pravieniškių PN-AK 2018 m. balandžio 17 d. įsakymą Nr. 2-555, įpareigoti Pravieniškių PN-AK nutraukti neteisėtus veiksmus ir perkelti pareiškėją tęsti bausmės atlikimą į Lukiškių tardymo izoliatorių-kalėjimą arba Vilniaus pataisos namus, bei priteisti iš Lietuvos valstybės, atstovaujamos Pravieniškių PN-AK, 500 Eur neturtinės žalos atlyginimą ir išspręsti skundo dalies priėmimo klausimą iš naujo.</text:p>
      <text:p text:style-name="P86"><text:span text:style-name="T87">Teisėjų kolegija, tikrindama skundžiamos pirmosios instancijos teismo nutarties pagrįstumą ir teisėtumą, pirmiausia</text:span><text:span text:style-name="T88"><text:s/>pažymi, kad sprendžiant bylų dėl bausmių vykdymo institucijų, įstaigų ir pareigūnų veiksmų ir sprendimų priskirtinumo atitinkamiems apygardų administraciniams teismams klausimą, turi būti laikomasi taisyklės, jog Vilniaus apygardos administraciniame teism</text:span><text:span text:style-name="T89">e nagrinėjami skundai tik dėl tų centrinės institucijos – Kalėjimų departamento – bei atitinkamų teritorinių institucijų priimtų sprendimų, kurie skundą paduodančiam asmeniui sukelia tiesiogines teisines pasekmes. Tais atvejais, kai Kalėjimų departamento d</text:span><text:span text:style-name="T90">irektorius, išnagrinėjęs skundą dėl Lietuvos Respublikos bausmių vykdymo kodekso (toliau – ir BVK) 183 straipsnio 1 dalyje nurodytų bausmes vykdančių institucijų ir įstaigų vadovų veiksmų ir sprendimų, pareiškėjo skundo netenkina ar tenkina iš dalies ir pa</text:span><text:span text:style-name="T91">reiškėjas nesutinka su palikta galioti sprendimo dalimi, skundo teismui dalyku laikomi sprendimai, sukeliantys pareiškėjui tiesiogines teisines pasekmes, o atsakovu tokiose bylose yra bausmes vykdančios institucijos ar įstaigų vadovai ir šios bylos nagrinė</text:span><text:span text:style-name="T92">tinos administraciniuose teismuose pagal šių teritorinių viešojo administravimo subjektų buveinės vietų paskirstymą teismams (žr., pvz. Lietuvos vyriausiasis administracinis teismo 2006 m. sausio 26 d. nutartį administracinėje byloje Nr. AS7–22/2006, 2006<text:s/></text:span><text:span text:style-name="T93">m. spalio 19 d. nutartį<text:s/></text:span><text:soft-page-break/><text:span text:style-name="T94">administracinėje byloje Nr. AS</text:span><text:span text:style-name="T95">11</text:span><text:span text:style-name="T96">-346/2006, 2013 m. sausio 4 d. nutartį administracinėje byloje Nr. AS</text:span><text:span text:style-name="T97">143</text:span><text:span text:style-name="T98">-17/2013).<text:s/></text:span></text:p>
      <text:p text:style-name="P99">Teisėjų kolegija sutinka su pirmosios instancijos teismo padaryta išvada, kad nagrinėjamu atveju ginčas iš esmės kilęs tarp pareiškėjo ir Pravieniškių PN-AK, dėl ko administracinėje byloje atsakovu turėtų būti ginčijamą sprendimą priėmusi institucija, t. y. Pravieniškių PN-AK, o ne to sprendimo teisėtumą tikrinusi institucija.</text:p>
      <text:p text:style-name="P100">Pažymėtina, kad atskirojo skundo argumentas, kad Kalėjimų departamentas, priimdamas Sprendimą neatsakė į klausimą dėl Pravieniškių PN-AK Įsakymo teisėtumo, nesudaro pagrindo vertinti, kad ginčas dėl Pravieniškių PN-AK Įsakymo ir Kalėjimų departamento Sprendimo turi būti nagrinėjamas Vilniaus apygardos administraciniame teisme, remiantis ABTĮ 31 straipsnio <text:s/>1 ir 3 dalimis.<text:s/></text:p>
      <text:p text:style-name="P101">Atsižvelgdama į tai, teisėjų kolegija konstatuoja, kad pareiškėjo skundas yra teismingas Regionų apygardos administracinio teismo Kauno rūmams, todėl pirmosios instancijos teismas, vadovaudamasis ABTĮ 33 straipsnio 2 dalies 2 punktu, pagrįstai atsisakė priimti pareiškėjo skundą.<text:s/></text:p>
      <text:p text:style-name="P102"><text:span text:style-name="T103">ABTĮ 33 straipsnio 3 dalyje<text:s/></text:span><text:span text:style-name="T104">inter alia</text:span><text:span text:style-name="T105"><text:s/>(be kita ko) įtvirtinta, kad nutartyje atsisakyti priimti skundą privaloma nurodyti, į kokią instituciją reikia par</text:span><text:span text:style-name="T106">eiškėjui kreiptis. Šią pareigą pirmosios instancijos teismas įvykdė ir išaiškino pareiškėjui teisę kreiptis į Regionų apygardos administracinio teismo Kauno rūmus.<text:s/></text:span></text:p>
      <text:p text:style-name="P107">Apibendrindama nustatytas aplinkybes teisėjų kolegija konstatuoja, kad pirmosios instancijos teismas, tinkamai aiškinęs ir taikęs proceso teisės normas, priėmė teisėtą ir pagrįstą nutartį, kurios naikinti ar keisti nėra pagrindo. Atsižvelgiant į tai, pareiškėjo atskirasis skundas atmestinas, o Vilniaus apygardos administracinio teismo 2018 m. birželio 21 d. nutartis paliktina nepakeista.<text:s/></text:p>
      <text:p text:style-name="P108"/>
      <text:p text:style-name="P109">Vadovaudamasi Lietuvos Respublikos administracinių bylų teisenos įstatymo 154 straipsnio 1 punktu, teisėjų kolegija<text:s/></text:p>
      <text:p text:style-name="P110"/>
      <text:p text:style-name="P111"><text:span text:style-name="T112">n u t a r i a:</text:span></text:p>
      <text:p text:style-name="P113"/>
      <text:p text:style-name="P114">Vilniaus apygardos administracinio teismo 2018 m. birželio 21 d. nutartį<text:s/>palikti nepakeistą, o pareiškėjo V. K. (V. K.) atskirąjį skundą atmesti.<text:s/></text:p>
      <text:p text:style-name="P115">Nutartis neskundžiama.</text:p>
      <text:p text:style-name="P116"/>
      <text:p text:style-name="P117"/>
      <text:p text:style-name="P118">Teisėjai<text:tab/>Audrius Bakaveckas<text:s/></text:p>
      <text:p text:style-name="P119"/>
      <text:p text:style-name="P120"/>
      <text:p text:style-name="P121">Arūnas Dirvonas</text:p>
      <text:p text:style-name="P122"/>
      <text:p text:style-name="P123"/>
      <text:p text:style-name="P124">Vaida Urmonaitė-Maculevičien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9-20T16:01:00Z</meta:creation-date>
    <dc:date>2018-09-20T16:01:00Z</dc:date>
    <meta:print-date>2018-09-11T12:50:00Z</meta:print-date>
    <meta:template xlink:href="Normal.dotm" xlink:type="simple"/>
    <meta:editing-cycles>2</meta:editing-cycles>
    <meta:editing-duration>PT0S</meta:editing-duration>
    <meta:user-defined meta:name="NSM6bc36ea9364a4187968d2c61ea74d28e201809130817390">HSmttnHIpNBbUNWTf9SbAhgHvhM=</meta:user-defined>
    <meta:document-statistic meta:page-count="4" meta:paragraph-count="67" meta:word-count="1561" meta:character-count="12506" meta:row-count="203" meta:non-whitespace-character-count="11012"/>
  </office:meta>
</office:document-meta>
</file>