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HelveticaLT" fo:font-size="10pt" style:font-size-asian="10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210" style:parent-style-name="Normal" style:family="paragraph">
      <style:paragraph-properties style:punctuation-wrap="simple" style:vertical-align="baseline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style:punctuation-wrap="simple" style:vertical-align="baseline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<text:span text:style-name="T21">DĖL<text:s/></text:span><text:span text:style-name="T22">ILGALAIKIŲ INSTITUCINIŲ MOKSLINIŲ TYRIMŲ IR EKSPERIMENTINĖS PLĖTROS PROGRAMŲ TEMATIKŲ PATVIRTINIMO</text:span></text:p>
      <text:p text:style-name="P23"/>
      <text:p text:style-name="P24">2021 m. spalio 21 d. Nr. <text:s/>V-1922</text:p>
      <text:p text:style-name="P25">Vilnius</text:p>
      <text:p text:style-name="P26"/>
      <text:p text:style-name="P27"/>
      <text:p text:style-name="P28"><text:span text:style-name="T29">Vadovaudamasi Lietuvos Respublikos Vyriausybės 2017 m. kovo 1 d. nutarimo Nr. 149 „Dėl Lietuvos Respublikos mokslo ir studijų įstatymo įgyvendinimo“ 1.4 papunkčiu ir įgyvendindama Ilgalaikių institucinių mokslinių tyrimų ir eksperimentinės</text:span><text:span text:style-name="T30"><text:s/></text:span><text:span text:style-name="T31">plėtros programų inicijavimo, tvirtinimo, vykdymo ir vertinimo tvarkos aprašo,<text:s/></text:span><text:span text:style-name="T32">patvirtinto Lietuvos Respublikos švietimo, mokslo ir sporto ministro 2011 m. sausio 31 d. įsakymu Nr. V-153 „Dėl Ilgalaikių institucinių mokslinių tyrimų ir eksperimentinės plėtros programų inicijavimo, tvirtinimo, vykdymo ir vertinimo tvarkos aprašo patvirtinimo“</text:span><text:span text:style-name="T33"><text:s/></text:span><text:span text:style-name="T34">11 <text:s/>punktą:</text:span></text:p>
      <text:p text:style-name="P35"><text:span text:style-name="T36">1</text:span><text:span text:style-name="T37">. T v i r t i n u Ilgalaikių institucinių mokslinių tyrimų ir eksperimentinės plėtros (toliau – MTEP) programų tematikas:</text:span></text:p>
      <text:p text:style-name="P38"><text:span text:style-name="T39">1.1</text:span><text:span text:style-name="T40">. Lietuvių kalbos instituto:</text:span></text:p>
      <text:p text:style-name="P41"><text:span text:style-name="T42">1.1.1</text:span><text:span text:style-name="T43">. Bendrinės lietuvių kalbos funkcionavimo visuomenėje polinkiai ir modernių skaitmeninių leksikografinių sprendinių plėtra;</text:span></text:p>
      <text:p text:style-name="P44"><text:span text:style-name="T45">1.1.2</text:span><text:span text:style-name="T46">. Baltų kalbų raidos, rankraštinių ir spausdintinių šaltinių, vardyno tyrimai;</text:span></text:p>
      <text:p text:style-name="P47"><text:span text:style-name="T48">1.1.3</text:span><text:span text:style-name="T49">. Lietuvos regioninio kalbos variantiškumo tyrimų diskursas: objekto revizija, metodologinės inovacijos ir geoerdvinė regioninių variantų dinamikos stebėsena;</text:span></text:p>
      <text:p text:style-name="P50"><text:span text:style-name="T51">1.1.4</text:span><text:span text:style-name="T52">. Rašytinis XIV–XX a. pr. lituanistikos ir lituanistikos paveldas: kalbų ir kultūrų sąveika;</text:span></text:p>
      <text:p text:style-name="P53"><text:span text:style-name="T54">1.2</text:span><text:span text:style-name="T55">. Lietuvių literatūros ir tautosakos instituto:</text:span></text:p>
      <text:p text:style-name="P56"><text:span text:style-name="T57">1.2.1</text:span><text:span text:style-name="T58">. Lietuvių folklorinės tradicijos ir jos kaitos tyrimai;</text:span></text:p>
      <text:p text:style-name="P59"><text:span text:style-name="T60">1.2.2</text:span><text:span text:style-name="T61">. XX–XXI a. lietuvių literatūros transformacijos: kanonas, poetika, kontekstai;<text:s/></text:span></text:p>
      <text:p text:style-name="P62"><text:span text:style-name="T63">1.2.3</text:span><text:span text:style-name="T64">. Senosios Lietuvos ir Prūsijos įvairiakalbės raštijos bei jos kultūrinių kontekstų tyrimai ir publikavimas;</text:span></text:p>
      <text:p text:style-name="P65"><text:span text:style-name="T66">1.3</text:span><text:span text:style-name="T67">. Lietuvos istorijos instituto:</text:span></text:p>
      <text:p text:style-name="P68"><text:span text:style-name="T69">1.3.1</text:span><text:span text:style-name="T70">. Žmogus ir gyvensena priešistorinių ir ankstyvųjų istorinių laikų Lietuvoje: tęstinumas ir kaita;<text:s/></text:span></text:p>
      <text:p text:style-name="P71"><text:span text:style-name="T72">1.3.2</text:span><text:span text:style-name="T73">. Nuo asmens prie bendruomenės: Lietuvos Metrikos ir kitų reikšmingų LDK istorijos šaltinių tyrimai;</text:span></text:p>
      <text:p text:style-name="P74"><text:span text:style-name="T75">1.3.3</text:span><text:span text:style-name="T76">. Konflikto genealogija modernėjančioje visuomenėje. Lietuvos atvejis (XIX–XX a.);</text:span></text:p>
      <text:p text:style-name="P77"><text:span text:style-name="T78">1.3.4</text:span><text:span text:style-name="T79">. Lietuvos (LDK) valstybingumo istorinė raida Europos kontekste (XIII–XVIII a.);</text:span></text:p>
      <text:p text:style-name="P80"><text:span text:style-name="T81">1.3.5</text:span><text:span text:style-name="T82">. Lietuvos Didžiosios Kunigaikštystės istorijos šaltinių tekstai, kontekstai ir interpretacijos;</text:span></text:p>
      <text:p text:style-name="P83"><text:span text:style-name="T84">1.3.6</text:span><text:span text:style-name="T85">. Tautinė ir / ar klasinė tapatybė XX a. Lietuvoje: nuo politinių trajektorijų iki asmeninių išgyvenimų;</text:span></text:p>
      <text:p text:style-name="P86"><text:span text:style-name="T87">1.4</text:span><text:span text:style-name="T88">. Lietuvos kultūros tyrimų instituto:</text:span></text:p>
      <text:p text:style-name="P89"><text:span text:style-name="T90">1.4.1</text:span><text:span text:style-name="T91">. Kultūrų kaita ir sąveika XXI a. iššūkių sąlygomis;</text:span></text:p>
      <text:p text:style-name="P92"><text:span text:style-name="T93">1.4.2</text:span><text:span text:style-name="T94">. Meno (ne)autonomijos tyrimai;</text:span></text:p>
      <text:p text:style-name="P95"><text:span text:style-name="T96">1.5</text:span><text:span text:style-name="T97">. Lietuvos socialinių mokslų centro:<text:s/></text:span></text:p>
      <text:p text:style-name="P98"><text:span text:style-name="T99">1.5.1</text:span><text:span text:style-name="T100">. Socialiniai iššūkiai gerovės visuomenei technologinės ir demografinės kaitos kontekste;</text:span></text:p>
      <text:p text:style-name="P101"><text:span text:style-name="T102">1.5.2</text:span><text:span text:style-name="T103">. Žemės ūkio ir kaimo transformacijos;</text:span></text:p>
      <text:p text:style-name="P104"><text:span text:style-name="T105">1.6</text:span><text:span text:style-name="T106">. Gamtos tyrimų centro:</text:span></text:p>
      <text:p text:style-name="P107"><text:span text:style-name="T108">1.6.1</text:span><text:span text:style-name="T109">. Biologinės įvairovės ir buveinių būklės bei dinamikos tyrimai, išsaugojimo ir atkūrimo mokslinis pagrindimas (BIOLOGINĖ ĮVAIROVĖ);</text:span></text:p>
      <text:p text:style-name="P110"><text:span text:style-name="T111">1.6.2</text:span><text:span text:style-name="T112">. Klimato kaitos ir žmogaus veiklos sąlygojamų veiksnių poveikiai ekosistemų būklei, jų funkcionavimui, teikiamoms paslaugoms ir išteklių tvarumui (KLIMATAS IR EKOSISTEMOS);</text:span></text:p>
      <text:p text:style-name="P113"><text:span text:style-name="T114">1.6.3</text:span><text:span text:style-name="T115">. Kenksmingų medžiagų, patogenų ir nepalankių veiksnių sklaida besikeičiančioje aplinkoje rizikos vertinimo ir aplinkos kokybės gerinimo kontekste (TARŠA);</text:span></text:p>
      <text:p text:style-name="P116"><text:span text:style-name="T117">1.7</text:span><text:span text:style-name="T118">. Lietuvos agrarinių ir miškų mokslų centro:</text:span></text:p>
      <text:p text:style-name="P119"><text:span text:style-name="T120">1.7.1</text:span><text:span text:style-name="T121">. Augalų biopotencialas daugiafunkciam panaudojimui ir agroekosistemų tvarumui;</text:span></text:p>
      <text:p text:style-name="P122"><text:span text:style-name="T123">1.7.2</text:span><text:span text:style-name="T124">. Darni miškininkystė ir globalūs pokyčiai;</text:span></text:p>
      <text:p text:style-name="P125"><text:span text:style-name="T126">1.7.3</text:span><text:span text:style-name="T127">. Kenksmingieji organizmai agro- ir miško ekosistemose (KOMAS);</text:span></text:p>
      <text:p text:style-name="P128"><text:span text:style-name="T129">1.7.4</text:span><text:span text:style-name="T130">. Sodininkystė ir daržininkystė: agrobiologiniai pagrindai ir technologijos;</text:span></text:p>
      <text:p text:style-name="P131"><text:span text:style-name="T132">1.7.5</text:span><text:span text:style-name="T133">. Agrogeninių bei miškų dirvožemių našumas ir tvarumas;</text:span></text:p>
      <text:p text:style-name="P134"><text:span text:style-name="T135">1.7.6</text:span><text:span text:style-name="T136">. Genetiniai, biotechnologiniai ir selekciniai sprendimai augalų bioįvairovei bei inovatyvioms technologijoms;<text:s/></text:span></text:p>
      <text:p text:style-name="P137"><text:span text:style-name="T138">1.8</text:span><text:span text:style-name="T139">.  Lietuvos energetikos instituto:</text:span></text:p>
      <text:p text:style-name="P140"><text:span text:style-name="T141">1.8.1</text:span><text:span text:style-name="T142">. Pažangių energetikos technologijų kūrimas, integravimas ir plėtra;</text:span></text:p>
      <text:p text:style-name="P143"><text:span text:style-name="T144">1.8.2</text:span><text:span text:style-name="T145">. Tarpdisciplininiai dekarbonizacijos ir prisitaikymo prie klimato kaitos tyrimai;</text:span></text:p>
      <text:p text:style-name="P146"><text:span text:style-name="T147">1.8.3</text:span><text:span text:style-name="T148">. Inovatyviose atsinaujinančius išteklius naudojančiose energetinėse / technologinėse sistemose vykstančių procesų dėsningumų bei susidarančių produktų tyrimai;</text:span></text:p>
      <text:p text:style-name="P149"><text:span text:style-name="T150">1.8.4</text:span><text:span text:style-name="T151">. Panaudoto branduolinio kuro ir eksploatavimo nutraukimo, radioaktyviųjų atliekų saugojimo ir galutinio sutvarkymo įrenginių saugos ir juose vykstančių procesų skaitiniai tyrimai;</text:span></text:p>
      <text:p text:style-name="P152"><text:span text:style-name="T153">1.9</text:span><text:span text:style-name="T154">. Fizinių ir technologijos mokslų centro:</text:span></text:p>
      <text:p text:style-name="P155"><text:span text:style-name="T156">1.9.1</text:span><text:span text:style-name="T157">. Aplinką tausojanti energetika ir aplinkosaugos technologijos;</text:span></text:p>
      <text:p text:style-name="P158"><text:span text:style-name="T159">1.9.2</text:span><text:span text:style-name="T160">. Naujos medžiagos ir technologijos energijos konversijai ir žiedinei ekonomikai;</text:span></text:p>
      <text:p text:style-name="P161"><text:span text:style-name="T162">1.9.3</text:span><text:span text:style-name="T163">. Matavimų technologijos ir prietaisai;<text:s/></text:span></text:p>
      <text:p text:style-name="P164"><text:span text:style-name="T165">1.9.4</text:span><text:span text:style-name="T166">. Molekulinė elektronika ir nanoinžinerija;</text:span></text:p>
      <text:p text:style-name="P167"><text:span text:style-name="T168">1.9.5</text:span><text:span text:style-name="T169">. Kondensuotos medžiagos ir elektronikos prietaisai;<text:s/></text:span></text:p>
      <text:p text:style-name="P170"><text:span text:style-name="T171">1.9.6</text:span><text:span text:style-name="T172">. Fotonikos ir lazerių technologijos;</text:span></text:p>
      <text:p text:style-name="P173"><text:span text:style-name="T174">1.9.7</text:span><text:span text:style-name="T175">. Kompleksinės fizikinės sistemos ir jų tyrimo metodų plėtra;</text:span></text:p>
      <text:p text:style-name="P176"><text:span text:style-name="T177">1.9.8</text:span><text:span text:style-name="T178">. Išmaniosios ir funkcinės tekstilės bei aprangos technologijos;</text:span></text:p>
      <text:p text:style-name="P179"><text:span text:style-name="T180">1.10</text:span><text:span text:style-name="T181">. Inovatyvios medicinos centro:<text:s/></text:span></text:p>
      <text:p text:style-name="P182"><text:span text:style-name="T183">1.10.1</text:span><text:span text:style-name="T184">. Kamieninių ir aukštesnės diferenciacijos ląstelių technologijos regeneracinei medicinai ir audinių inžinerijai;</text:span></text:p>
      <text:p text:style-name="P185"><text:span text:style-name="T186">1.10.2</text:span><text:span text:style-name="T187">. Imunodiagnostikos, imunoterapijos ir imunobiologijos technologijų kūrimas ir taikymas;<text:s/></text:span></text:p>
      <text:p text:style-name="P188"><text:span text:style-name="T189">1.11</text:span><text:span text:style-name="T190">. Nacionalinio vėžio instituto:<text:s/></text:span></text:p>
      <text:p text:style-name="P191"><text:span text:style-name="T192">1.11.1</text:span><text:span text:style-name="T193">. Mokslo žinios ir inovatyvios technologijos vėžio prevencijai ir ankstyvam aptikimui;</text:span></text:p>
      <text:p text:style-name="P194"><text:span text:style-name="T195">1.11.2</text:span><text:span text:style-name="T196">. Inovatyvūs modeliai ir tvarūs sprendimai vėžio diagnozei, gydymui ir pacientų gyvenimo kokybei gerinti.</text:span></text:p>
      <text:p text:style-name="P197"><text:span text:style-name="T198">2</text:span><text:span text:style-name="T199">.<text:s/></text:span><text:span text:style-name="T200">Pagal <text:s/>šio įsakymo 1 punktu patvirtintas MTEP</text:span><text:span text:style-name="T201"><text:s/>programų<text:s/></text:span><text:span text:style-name="T202">tematikas<text:s/></text:span><text:span text:style-name="T203">parengtoms<text:s/></text:span><text:span text:style-name="T204">2022–2026 metų<text:s/></text:span><text:span text:style-name="T205">p</text:span><text:span text:style-name="T206">rogramoms vykdyti kasmet skiriama šio įsakymo 1 punkte nurodytiems valstybiniams mokslinių tyrimų institutams valstybės biudžeto asignavimų dalis, ne mažesnė kaip 50 procentų lėšų <text:s/>MTEP, paskirtų nurodytiems mokslinių tyrimų institutams MTEP</text:span><text:span text:style-name="T207"><text:s/>programų</text:span><text:span text:style-name="T208"><text:s/>rengimo metams.<text:s/></text:span></text:p>
      <text:p text:style-name="P209"/>
      <text:p text:style-name="P210"/>
      <text:p text:style-name="P211"/>
      <text:p text:style-name="P212"/>
      <text:p text:style-name="P213"/>
      <text:p text:style-name="P214">Švietimo, mokslo ir sporto ministrė<text:tab/>Jurgita Šiugždinienė</text:p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96ccf63-4ba9-43cb-bc02-91c11e293eb9</dc:title>
    <meta:initial-creator>Gribauskienė Aušra</meta:initial-creator>
    <dc:creator>adlibuser</dc:creator>
    <meta:creation-date>2021-10-21T06:58:00Z</meta:creation-date>
    <dc:date>2021-10-21T06:58:00Z</dc:date>
    <meta:print-date>2017-04-18T12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56" meta:word-count="771" meta:character-count="5799" meta:row-count="225" meta:non-whitespace-character-count="5184"/>
  </office:meta>
</office:document-meta>
</file>