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8694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1597in" svg:height="0.5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2 M.</text:span></text:p>
      <text:p text:style-name="P19">BALANDŽIO 12 D. ĮSAKYMO NR. 3-144 „DĖL<text:s/>ANTŽEMINIŲ PASLAUGŲ TEIKIMO ORO UOSTUOSE TAISYKLIŲ PATVIRTINIMO“ PAKEITIMO</text:p>
      <text:p text:style-name="P20"/>
      <text:p text:style-name="P21"><text:span text:style-name="T22">2018 m. spalio 31 d. Nr. 3-541</text:span></text:p>
      <text:p text:style-name="P23">Vilnius</text:p>
      <text:p text:style-name="P24"/>
      <text:p text:style-name="P25"/>
      <text:p text:style-name="P26"><text:span text:style-name="T27">P a k e i č i u Antžeminių paslaugų teikimo oro uostuose taisykles, patvirtintas Lietuvos Respublikos susisiekimo ministro 2002 m. balandži</text:span><text:span text:style-name="T28">o 12 d. įsakymu Nr. 3-144 „Dėl Antžeminių paslaugų teikimo oro uostuose taisyklių patvirtinimo“, ir 47 punktą išdėstau taip:</text:span></text:p>
      <text:p text:style-name="P29"><text:span text:style-name="T30">„</text:span><text:span text:style-name="T31">47</text:span><text:span text:style-name="T32">. Jei už naudojimąsi oro uosto įrenginiais oro uosto administracija yra nustačiusi paslaugų įkainius, šių paslaugų įkainių<text:s/></text:span><text:span text:style-name="T33">dydžiai turi būti nustatyti apsižvelgiant į tinkamumo, objektyvumo, viešumo ir nediskriminavimo kriterijus. Apie paslaugų įkainių dydžius turi būti informuojamas oro uosto naudotojų komitetas ir Susisiekimo ministerija.“</text:span></text:p>
      <text:p text:style-name="P34"/>
      <text:p text:style-name="P35"/>
      <text:p text:style-name="Normal"/>
      <text:p text:style-name="P36"><text:span text:style-name="T37">Susisiekimo ministras</text:span><text:span text:style-name="T38"><text:tab/>Roka</text:span><text:span text:style-name="T39">s Masiulis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user</dc:creator>
    <meta:creation-date>2018-10-31T08:46:00Z</meta:creation-date>
    <dc:date>2018-10-31T08:46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45" meta:row-count="33" meta:non-whitespace-character-count="844"/>
  </office:meta>
</office:document-meta>
</file>