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 style:language-asian="ja" style:country-asian="JP"/>
    </style:style>
    <style:style style:name="T11" style:parent-style-name="DefaultParagraphFont" style:family="text">
      <style:text-properties style:language-asian="ja" style:country-asian="JP"/>
    </style:style>
    <style:style style:name="T12" style:parent-style-name="DefaultParagraphFont" style:family="text"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fo:background-color="#FFFFFF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543in" fo:background-color="#FFFFFF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9in"/>
      <style:text-properties style:language-asian="ja" style:country-asian="JP"/>
    </style:style>
    <style:style style:name="P60" style:parent-style-name="Normal" style:family="paragraph">
      <style:paragraph-properties fo:text-indent="0.043in"/>
      <style:text-properties style:font-name-asian="SimSun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style:punctuation-wrap="simple" fo:text-align="justify" style:vertical-align="baseline"/>
    </style:style>
    <style:style style:name="P62" style:parent-style-name="Normal" style:family="paragraph">
      <style:paragraph-properties fo:widows="0" fo:orphans="0" style:punctuation-wrap="simple" fo:text-align="justify" style:vertical-align="baseline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T65" style:parent-style-name="DefaultParagraphFont" style:family="text">
      <style:text-properties style:font-size-complex="12pt" style:language-asian="ja" style:country-asian="JP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DĖL SPECIALIOSIOS TRANZITO SCHEMOS VYKDYMO TRANZITINIAIS TRAUKINIAIS KARANTINO LAIKOTARPIU</text:p>
      <text:p text:style-name="P8"/>
      <text:p text:style-name="P9"><text:span text:style-name="T10">2020 m. lapkričio 13</text:span><text:span text:style-name="T11"><text:s/></text:span><text:span text:style-name="T12">d. Nr. V-332</text:span></text:p>
      <text:p text:style-name="P13"><text:span text:style-name="T14">Vilnius</text:span></text:p>
      <text:p text:style-name="Normal"/>
      <text:p text:style-name="Normal"/>
      <text:p text:style-name="P15"><text:span text:style-name="T16">Vadovaudamasis Lietuvos Respublikos Vyriausybės 2020 m.<text:s/></text:span><text:span text:style-name="T17">lapkričio 4 d. nutarimo Nr. 1226 „Dėl karantino Lietuvos Respublikos teritorijoje paskelbimo“ 2.1.2.13.3 papunkčiu:</text:span></text:p>
      <text:p text:style-name="P18"><text:span text:style-name="T19">1</text:span><text:span text:style-name="T20">. N u s t a t a u šias laikinąsias Specialiosios tranzito schemos vykdymo tranzitiniais traukiniais karantino laikotarpiu sąlygas (toli</text:span><text:span text:style-name="T21">au – laikinosios sąlygos):</text:span></text:p>
      <text:p text:style-name="P22"><text:span text:style-name="T23">1.1</text:span><text:span text:style-name="T24">. iš Rusijos Federacijos teritorijos į Rusijos Federacijos Kaliningrado sritį ir atgal per Lietuvos Respublikos teritoriją (be keleivių išlaipinimo ir įlaipinimo Lietuvos Respublikoje) gali vykti tranzitiniai traukiniai Nr.<text:s/></text:span><text:span text:style-name="T25">030/029 „Kaliningradas–Maskva–Kaliningradas“, Nr. 080/079 „Kaliningradas–Sankt Peterburgas–Kaliningradas“ ir Nr. 360/359 „Kaliningradas–Adleris–Kaliningradas“ (toliau – tranzitiniai traukiniai);</text:span></text:p>
      <text:p text:style-name="P26"><text:span text:style-name="T27">1.2</text:span><text:span text:style-name="T28">. tranzitiniais traukiniais be teisės išlipti Lietuvos</text:span><text:span text:style-name="T29"><text:s/>Respublikos teritorijoje gali vykti Rusijos Federacijos piliečiai (taip pat Rusijos Federacijos piliečiai, turintys supaprastinto tranzito dokumentą, galiojančią Šengeno vizą</text:span><text:span text:style-name="T30"><text:s/></text:span><text:span text:style-name="T31">ar kitą dokumentą, suteikiantį teisę atvykti į Šengeno erdvę), kurie iš anksto y</text:span><text:span text:style-name="T32">ra užpildę prašymą supaprastinto tranzito geležinkeliu dokumentui gauti supaprastinto tranzito dokumentų išdavimo sistemos elektroninės paraiškos modulyje, dėl kurių yra priimtas sprendimas išduoti supaprastinto tranzito geležinkeliu dokumentą ir kurie yra</text:span><text:span text:style-name="T33"><text:s/>įtraukti į keleivių, kuriems Lietuvos Respublikos ambasada Rusijos Federacijoje ar Lietuvos Respublikos generaliniai konsulatai Kaliningrade ar Sankt Peterburge<text:s/></text:span><text:span text:style-name="T34">yra suteikę leidimus vykti, sąrašą</text:span><text:span text:style-name="T35">;</text:span></text:p>
      <text:p text:style-name="P36"><text:span text:style-name="T37">1.3</text:span><text:span text:style-name="T38">. didžiausias leistinas keleivių skaičius viename t</text:span><text:span text:style-name="T39">ranzitiniame traukinyje yra 200 (du šimtai);<text:s/></text:span></text:p>
      <text:p text:style-name="P40"><text:span text:style-name="T41">1.4</text:span><text:span text:style-name="T42">. Specialiosios tranzito schemos funkcijas atliekantys specialieji kurjeriai tranzitiniais traukiniais nevyksta.</text:span></text:p>
      <text:p text:style-name="P43"><text:span text:style-name="T44">2</text:span><text:span text:style-name="T45">. P a v e d u Lietuvos Respublikos užsienio reikalų ministerijos Konsulinio<text:s/></text:span><text:span text:style-name="T46">departamento direktoriui:</text:span></text:p>
      <text:p text:style-name="P47"><text:span text:style-name="T48">2.1</text:span><text:span text:style-name="T49">. organizuoti sklandų traukinių tranzitą, laikinųjų sąlygų įgyvendinimo praktinius veiksmus derinant su Valstybės sienos apsaugos tarnyba prie Lietuvos Respublikos vidaus reikalų<text:s/></text:span><text:soft-page-break/><text:span text:style-name="T50">ministerijos;</text:span></text:p>
      <text:p text:style-name="P51"><text:span text:style-name="T52">2.2</text:span><text:span text:style-name="T53">. prižiūrėti laikinųjų są</text:span><text:span text:style-name="T54">lygų įgyvendinimą ir jų poveikį Specialiosios tranzito schemos funkcionavimo veiksmingumui, prireikus teikti pasiūlymus Užsienio reikalų ministerijos vadovybei dėl laikinųjų sąlygų pakeitimo.</text:span></text:p>
      <text:p text:style-name="P55"><text:span text:style-name="T56">3</text:span><text:span text:style-name="T57">. P r i p a ž į s t u netekusiu galios Lietuvos Respublik</text:span><text:span text:style-name="T58">os užsienio reikalų ministro 2020 m. birželio 26 d. įsakymą Nr. V-151 „Dėl Specialiosios tranzito schemos tranzitiniais traukiniais vykdymo valstybės lygio ekstremaliosios situacijos laikotarpiu“ su visais pakeitimais ir papildymais.</text:span></text:p>
      <text:p text:style-name="P59"/>
      <text:p text:style-name="P60"/>
      <text:p text:style-name="P61"/>
      <text:p text:style-name="P62"><text:span text:style-name="T63">Užsienio reikalų<text:s/></text:span><text:span text:style-name="T64">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0-11-13T11:01:00Z</meta:creation-date>
    <dc:date>2020-11-13T11:01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1" meta:character-count="2825" meta:row-count="50" meta:non-whitespace-character-count="2502"/>
  </office:meta>
</office:document-meta>
</file>