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SAUSIO 13 D. NUTARIMO NR. 24 „DĖL PAVELDIMO TURTO APMOKESTINAMOSIOS VERTĖS APSKAIČIAVIMO TAISYKLIŲ PATVIRTINIMO“<text:s/></text:span><text:span text:style-name="T19">PAKEITIMO</text:span></text:p>
      <text:p text:style-name="P20"/>
      <text:p text:style-name="P21"><text:span text:style-name="T22">2014 m. lapkričio 19 d.</text:span><text:span text:style-name="T23"><text:s/>Nr.<text:s/></text:span><text:span text:style-name="T24">1275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<text:s/></text:span><text:span text:style-name="T34">Paveldimo turto apmokestinamosios vertės apskaičiavimo taisykles, patvirtintas<text:s/></text:span><text:span text:style-name="T35">Lietuvos Respublikos Vyriausybės 2003 m. sausio 13 d. nutarimu Nr. 24 „Dėl Paveldimo turto apmokestinamosios vertės apskaičiavimo taisyklių patvirtinimo“, ir 3.4 papunktį išdėstyti taip:</text:span></text:p>
      <text:p text:style-name="P36"><text:span text:style-name="T37">„</text:span><text:span text:style-name="T38">3.4</text:span><text:span text:style-name="T39">. pinigų eurais – jų nominali vertė, o pinigų užsienio valiuta – vertė taikant euro ir užsienio valiutos santykį,</text:span><text:span text:style-name="T40"><text:s/>n</text:span><text:span text:style-name="T41">ustatytą pagal Lietuvos Respublikos buhalterinės apskaitos įstatymą;“.</text:span></text:p>
      <text:p text:style-name="P42"><text:span text:style-name="T43">2</text:span><text:span text:style-name="T44">. Šis nutarimas įsigalioja 2015 m. sausio 1 dieną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Finansų ministras<text:tab/>Rimantas Šadž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0T13:38:00Z</meta:creation-date>
    <dc:date>2014-11-20T13:38:00Z</dc:date>
    <meta:print-date>2014-11-19T06:5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914" meta:row-count="47" meta:non-whitespace-character-count="810"/>
  </office:meta>
</office:document-meta>
</file>