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4923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16 M. RUGSĖJO 28 D. ĮSAKYMO NR. 3-322(1.5 E) „DĖL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PATVIRTINIMO“ PAKEITIMO</text:p>
      <text:p text:style-name="P13"/>
      <text:p text:style-name="P14">2017 m. gruodžio 21 d. Nr. 3-648</text:p>
      <text:p text:style-name="P15">Vilnius</text:p>
      <text:p text:style-name="P16"/>
      <text:p text:style-name="P17"/>
      <text:p text:style-name="P18"><text:span text:style-name="T19">P a k e i č i u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ą, patvirtintą Lietuvos Respublikos susisiekimo ministro 2016 m. rugsėjo 28 d. įsakymu Nr. 3-322(1.5 E) „Dėl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patvirtinimo“:<text:s/></text:span></text:p>
      <text:p text:style-name="P20"><text:span text:style-name="T21">1</text:span><text:span text:style-name="T22">. Pakeičiu 2.4 papunktį ir jį išdėstau taip:</text:span></text:p>
      <text:p text:style-name="P23"><text:span text:style-name="T24">„</text:span><text:span text:style-name="T25">2.4</text:span><text:span text:style-name="T26">.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27"><text:span text:style-name="T28">2</text:span><text:span text:style-name="T29">. Pakeičiu 12 punktą ir jį išdėstau taip:</text:span></text:p>
      <text:p text:style-name="P30"><text:span text:style-name="T31">„</text:span><text:span text:style-name="T32">12</text:span><text:span text:style-name="T33">. Pagal Aprašą galimi pareiškėjai yra Lietuvos Respublikos kultūros ministerija, Lietuvos Respublikos vidaus reikalų ministerija, Informacinės visuomenės plėtros komitetas prie Susisiekimo ministerijos,<text:s/></text:span><text:span text:style-name="T34">Lietuvos nacionalinė Martyno Mažvydo biblioteka,</text:span><text:span text:style-name="T35"><text:s/>galimi partneriai yra viešieji juridiniai asmenys, asociacijos.“</text:span></text:p>
      <text:p text:style-name="P36"><text:span text:style-name="T37">3</text:span><text:span text:style-name="T38">. Pakeičiu 20 punktą ir jį išdėstau taip:</text:span></text:p>
      <text:p text:style-name="P39"><text:span text:style-name="T40">„</text:span><text:span text:style-name="T41">20</text:span><text:span text:style-name="T42">. Projektu, įgyvendinamu pagal Aprašo I veiklų grupę, turi būti siekiama stebėsenos rodiklio „Viešieji interneto prieigos taškai, kuriuose atnaujinta techninė ir programinė įranga“,<text:s/></text:span><text:soft-page-break/><text:span text:style-name="T43">kodas P.N.524, kurio skaičiavimui taikomas Priemonių įgyvendinimo planas. Iki projektų įgyvendinimo pabaigos turi būti atnaujinta techninė ir programinė įranga 1200 viešuose interneto prieigos taškuose. Projektu, įgyvendinamu pagal Aprašo II veiklų grupę, turi būti siekiama stebėsenos rodiklio „Vietos bendruomenės, įtrauktos į veiklų, skirtų gyventojų skatinimui efektyviau, saugiau ir atsakingiau naudotis internetu, tinklą“, kodas P.S.309, kurio skaičiavimui taikomas Veiksmų programos stebėsenos rodiklių skaičiavimo aprašas, skelbiamas ES struktūrinių fondų svetainėje www.esinvesticijos.lt. Iki projektų įgyvendinimo pabaigos į veiklų, skirtų gyventojų skatinimui efektyviau, saugiau ir atsakingiau naudotis internetu, tinklą turi būti įtraukta ne mažiau kaip 120 vietos bendruomenių.“</text:span></text:p>
      <text:p text:style-name="P44"/>
      <text:p text:style-name="P45"/>
      <text:p text:style-name="P46"/>
      <text:p text:style-name="P47"><text:span text:style-name="T48">Susisiekimo ministras</text:span><text:span text:style-name="T49"><text:tab/>Rokas Masiulis</text:span></text:p>
      <text:p text:style-name="P50"/>
      <text:p text:style-name="P51"/>
      <text:p text:style-name="P52"><text:span text:style-name="T53">SUDERINTA</text:span></text:p>
      <text:p text:style-name="P54"><text:span text:style-name="T55">VšĮ Centrinės projektų valdymo agentūros <text:s text:c="2"/></text:span></text:p>
      <text:p text:style-name="Normal"><text:span text:style-name="T56">2017 m. gruodžio 1 d. raštu Nr. 2017/2-76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2-22T06:44:00Z</meta:creation-date>
    <dc:date>2017-12-22T06:44:00Z</dc:date>
    <meta:print-date>2016-11-03T07:46:00Z</meta:print-date>
    <meta:template xlink:href="Normal.dotm" xlink:type="simple"/>
    <meta:editing-cycles>2</meta:editing-cycles>
    <meta:editing-duration>PT0S</meta:editing-duration>
    <meta:document-statistic meta:page-count="2" meta:paragraph-count="7" meta:word-count="456" meta:character-count="3413" meta:row-count="47" meta:non-whitespace-character-count="2964"/>
  </office:meta>
</office:document-meta>
</file>