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3 m.<text:s/>liepos 24 d. Nr. 1V-476</text:p>
      <text:p text:style-name="P23">Vilnius</text:p>
      <text:p text:style-name="P24"/>
      <text:p text:style-name="P25"><text:span text:style-name="T26">Pakeičiu<text:s/></text:span><text:span text:style-name="T27">Vidaus saugumo fondo 2021–2027 m. programos veiksmų įgyvendinimo planą, patvirtintą Lietuvos Respublikos vidaus reikalų ministro 2022</text:span><text:span text:style-name="T28"> </text:span><text:span text:style-name="T29">m. gruodžio 5</text:span><text:span text:style-name="T30"> </text:span><text:span text:style-name="T31">d. įsakymu Nr. 1V-744 „Dėl Vidaus saugumo fondo 2021–2027</text:span><text:span text:style-name="T32"> </text:span><text:span text:style-name="T33">m. progr</text:span><text:span text:style-name="T34">amos veiksmų įgyvendinimo plano patvirtinimo“, ir jį išdėstau nauja redakcija (pridedama).</text:span></text:p>
      <text:p text:style-name="P35"/>
      <text:p text:style-name="P36"/>
      <text:p text:style-name="Normal"/>
      <text:p text:style-name="Normal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7-24T15:39:00Z</meta:creation-date>
    <dc:date>2023-07-24T15:39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653" meta:row-count="17" meta:non-whitespace-character-count="562"/>
  </office:meta>
</office:document-meta>
</file>