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text-properties fo:font-size="6pt" style:font-size-asian="6pt" style:font-size-complex="6pt" style:language-asian="lt" style:country-asian="LT"/>
    </style:style>
    <style:style style:name="P9"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2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TimesLT" style:font-name-asian="Calibri"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style>
    <style:style style:name="P50" style:parent-style-name="Normal" style:family="paragraph">
      <style:paragraph-properties style:punctuation-wrap="simple" fo:text-align="justify"/>
    </style:style>
    <style:style style:name="P51" style:parent-style-name="Normal" style:family="paragraph">
      <style:paragraph-properties style:punctuation-wrap="simple" fo:text-align="justify"/>
    </style:style>
    <style:style style:name="P52" style:parent-style-name="Normal" style:family="paragraph">
      <style:paragraph-properties style:punctuation-wrap="simple" fo:text-align="justify"/>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8"/>
      <text:p text:style-name="P9">VALSTYBINĖS DUOMENŲ APSAUGOS INSPEKCIJOS</text:p>
      <text:p text:style-name="P10">DIREKTORIUS</text:p>
      <text:p text:style-name="P11"/>
      <text:p text:style-name="P12"/>
      <text:p text:style-name="P13">DĖL ASMENS DUOMENŲ APSAUGOS PRIEMONIŲ APRAŠŲ FORMŲ PATVIRTINIMO</text:p>
      <text:p text:style-name="P14"/>
      <text:p text:style-name="P15">2015 m. balandžio<text:s/>24 d. Nr. 1T-25<text:s/>(1.12.E.)</text:p>
      <text:p text:style-name="P16">Vilnius</text:p>
      <text:p text:style-name="P17"/>
      <text:p text:style-name="P18"/>
      <text:p text:style-name="P19"><text:span text:style-name="T20">Įgyvendindamas Duomenų valdytojų pranešimo apie duomenų tvarkymą taisyklių, patvirtintų Lietuvos Respublikos Vyriausybės 2002 m. vasario 20 d. nutarimu Nr. 262 „Dėl Asmens duomenų valdytojų valstybės registro nuostatų ir Duomenų valdytojų pranešimo apie duomenų tvarkymą taisyklių patvirtinimo“, 6 punktą ir Išankstinės patikros atlikimo taisyklių, patvirtintų Valstybinės duomenų apsaugos inspekcijos direktoriaus 2006 m. vasario 2 d. įsakymu Nr. 1T-6 „Dėl Išankstinės patikros atlikimo taisyklių patvirtinimo“, 4.2 punktą bei atsižvelgdamas į Bendruosius reikalavimus organizacinėms ir techninėms asmens duomenų saugumo priemonėms, patvirtintus Valstybinės duomenų apsaugos inspekcijos direktoriaus 2008 m. lapkričio 12 d. įsakymu Nr. 1T-71(1.12) „Dėl Bendrųjų reikalavimų organizacinėms ir techninėms duomenų saugumo priemonėms patvirtinimo“:</text:span></text:p>
      <text:p text:style-name="P21"><text:span text:style-name="T22">1</text:span><text:span text:style-name="T23">. T v i r t i n u pridedamas:</text:span></text:p>
      <text:p text:style-name="P24"><text:span text:style-name="T25">1.1</text:span><text:span text:style-name="T26">. Asmens duomenų apsaugos priemonių aprašo formą.</text:span></text:p>
      <text:p text:style-name="P27"><text:span text:style-name="T28">1.2</text:span><text:span text:style-name="T29">. Asmens duomenų apsaugos priemonių aprašo (kai asmens duomenys tvarkomi mokslinio tyrimo tikslu tam tikrais atvejais) formą.</text:span></text:p>
      <text:p text:style-name="P30"><text:span text:style-name="T31">1.3</text:span><text:span text:style-name="T32">. Asmens duomenų apsaugos priemonių aprašo (kai vykdomas vaizdo stebėjimas) formą.</text:span></text:p>
      <text:p text:style-name="P33"><text:span text:style-name="T34">1.4</text:span><text:span text:style-name="T35">.<text:s/></text:span><text:span text:style-name="T36">Asmens duomenų apsaugos priemonių aprašo (kai asmens duomenys tvarkomi registre ar valstybės informacinėje sistemoje) formą.</text:span></text:p>
      <text:p text:style-name="P37"><text:span text:style-name="T38">1.5</text:span><text:span text:style-name="T39">. Asmens duomenų apsaugos priemonių aprašo (</text:span><text:span text:style-name="T40">kai peržiūrimi asmens duomenys, tvarkomi registre ar valstybės informacinėje sistemoje) formą.</text:span></text:p>
      <text:p text:style-name="P41"><text:span text:style-name="T42">2</text:span><text:span text:style-name="T43">. P r i p a ž į s t u netekusiu galios Valstybinės duomenų apsaugos inspekcijos direktoriaus 2013 m. vasario 18 d. įsakymą Nr. 1T-8(1.12.) „Dėl Duomenų apsaugos priemonių aprašų formų patvirtinimo“.</text:span></text:p>
      <text:p text:style-name="P44"><text:span text:style-name="T45">3</text:span><text:span text:style-name="T46">.<text:s/></text:span><text:span text:style-name="T47">N u s t a t a u,  kad š</text:span><text:span text:style-name="T48">is įsakymas įsigalioja 2015 m. gegužės 1 dieną.</text:span></text:p>
      <text:p text:style-name="P49"/>
      <text:p text:style-name="P50"/>
      <text:p text:style-name="P51"/>
      <text:p text:style-name="P52"><text:span text:style-name="T53">Direktorius</text:span><text:span text:style-name="T54"><text:tab/></text:span><text:span text:style-name="T55"><text:tab/></text:span><text:span text:style-name="T56"><text:tab/></text:span><text:span text:style-name="T57"><text:tab/></text:span><text:span text:style-name="T58"><text:tab/><text:s text:c="22"/>Algirdas Kunč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298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Janina</meta:initial-creator>
    <dc:creator>adlibuser</dc:creator>
    <meta:creation-date>2017-12-19T12:31:00Z</meta:creation-date>
    <dc:date>2017-12-19T12:31:00Z</dc:date>
    <meta:print-date>2014-02-18T13:41:00Z</meta:print-date>
    <meta:template xlink:href="Normal.dotm" xlink:type="simple"/>
    <meta:editing-cycles>2</meta:editing-cycles>
    <meta:editing-duration>PT0S</meta:editing-duration>
    <meta:document-statistic meta:page-count="1" meta:paragraph-count="10" meta:word-count="242" meta:character-count="1956" meta:row-count="31" meta:non-whitespace-character-count="1724"/>
  </office:meta>
</office:document-meta>
</file>