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552in"/>
          <style:tab-stop style:type="center" style:position="3.346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 2009 M. SAUSIO 8 D. ĮSAKYMO NR. VA-2 „DĖL DOKUMENTŲ FORMŲ NAUDOJIMO IR UŽPILDYMO TAISYKLIŲ BEI FORMŲ PATVIRTINIMO“ PAKEITIMO</text:span></text:p>
      <text:p text:style-name="P18"/>
      <text:p text:style-name="P19">2019 m. gruodžio 12 d. Nr. VA-91</text:p>
      <text:p text:style-name="P20">Vilnius</text:p>
      <text:p text:style-name="P21"/>
      <text:p text:style-name="P22"/>
      <text:p text:style-name="P23"><text:span text:style-name="T24">Pakeičiu<text:s/></text:span><text:span text:style-name="T25">Valstybinės mokesčių inspekcijos prie Lietuvos Respublikos finansų ministerijos viršininko 2009 m. sausio 8 d. įsakymą Nr. VA-2<text:s/></text:span><text:span text:style-name="T26">„Dėl Dokumentų formų naudojimo ir užpildymo taisyklių bei formų patvirtinimo“:</text:span></text:p>
      <text:p text:style-name="P27"><text:span text:style-name="T28">1</text:span><text:span text:style-name="T29">. Papildau nurodytą įsakymą 1.15 papunkčiu:</text:span></text:p>
      <text:p text:style-name="P30"><text:span text:style-name="T31">„</text:span><text:span text:style-name="T32">1.15</text:span><text:span text:style-name="T33">. Nutarimo taikyti ekonomines sankcijas už su mokesčiais nesusijusių įstatymų pažeidimus formą FR1159.“</text:span></text:p>
      <text:p text:style-name="P34"><text:span text:style-name="T35">2</text:span><text:span text:style-name="T36">. Pakeičiu nurodytu įsakymu patvirtintas</text:span><text:span text:style-name="T37"><text:s/></text:span><text:span text:style-name="T38">Dokumentų formų naudojimo ir užpildymo taisykles ir papildau III</text:span><text:span text:style-name="T39">1</text:span><text:span text:style-name="T40"><text:s/>skyriumi:</text:span></text:p>
      <text:p text:style-name="P41"><text:span text:style-name="T42">„</text:span><text:span text:style-name="T43">III</text:span><text:span text:style-name="T44">1</text:span><text:span text:style-name="T45"><text:s/>SKYRIUS</text:span></text:p>
      <text:p text:style-name="P46"><text:span text:style-name="T47">NUTARIMŲ TAIKYTI EKONOMINES SANKCIJAS UŽ SU MOKESČIAIS NESUSIJUSIŲ ĮSTATYMŲ FORMOS UŽPILDYMO TAISYKLĖS</text:span></text:p>
      <text:p text:style-name="P48"/>
      <text:p text:style-name="P49"><text:span text:style-name="T50">25</text:span><text:span text:style-name="T51">1</text:span><text:span text:style-name="T52">.<text:s/></text:span><text:span text:style-name="T53">Nutarimo taikyti ekonomines sankcijas už su mokesčiais nesusijusių įstatymų pažeidimus forma FR1159 (toliau – Nutarimas) surašoma, kai nustatomi Lietuvos Respublikos alkoholio kontrolės įstatymo, Lietuvos Respublikos tabako kontrolės įstatymo ir / ar Lietuvos Respublikos užimtumo įstatymo pažeidimai.<text:s/></text:span></text:p>
      <text:p text:style-name="P54"><text:span text:style-name="T55">25</text:span><text:span text:style-name="T56">2</text:span><text:span text:style-name="T57">. Nutarime turi būti nurodyta:</text:span></text:p>
      <text:p text:style-name="P58"><text:span text:style-name="T59">25</text:span><text:span text:style-name="T60">2</text:span><text:span text:style-name="T61">.1</text:span><text:span text:style-name="T62">. Pažeisto įstatymo pavadinimas;</text:span></text:p>
      <text:p text:style-name="P63"><text:span text:style-name="T64">25</text:span><text:span text:style-name="T65">2</text:span><text:span text:style-name="T66">.2</text:span><text:span text:style-name="T67">. Bylą nagrinėjusio pareigūno pareigos, vardas, pavardė;</text:span></text:p>
      <text:p text:style-name="P68"><text:span text:style-name="T69">25</text:span><text:span text:style-name="T70">2</text:span><text:span text:style-name="T71">.3</text:span><text:span text:style-name="T72">. Juridinio asmens, kuris pažeidė įstatymą, pavadinimas, identifikacinis numeris (kodas), buveinės adresas;</text:span></text:p>
      <text:p text:style-name="P73"><text:span text:style-name="T74">25</text:span><text:span text:style-name="T75">2</text:span><text:span text:style-name="T76">.4</text:span><text:span text:style-name="T77">. Juridinio asmens atstovo<text:s/></text:span><text:span text:style-name="T78">vardas, pavardė, pareigos, atstovavimo pagrindas;</text:span></text:p>
      <text:p text:style-name="P79"><text:span text:style-name="T80">25</text:span><text:span text:style-name="T81">2</text:span><text:span text:style-name="T82">.5</text:span><text:span text:style-name="T83">. Dalyvavusių advokatų, liudininkų, vertėjų, ekspertų ar kt. asmenų vardai, pavardės, asmens kodas;</text:span></text:p>
      <text:p text:style-name="P84"><text:span text:style-name="T85">25</text:span><text:span text:style-name="T86">2</text:span><text:span text:style-name="T87">.6</text:span><text:span text:style-name="T88">. Tikslus ir aiškus pažeidimo apibūdinimas, pažeisto teisės akto pavadinimas, straipsnis, straipsnio dalis ar punktas. Nutarime turi būti nurodyti: pažeidimo padarymo vieta, data ir laikas, aplinkybės, išimtų prekių kiekis ir vertė ir kitos bylai nagrinėti reikšmingos aplinkybės bei motyvuotas aplinkybių įvertinimas.<text:s/></text:span></text:p>
      <text:p text:style-name="P89"><text:span text:style-name="T90">25</text:span><text:span text:style-name="T91">2</text:span><text:span text:style-name="T92">.7</text:span><text:span text:style-name="T93">. Atsakomybę lengvinančios bei sunkinančios aplinkybės;</text:span></text:p>
      <text:p text:style-name="P94"><text:span text:style-name="T95">25</text:span><text:span text:style-name="T96">2</text:span><text:span text:style-name="T97">.8</text:span><text:span text:style-name="T98">. Paskirtos baudos dydis;</text:span></text:p>
      <text:p text:style-name="P99"><text:span text:style-name="T100">25</text:span><text:span text:style-name="T101">2</text:span><text:span text:style-name="T102">.9</text:span><text:span text:style-name="T103">. Baudos sumokėjimo terminas.</text:span></text:p>
      <text:p text:style-name="P104"><text:span text:style-name="T105">25</text:span><text:span text:style-name="T106">3</text:span><text:span text:style-name="T107">. Nutarimas turi būti surašomas dviem egzemplioriais. Vienas iš jų lieka mokesčių administratoriui, kitas įteikiamas asmeniui, kuriam surašomas Nutarimas.</text:span></text:p>
      <text:p text:style-name="P108"><text:span text:style-name="T109">25</text:span><text:span text:style-name="T110">4</text:span><text:span text:style-name="T111">. Nutarimo egzemplioriai turi būti pasirašyti bylą nagrinėjusio mokesčių administratoriaus darbuotojo, pažeidėjo atstovo, jeigu yra – liudytojų, ekspertų ar kitų bylos nagrinėjime dalyvavusių asmenų ir patvirtinti institucijos antspaudu. Jeigu pažeidėjas atsisako pasirašyti Nutarimą, apie tai turi būti įrašoma Nutarime.<text:s/></text:span></text:p>
      <text:p text:style-name="P112"><text:span text:style-name="T113">25</text:span><text:span text:style-name="T114">5</text:span><text:span text:style-name="T115">. Mokesčių mokėtojams pranešimai apie bylos nagrinėjimą bei Nutarimas įteikiamas pažeisto įstatymo nustatyta tvarka.“</text:span></text:p>
      <text:p text:style-name="P116"/>
      <text:p text:style-name="P117"/>
      <text:p text:style-name="P118"/>
      <text:p text:style-name="P119"><text:span text:style-name="T120">Viršininkė</text:span><text:span text:style-name="T12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3T09:02:00Z</meta:creation-date>
    <dc:date>2019-12-13T09:02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58" meta:character-count="2834" meta:row-count="105" meta:non-whitespace-character-count="2531"/>
  </office:meta>
</office:document-meta>
</file>