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IEŠOSIOS ĮSTAIGOS<text:s/></text:span><text:span text:style-name="T17">LIETUVOS ENERGETIKOS AGENTŪROS STEIGIMO IR VALSTYBĖS TURTO INVESTAVIMO</text:span></text:p>
      <text:p text:style-name="P18"/>
      <text:p text:style-name="P19">2018 m. rugsėjo 26 d. Nr. 954</text:p>
      <text:p text:style-name="P20">Vilnius</text:p>
      <text:p text:style-name="P21"/>
      <text:p text:style-name="P22"/>
      <text:p text:style-name="P23"><text:span text:style-name="T24">Vadovaudamasi Lietuvos Respublikos viešųjų įstaigų įstatymo 4 straipsnio 1 ir 4 dalimis ir 13 straipsniu, Lietuvos Respublikos valstybės ir savivaldybių turto valdymo, naudojimo ir disponavimo juo įstatymo 22 straipsnio 1 dalies 1 punktu ir 2 dalies 3, 5 ir 7 punktais ir įgyvendindama Sprendimo investuoti valstybės ir savivaldybių turtą priėmimo tvarkos aprašą, patvirtintą Lietuvos Respublikos Vyriausybės 2007 m. liepos 4 d. nutarimu Nr. 758 „Dėl Sprendimo investuoti valstybės ir savivaldybių turtą priėmimo tvarkos aprašo patvirtinimo“, Lietuvos Respublikos Vyriausybė</text:span><text:span text:style-name="T25"><text:s/>nutari</text:span><text:span text:style-name="T26">a:</text:span></text:p>
      <text:p text:style-name="P27"><text:span text:style-name="T28">1</text:span><text:span text:style-name="T29">. Įsteigti viešąją įstaigą Lietuvos energetikos agentūrą.</text:span></text:p>
      <text:p text:style-name="P30"><text:span text:style-name="T31">2</text:span><text:span text:style-name="T32">. Nustatyti, kad steigiamai viešajai įstaigai Lietuvos energetikos agentūrai kaip valstybės įnašas perduodamas valstybei nuosavybės teise priklausantis finansinis turtas iš Lietuvos Respublikos energetikos ministerijai skirtų Lietuvos Respublikos valstybės biudžeto bendrųjų asignavimų –<text:s/></text:span><text:span text:style-name="T33">48</text:span><text:span text:style-name="T34"><text:s/>000 (keturiasdešimt aštuoni tūkstančiai) eurų.</text:span></text:p>
      <text:p text:style-name="P35"><text:span text:style-name="T36">3</text:span><text:span text:style-name="T37">. Pavesti Lietuvos Respublikos energetikos ministerijai:</text:span></text:p>
      <text:p text:style-name="P38"><text:span text:style-name="T39">3.1</text:span><text:span text:style-name="T40">. atstovauti valstybei kaip viešosios įstaigos Lietuvos energetikos agentūros steigėjai;</text:span></text:p>
      <text:p text:style-name="P41"><text:span text:style-name="T42">3.2</text:span><text:span text:style-name="T43">. įgyvendinti valstybės, kaip viešosios įstaigos Lietuvos energetikos agentūros savininkės, turtines ir neturtines teises ir pareigas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Ūkio ministras,</text:p>
      <text:p text:style-name="P52"><text:span text:style-name="T53">pavaduojantis energetikos ministrą</text:span><text:span text:style-name="T54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26T13:19:00Z</meta:creation-date>
    <dc:date>2018-09-26T13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7" meta:character-count="1583" meta:row-count="31" meta:non-whitespace-character-count="1401"/>
  </office:meta>
</office:document-meta>
</file>