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text-properties style:font-name-asian="Calibri" style:font-size-complex="12pt" style:language-asian="lt" style:country-asian="LT"/>
    </style:style>
    <style:style style:name="P19" style:parent-style-name="Normal" style:family="paragraph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09 M. GEGUŽĖS 7 D. SPRENDIMO NR. T-127 „DĖL JONIŠKIO RAJONO SAVIVALDYBĖS APDOVANOJIMŲ“ PAKEITIMO</text:p>
      <text:p text:style-name="P15"/>
      <text:p text:style-name="P16">2018 m. kovo 29 d. <text:s/>Nr. T-43</text:p>
      <text:p text:style-name="P17">Joniškis<text:s/></text:p>
      <text:p text:style-name="P18"/>
      <text:p text:style-name="P19"/>
      <text:p text:style-name="P20"><text:span text:style-name="T21">Vadovaudamasi Lietuvos Respublikos vietos savivaldos įstatymo 18 straipsnio 1 dalimi, 6 straipsnio 12 dalimi ir atsižvelgdama į Joniškio rajono savivaldybės kultūros ir meno tarybos 2018 m. vasario 14 d. teikimą „Dėl Joniškio garbės piliečio vardo suteikimo nuostatų“, Joniškio rajono savivaldybės taryba n u s p r e n d ž i a:</text:span></text:p>
      <text:p text:style-name="P22"><text:span text:style-name="T23">Pakeisti Joniškio garbės piliečio vardo suteikimo nuostatus, patvirtintus<text:s/></text:span><text:span text:style-name="T24">Joniškio rajono savivaldybės tarybos 2009 m. gegužės 7 d. sprendimo Nr. T-127 „</text:span><text:span text:style-name="T25">Dėl Joniškio rajono savivaldybės apdovanojimų“ 2.1 papunkčiu (kartu su pakeitimais, padarytais Joniškio rajono savivaldybės tarybos 2009 m. birželio 18 d. sprendimu Nr. T-167, 2012 m. sausio 26 d. sprendimu Nr. T-19, 2016 m. gruodžio 15 d. sprendimu Nr. T-202)</text:span><text:span text:style-name="T26">:<text:s/></text:span></text:p>
      <text:p text:style-name="P27"><text:span text:style-name="T28">1</text:span><text:span text:style-name="T29">. išdėstyti 10 punktą taip:<text:s/></text:span></text:p>
      <text:p text:style-name="P30"><text:span text:style-name="T31">„</text:span><text:span text:style-name="T32">10</text:span><text:span text:style-name="T33">. Pasiūlymai dėl Joniškio garbės piliečio vardo suteikimo pateikiami raštu Joniškio rajono savivaldybės merui nuo sausio 1 d. iki kovo 1 d. Meras gautus pasiūlymus pateikia komisijai“;</text:span></text:p>
      <text:p text:style-name="P34"><text:span text:style-name="T35">2</text:span><text:span text:style-name="T36">. išdėstyti 12 punktą taip:</text:span></text:p>
      <text:p text:style-name="P37"><text:span text:style-name="T38">„</text:span><text:span text:style-name="T39">12</text:span><text:span text:style-name="T40">. Joniškio garbės piliečio vardą suteikia Joniškio rajono savivaldybės taryba, atsižvelgdama į Joniškio rajono savivaldybės tarybos sprendimu sudarytos komisijos teikimą“;</text:span></text:p>
      <text:p text:style-name="P41"><text:span text:style-name="T42">3</text:span><text:span text:style-name="T43">. išdėstyti 20.3 papunktį taip:</text:span></text:p>
      <text:p text:style-name="P44"><text:span text:style-name="T45">„</text:span><text:span text:style-name="T46">20.3</text:span><text:span text:style-name="T47">. būti palaidotas pasirinktose Joniškio rajone veikiančiose kapinėse. Joniškio garbės piliečio laidotuvių išlaidos kompensuojamos iš savivaldybės biudžeto lėšų pateikus prašymą ir laidotuvių išlaidas pagrindžiančius dokumentus savivaldybės merui.“</text:span></text:p>
      <text:p text:style-name="Normal"/>
      <text:p text:style-name="Normal"/>
      <text:p text:style-name="Normal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05T11:53:00Z</meta:creation-date>
    <dc:date>2018-04-05T11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1" meta:character-count="1758" meta:row-count="74" meta:non-whitespace-character-count="1561"/>
  </office:meta>
</office:document-meta>
</file>