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4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middle"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style:font-style-complex="italic" fo:color="#000000" style:font-size-complex="12p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vertical-align="middle"/>
      <style:text-properties fo:hyphenate="false"/>
    </style:style>
    <style:style style:name="P74" style:parent-style-name="Normal" style:family="paragraph">
      <style:paragraph-properties style:vertical-align="middle"/>
      <style:text-properties fo:hyphenate="false"/>
    </style:style>
    <style:style style:name="P75" style:parent-style-name="Normal" style:family="paragraph">
      <style:paragraph-properties style:vertical-align="middle"/>
      <style:text-properties fo:hyphenate="false"/>
    </style:style>
    <style:style style:name="P76" style:parent-style-name="Normal" style:family="paragraph">
      <style:paragraph-properties style:vertical-align="middle"/>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
      <text:p text:style-name="P13">ĮSAKYMAS</text:p>
      <text:p text:style-name="P14">Dėl žemės ūkio ministro 2015 m. liepos 24 d. įsakymo nr. 3d-598 „dėl lietuvos kaimo plėtros 2014–2020 metų programos priemonės „investicijos Į miško plotų plėtrą ir miškų gyvybingumo gerinimą“ veiklos srities „miškams padarytos žalos prevencija ir atlyginimas“ įgyvendinimo taisyklių patvirtinimo“ pakeitimo</text:p>
      <text:p text:style-name="P15"/>
      <text:p text:style-name="P16"/>
      <text:p text:style-name="P17">2023 m.<text:s/>rugpjūčio<text:s/><text:span text:style-name="T18">18<text:s/></text:span>d. Nr.<text:s/><text:span text:style-name="T19">3D-553</text:span></text:p>
      <text:p text:style-name="P20"><text:span text:style-name="T21">Vilnius</text:span></text:p>
      <text:p text:style-name="P22"/>
      <text:p text:style-name="P23"/>
      <text:p text:style-name="P24"><text:span text:style-name="T25">P a k e i č i u 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4 d. įsakymu Nr. 3D-598 „Dėl Lietuvos kaimo plėtros 2014–2020 metų<text:s/></text:span><text:soft-page-break/><text:span text:style-name="T26">programos priemonės „Investicijos į miško plotų plėtrą ir miškų gyvybingumo gerinimą“ veiklos srities „Miškams padarytos žalos prevencija ir atlyginimas“ įgyvendinimo taisyklių patvirtinimo“</text:span>:</text:p>
      <text:p text:style-name="P27">1. Pakeičiu<text:s/><text:span text:style-name="T28">4</text:span><text:s/>punktą ir jį išdėstau taip:</text:p>
      <text:p text:style-name="P29"><text:span text:style-name="T30">„</text:span><text:span text:style-name="T31">4</text:span><text:span text:style-name="T32">. Kitos šiose Taisyklėse vartojamos sąvokos apibrėžtos<text:s/></text:span><text:span text:style-name="T33">Lietuvos Respublikos m</text:span>iškų įstatyme,<text:span text:style-name="T34"><text:s/>Administravimo taisyklėse</text:span><text:span text:style-name="T35"><text:s/></text:span><text:span text:style-name="T36">ir kituose<text:s/></text:span>Taisyklių 1 punkte nurodytuose teisės aktuose<text:span text:style-name="T37">.“</text:span></text:p>
      <text:p text:style-name="P38">2. Pakeičiu<text:s/><text:span text:style-name="T39">14.5</text:span><text:s/>papunktį ir jį išdėstau taip:</text:p>
      <text:p text:style-name="P40"><text:span text:style-name="T41">„</text:span><text:span text:style-name="T42">14.5</text:span><text:span text:style-name="T43">.<text:s/></text:span><text:span text:style-name="T44">pareiškėjas užtikrina tinkamą projekto finansavimo šaltinį – skolintas lėšas, paramos lėšas, nuosavas lėšas, nurodytas ir pagrįstas paramos paraiškoje. Skolintos lėšos pagrindžiamos kartu su paramos paraiška pateikiant finansų įmonės arba kredito įstaigos paskolos suteikimo galimybę patvirtinančius dokumentus, o iki paramos sutarties pasirašymo arba sprendimo skirti paramą priėmimo, kai sutartis nesudaroma, paramos gavėjas turi pateikti su finansų įmone arba kredito įstaiga pasirašytą paskolos sutartį arba raštu patvirtinti, kad atitinkamą projekto dalį įgyvendins nuosavomis lėšomis. Kreipiantis paramos Taisyklių 8.3 papunktyje nurodytai veiklai,<text:s/></text:span><text:span text:style-name="T45">kartu su paramos paraiška</text:span><text:span text:style-name="T46"><text:s/>f</text:span><text:span text:style-name="T47">inansavimo šaltinių pagrindimo dokumentų pateikti nereikia</text:span><text:span text:style-name="T48">;“.</text:span></text:p>
      <text:p text:style-name="P49">3. Pakeičiu<text:s/><text:span text:style-name="T50">25</text:span><text:s/>punktą ir jį išdėstau taip:</text:p>
      <text:p text:style-name="P51"><text:span text:style-name="T52">„</text:span><text:span text:style-name="T53">25</text:span><text:span text:style-name="T54">.<text:s/></text:span><text:span text:style-name="T55">Parama skiriama nepažeidžiant<text:s/></text:span><text:span text:style-name="T56">nereikšmingos<text:s/></text:span><text:span text:style-name="T57">(de minimis)</text:span><text:span text:style-name="T58"><text:s/>pagalbos reikalavimų, vadovaujantis<text:s/></text:span><text:span text:style-name="T59">2013 m. gruodžio 18 d. Komisijos reglamentu</text:span><text:span text:style-name="T60"><text:s/>(ES) Nr. 1407/2013 dėl Sutarties dėl Europos Sąjungos veikimo 107 ir 108 straipsnių taikymo<text:s/></text:span><text:span text:style-name="T61">de minimis</text:span><text:span text:style-name="T62"><text:s/>pagalbai.<text:s/></text:span><text:span text:style-name="T63">Bendra pagalbos<text:s/></text:span><text:soft-page-break/><text:span text:style-name="T64">suma, suteikiama tai pačiai įmonei, negali viršyti<text:s/></text:span><text:span text:style-name="T65">200 000 Eur (du šimtai tūkstančių eurų)</text:span><text:span text:style-name="T66"><text:s/>per trejų fiskalinių metų laikotarpį.“</text:span><text:s/></text:p>
      <text:p text:style-name="P67">4. Pakeičiu<text:s/><text:span text:style-name="T68">26</text:span><text:s/>punktą ir jį išdėstau taip:</text:p>
      <text:p text:style-name="P69"><text:span text:style-name="T70">„</text:span><text:span text:style-name="T71">26</text:span><text:span text:style-name="T72">. Projekto įgyvendinimo trukmė turi būti nurodyta paramos paraiškoje ir negali būti ilgesnė kaip iki 2025 m. birželio 30 d.“</text:span></text:p>
      <text:p text:style-name="P73"/>
      <text:p text:style-name="P74"/>
      <text:p text:style-name="P75"/>
      <text:p text:style-name="P76"><text:span text:style-name="T77">Žemės ūkio minist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1T12:13:00Z</meta:creation-date>
    <dc:date>2023-08-21T12:13:00Z</dc:date>
    <meta:template xlink:href="Normal.dotm" xlink:type="simple"/>
    <meta:editing-cycles>1</meta:editing-cycles>
    <meta:editing-duration>PT0S</meta:editing-duration>
    <meta:document-statistic meta:page-count="3" meta:paragraph-count="23" meta:word-count="328" meta:character-count="2680" meta:row-count="87" meta:non-whitespace-character-count="2375"/>
  </office:meta>
</office:document-meta>
</file>