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/>
      <text:p text:style-name="P10">Molėtų rajono savivaldybės taryba</text:p>
      <text:p text:style-name="P11"/>
      <text:p text:style-name="P12">SPRENDIMAS</text:p>
      <text:p text:style-name="P13">Dėl NEKILNOJAMOJO TURTO MOKESČIO TARIFŲ 2022 METŲ MOKESTINIAM LAIKOTARPIUI <text:s/>NUSTATYMO<text:s/><text:line-break/></text:p>
      <text:p text:style-name="P14">2021 m. gegužės 27 d. Nr. B1-133</text:p>
      <text:p text:style-name="P15">Molėtai</text:p>
      <text:p text:style-name="P16"/>
      <text:p text:style-name="P17"/>
      <text:p text:style-name="P18"><text:span text:style-name="T19">Vadovaudamasi Lietuvos Respublikos vietos savivaldos įstatymo 16 straipsnio 2 dalies 37 punktu, <text:s/>Lietuvos Respublikos nekilnojamojo turto mokesčio įstatymo 6 straipsnio 1, 2 dalimis,<text:s/></text:span></text:p>
      <text:p text:style-name="P20"><text:span text:style-name="T21">Molėtų rajono savivaldybės taryba n u s p r e n d ž i a:</text:span></text:p>
      <text:p text:style-name="P22"><text:span text:style-name="T23">Nustatyti <text:s/>nekilnojamojo turto mokesčio tarifus 2022 metų mokestiniam laikotarpiui:</text:span></text:p>
      <text:p text:style-name="P24"><text:span text:style-name="T25">1</text:span><text:span text:style-name="T26">. <text:s/>0,75 procento nekilnojamojo turto mokestinės vertės fiziniams ir juridiniams asmenims;</text:span></text:p>
      <text:p text:style-name="P27"><text:span text:style-name="T28">2</text:span><text:span text:style-name="T29">. <text:s/>3 procentus nekilnojamojo turto mokestinės vertės fiziniams ir juridiniams <text:s/>asmenims, kurių turtas yra apleistas ir neprižiūrėtas.</text:span></text:p>
      <text:section text:name="Sect1" text:style-name="S1">
        <text:p text:style-name="P30"/>
        <text:p text:style-name="P31"/>
        <text:p text:style-name="P32"/>
        <text:p text:style-name="P33"><text:span text:style-name="T34">Savivaldybės meras</text:span><text:span text:style-name="T35"><text:tab/>Saulius Jaun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igienė Rūta</meta:initial-creator>
    <dc:creator>adlibuser</dc:creator>
    <meta:creation-date>2021-06-01T05:30:00Z</meta:creation-date>
    <dc:date>2021-06-01T05:30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16" meta:character-count="748" meta:row-count="67" meta:non-whitespace-character-count="673"/>
  </office:meta>
</office:document-meta>
</file>