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font-size="11pt" style:font-size-asian="11pt" style:font-size-complex="11pt" style:language-asian="lt" style:country-asian="LT"/>
    </style:style>
    <style:style style:name="P6" style:parent-style-name="Normal" style:family="paragraph">
      <style:paragraph-properties fo:text-align="center"/>
      <style:text-properties style:font-name-asian="Calibri" fo:font-weight="bold" style:font-weight-asian="bold" fo:text-transform="uppercase" style:font-size-complex="11pt"/>
    </style:style>
    <style:style style:name="P7" style:parent-style-name="Normal" style:family="paragraph">
      <style:text-properties style:font-size-complex="12pt"/>
    </style:style>
    <style:style style:name="P8" style:parent-style-name="Normal" style:family="paragraph">
      <style:paragraph-properties fo:text-align="center"/>
      <style:text-properties style:font-name-asian="Calibri" fo:font-weight="bold" style:font-weight-asian="bold" fo:text-transform="uppercase" style:font-size-complex="11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fo:text-transform="uppercase"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text-properties style:font-name-asian="Calibri"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line-height="115%">
        <style:tab-stops>
          <style:tab-stop style:type="right" style:position="6.4972in"/>
        </style:tab-stops>
      </style:paragraph-properties>
    </style:style>
    <style:style style:name="P33" style:parent-style-name="Normal" style:family="paragraph">
      <style:paragraph-properties fo:line-height="115%">
        <style:tab-stops>
          <style:tab-stop style:type="right" style:position="6.4972in"/>
        </style:tab-stops>
      </style:paragraph-properties>
    </style:style>
    <style:style style:name="P34" style:parent-style-name="Normal" style:family="paragraph">
      <style:paragraph-properties fo:line-height="115%">
        <style:tab-stops>
          <style:tab-stop style:type="right" style:position="6.4972in"/>
        </style:tab-stops>
      </style:paragraph-properties>
    </style:style>
    <style:style style:name="P35" style:parent-style-name="Normal" style:family="paragraph">
      <style:paragraph-properties fo:line-height="115%">
        <style:tab-stops>
          <style:tab-stop style:type="right" style:position="6.4972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break-before="page" style:snap-to-layout-grid="false" fo:text-align="justify"/>
    </style:style>
    <style:style style:name="P39" style:parent-style-name="Normal" style:family="paragraph">
      <style:paragraph-properties style:snap-to-layout-grid="false" fo:text-align="justify" fo:margin-left="3.6423in">
        <style:tab-stops/>
      </style:paragraph-properties>
      <style:text-properties style:font-weight-complex="bold"/>
    </style:style>
    <style:style style:name="P40" style:parent-style-name="Normal" style:family="paragraph">
      <style:paragraph-properties style:snap-to-layout-grid="false" fo:text-align="justify" fo:margin-left="3.6423in">
        <style:tab-stops/>
      </style:paragraph-properties>
      <style:text-properties style:font-weight-complex="bold"/>
    </style:style>
    <style:style style:name="P41" style:parent-style-name="Normal" style:family="paragraph">
      <style:paragraph-properties style:snap-to-layout-grid="false" fo:text-align="justify" fo:margin-left="3.6423in">
        <style:tab-stops/>
      </style:paragraph-properties>
      <style:text-properties style:font-weight-complex="bold"/>
    </style:style>
    <style:style style:name="P42" style:parent-style-name="Normal" style:family="paragraph">
      <style:paragraph-properties style:snap-to-layout-grid="false" fo:text-align="justify" fo:margin-left="3.6423in">
        <style:tab-stops/>
      </style:paragraph-properties>
      <style:text-properties style:font-weight-complex="bold"/>
    </style:style>
    <style:style style:name="P43" style:parent-style-name="Normal" style:family="paragraph">
      <style:text-properties style:font-size-complex="12pt"/>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text-properties fo:font-size="10pt" style:font-size-asian="10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style:snap-to-layout-grid="false" fo:text-align="center"/>
      <style:text-properties fo:font-weight="bold" style:font-weight-asian="bold" style:font-weight-complex="bold"/>
    </style:style>
    <style:style style:name="P216" style:parent-style-name="Normal" style:family="paragraph">
      <style:paragraph-properties style:snap-to-layout-grid="false" fo:text-align="justify" fo:text-indent="0.5909in">
        <style:tab-stops>
          <style:tab-stop style:type="left" style:position="0.787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style>
    <style:style style:name="P223" style:parent-style-name="Normal" style:family="paragraph">
      <style:paragraph-properties style:snap-to-layout-grid="false"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5909in">
        <style:tab-stops>
          <style:tab-stop style:type="left" style:position="0.7875in"/>
        </style:tab-stops>
      </style:paragraph-properties>
    </style:style>
    <style:style style:name="T228" style:parent-style-name="DefaultParagraphFont" style:family="text">
      <style:text-properties style:font-weight-complex="bold" fo:text-transform="uppercase" style:font-size-complex="12pt"/>
    </style:style>
    <style:style style:name="T229" style:parent-style-name="DefaultParagraphFont" style:family="text">
      <style:text-properties style:font-weight-complex="bold" fo:text-transform="uppercase" style:font-size-complex="12pt"/>
    </style:style>
    <style:style style:name="T230" style:parent-style-name="DefaultParagraphFont" style:family="text">
      <style:text-properties style:font-weight-complex="bold" fo:text-transform="uppercase"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Calibri" style:font-name-asian="Calibri" fo:font-size="11pt" style:font-size-asian="11pt" style:font-size-complex="11pt"/>
    </style:style>
    <style:style style:name="P233" style:parent-style-name="Normal" style:family="paragraph">
      <style:paragraph-properties style:snap-to-layout-grid="false" fo:text-align="justify" fo:text-indent="0.5909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style:font-name="inherit" fo:font-weight="bold" style:font-weight-asian="bold" style:font-weight-complex="bold" style:font-size-complex="12pt"/>
    </style:style>
    <style:style style:name="T241" style:parent-style-name="DefaultParagraphFont" style:family="text">
      <style:text-properties style:font-name="inherit" fo:font-weight="bold" style:font-weight-asian="bold" style:font-weight-complex="bold" style:font-size-complex="12pt"/>
    </style:style>
    <style:style style:name="T242" style:parent-style-name="DefaultParagraphFont" style:family="text">
      <style:text-properties style:font-name="inherit" style:font-weight-complex="bold" style:font-size-complex="12pt"/>
    </style:style>
    <style:style style:name="P243" style:parent-style-name="Normal" style:family="paragraph">
      <style:paragraph-properties fo:text-align="center"/>
    </style:style>
    <style:style style:name="T244" style:parent-style-name="DefaultParagraphFont" style:family="text">
      <style:text-properties style:font-name="inherit" style:font-name-asian="Calibri" fo:font-weight="bold" style:font-weight-asian="bold" style:font-weight-complex="bold" style:font-size-complex="12pt"/>
    </style:style>
    <style:style style:name="P245" style:parent-style-name="Normal" style:family="paragraph">
      <style:paragraph-properties fo:text-align="center"/>
      <style:text-properties style:font-name="inherit" fo:font-weight="bold" style:font-weight-asian="bold" style:font-style-complex="italic" fo:text-transform="uppercase" style:font-size-complex="12pt"/>
    </style:style>
    <style:style style:name="P246" style:parent-style-name="Normal" style:family="paragraph">
      <style:paragraph-properties fo:text-align="center"/>
    </style:style>
    <style:style style:name="T247" style:parent-style-name="DefaultParagraphFont" style:family="text">
      <style:text-properties style:font-name="inherit" fo:font-weight="bold" style:font-weight-asian="bold" style:font-style-complex="italic" fo:text-transform="uppercase" style:font-size-complex="12pt"/>
    </style:style>
    <style:style style:name="T248" style:parent-style-name="DefaultParagraphFont" style:family="text">
      <style:text-properties style:font-name="inherit" fo:font-weight="bold" style:font-weight-asian="bold" style:font-style-complex="italic" fo:text-transform="uppercase" style:font-size-complex="12pt"/>
    </style:style>
    <style:style style:name="P249" style:parent-style-name="Normal" style:family="paragraph">
      <style:paragraph-properties fo:text-align="center"/>
    </style:style>
    <style:style style:name="T250" style:parent-style-name="DefaultParagraphFont" style:family="text">
      <style:text-properties style:font-name="inherit" fo:font-weight="bold" style:font-weight-asian="bold" style:font-style-complex="italic" fo:text-transform="uppercase" style:font-size-complex="12pt"/>
    </style:style>
    <style:style style:name="P251" style:parent-style-name="Normal" style:family="paragraph">
      <style:paragraph-properties fo:text-align="center"/>
      <style:text-properties style:font-name="inherit" fo:font-weight="bold" style:font-weight-asian="bold" style:font-style-complex="italic" fo:text-transform="uppercase" style:font-size-complex="12p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fo:text-transform="uppercase"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style:font-size-complex="12pt"/>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Calibri" style:font-name-asian="Calibri"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Calibri" style:font-name-asian="Calibri"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Calibri" style:font-name-asian="Calibri"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style:font-name="inherit" fo:font-weight="bold" style:font-weight-asian="bold" style:font-style-complex="italic" style:font-size-complex="12pt"/>
    </style:style>
    <style:style style:name="T347" style:parent-style-name="DefaultParagraphFont" style:family="text">
      <style:text-properties style:font-name="inherit" fo:font-weight="bold" style:font-weight-asian="bold" style:font-style-complex="italic" style:font-size-complex="12pt"/>
    </style:style>
    <style:style style:name="P348" style:parent-style-name="Normal" style:family="paragraph">
      <style:paragraph-properties fo:text-align="center"/>
    </style:style>
    <style:style style:name="T349" style:parent-style-name="DefaultParagraphFont" style:family="text">
      <style:text-properties style:font-name="inherit" fo:font-weight="bold" style:font-weight-asian="bold" style:font-style-complex="italic" fo:text-transform="uppercase" style:font-size-complex="12pt"/>
    </style:style>
    <style:style style:name="P350" style:parent-style-name="Normal" style:family="paragraph">
      <style:paragraph-properties fo:text-align="center"/>
      <style:text-properties style:font-name="inherit" fo:font-weight="bold" style:font-weight-asian="bold" style:font-style-complex="italic" style:font-size-complex="12p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fo:text-transform="uppercase"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style:font-size-complex="12pt"/>
    </style:style>
    <style:style style:name="P405" style:parent-style-name="Normal" style:family="paragraph">
      <style:paragraph-properties fo:text-align="center"/>
      <style:text-properties fo:font-weight="bold" style:font-weight-asian="bold" style:font-size-complex="12pt"/>
    </style:style>
    <style:style style:name="P406" style:parent-style-name="Normal" style:family="paragraph">
      <style:paragraph-properties fo:text-align="justify" fo:text-indent="0.5909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Calibri" style:font-name-asian="Calibri" fo:font-size="11pt" style:font-size-asian="11pt" style:font-size-complex="11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P441" style:parent-style-name="Normal" style:family="paragraph">
      <style:paragraph-properties fo:break-before="page" fo:line-height="115%"/>
      <style:text-properties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style:font-size-complex="12pt"/>
    </style:style>
    <style:style style:name="P447" style:parent-style-name="Normal" style:family="paragraph">
      <style:paragraph-properties fo:text-align="center"/>
      <style:text-properties fo:font-weight="bold" style:font-weight-asian="bold" fo:text-transform="uppercase" style:font-size-complex="12pt"/>
    </style:style>
    <style:style style:name="P448" style:parent-style-name="Normal" style:family="paragraph">
      <style:paragraph-properties fo:text-align="justify" fo:text-indent="0.5909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style:font-size-complex="12pt"/>
    </style:style>
    <style:style style:name="P458" style:parent-style-name="Normal" style:family="paragraph">
      <style:paragraph-properties fo:text-align="center"/>
      <style:text-properties fo:font-weight="bold" style:font-weight-asian="bold" style:font-size-complex="12pt"/>
    </style:style>
    <style:style style:name="P459" style:parent-style-name="Normal" style:family="paragraph">
      <style:paragraph-properties fo:text-align="justify" fo:text-indent="0.5909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text-properties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style:font-size-complex="12pt"/>
    </style:style>
    <style:style style:name="P489" style:parent-style-name="Normal" style:family="paragraph">
      <style:paragraph-properties fo:text-align="center"/>
      <style:text-properties fo:font-weight="bold" style:font-weight-asian="bold" style:font-size-complex="12p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fo:text-indent="0.3937in"/>
    </style:style>
    <style:style style:name="P512" style:parent-style-name="Normal" style:family="paragraph">
      <style:paragraph-properties fo:text-align="center" fo:text-indent="0.3937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fo:text-transform="uppercase" style:font-size-complex="12pt"/>
    </style:style>
    <style:style style:name="P516" style:parent-style-name="Normal" style:family="paragraph">
      <style:paragraph-properties fo:text-align="center" fo:text-indent="0.3937in"/>
    </style:style>
    <style:style style:name="T517" style:parent-style-name="DefaultParagraphFont" style:family="text">
      <style:text-properties fo:font-weight="bold" style:font-weight-asian="bold" fo:text-transform="uppercase" style:font-size-complex="12pt"/>
    </style:style>
    <style:style style:name="P518" style:parent-style-name="Normal" style:family="paragraph">
      <style:paragraph-properties fo:text-align="center" fo:text-indent="0.3937in"/>
      <style:text-properties fo:font-weight="bold" style:font-weight-asian="bold" style:font-size-complex="12pt"/>
    </style:style>
    <style:style style:name="P519" style:parent-style-name="Normal" style:family="paragraph">
      <style:paragraph-properties fo:text-align="justify" fo:text-indent="0.5909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style:font-size-complex="12pt"/>
    </style:style>
    <style:style style:name="P541" style:parent-style-name="Normal" style:family="paragraph">
      <style:paragraph-properties fo:text-align="center"/>
      <style:text-properties fo:font-weight="bold" style:font-weight-asian="bold" style:font-size-complex="12p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style:font-name-asian="Calibri" fo:font-weight="bold" style:font-weight-asian="bold" style:font-weight-complex="bold" fo:color="#000000"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fo:text-transform="uppercase"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name-asian="Calibri" fo:font-weight="bold" style:font-weight-asian="bold" style:font-weight-complex="bold" fo:color="#000000"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ext-properties fo:font-weight="bold" style:font-weight-asian="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weight-complex="bold" fo:color="#000000"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fo:text-transform="uppercase" style:font-size-complex="12pt"/>
    </style:style>
    <style:style style:name="P573" style:parent-style-name="Normal" style:family="paragraph">
      <style:paragraph-properties fo:text-align="center"/>
      <style:text-properties fo:font-weight="bold" style:font-weight-asian="bold" fo:text-transform="uppercase" style:font-size-complex="12pt"/>
    </style:style>
    <style:style style:name="P574" style:parent-style-name="Normal" style:family="paragraph">
      <style:paragraph-properties fo:text-align="justify" fo:text-indent="0.5909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fo:text-transform="uppercase"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fo:text-transform="uppercase" style:font-size-complex="12pt"/>
    </style:style>
    <style:style style:name="P587" style:parent-style-name="Normal" style:family="paragraph">
      <style:paragraph-properties fo:text-align="center" fo:text-indent="0.3937in"/>
      <style:text-properties fo:font-weight="bold" style:font-weight-asian="bold" fo:text-transform="uppercase" style:font-size-complex="12pt"/>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weight-complex="bold"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font-weight-complex="bold"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8861in"/>
        </style:tab-stops>
      </style:paragraph-properties>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style:font-size-complex="12pt"/>
    </style:style>
    <style:style style:name="T655" style:parent-style-name="DefaultParagraphFont" style:family="text">
      <style:text-properties style:font-name-asian="Calibri" fo:font-weight="bold" style:font-weight-asian="bold" style:font-weight-complex="bold" fo:color="#000000"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fo:text-indent="0.3937in"/>
      <style:text-properties fo:font-weight="bold" style:font-weight-asian="bold" style:font-size-complex="12pt"/>
    </style:style>
    <style:style style:name="P658" style:parent-style-name="Normal" style:family="paragraph">
      <style:paragraph-properties fo:text-align="justify" fo:text-indent="0.5909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weight-complex="bold"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weight-complex="bold" fo:color="#000000" style:font-size-complex="12pt"/>
    </style:style>
    <style:style style:name="P670" style:parent-style-name="Normal" style:family="paragraph">
      <style:paragraph-properties fo:text-align="justify" fo:text-indent="0.5909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weight-complex="bold"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weight-complex="bold"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style:font-size-complex="12pt"/>
    </style:style>
    <style:style style:name="P684" style:parent-style-name="Normal" style:family="paragraph">
      <style:paragraph-properties fo:text-align="center" fo:text-indent="0.3937in"/>
      <style:text-properties fo:font-weight="bold" style:font-weight-asian="bold" style:font-size-complex="12pt"/>
    </style:style>
    <style:style style:name="P685" style:parent-style-name="Normal" style:family="paragraph">
      <style:paragraph-properties fo:text-align="justify" fo:text-indent="0.5909in">
        <style:tab-stops>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weight-complex="bold"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weight-complex="bold"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fo:text-indent="0.3937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text-indent="0.3937in"/>
      <style:text-properties fo:font-weight="bold" style:font-weight-asian="bold" style:font-size-complex="12pt"/>
    </style:style>
    <style:style style:name="P728" style:parent-style-name="Normal" style:family="paragraph">
      <style:paragraph-properties fo:text-align="justify" fo:text-indent="0.5909in">
        <style:tab-stops>
          <style:tab-stop style:type="left" style:position="0.8861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tab-stops>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weight-complex="bold"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style:font-name-asian="Calibri" fo:font-size="11pt" style:font-size-asian="11pt" style:font-size-complex="11pt"/>
    </style:style>
    <style:style style:name="P751" style:parent-style-name="Normal" style:family="paragraph">
      <style:paragraph-properties fo:break-before="page"/>
    </style:style>
    <style:style style:name="P752" style:parent-style-name="Normal" style:family="paragraph">
      <style:paragraph-properties fo:margin-left="3.9375in">
        <style:tab-stops/>
      </style:paragraph-properties>
      <style:text-properties style:font-size-complex="12pt"/>
    </style:style>
    <style:style style:name="P753" style:parent-style-name="Normal" style:family="paragraph">
      <style:paragraph-properties fo:text-align="justify" fo:margin-left="3.93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fo:text-transform="uppercase"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justify" fo:text-indent="0.5909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787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text-transform="uppercase"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fo:text-transform="uppercase" style:font-size-complex="12pt"/>
    </style:style>
    <style:style style:name="P789" style:parent-style-name="Normal" style:family="paragraph">
      <style:paragraph-properties fo:text-align="center"/>
      <style:text-properties fo:font-weight="bold" style:font-weight-asian="bold" fo:text-transform="uppercase" style:font-size-complex="12pt"/>
    </style:style>
    <style:style style:name="P790" style:parent-style-name="Normal" style:family="paragraph">
      <style:paragraph-properties fo:text-align="justify" fo:text-indent="0.5909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indent="0.5909in">
        <style:tab-stops>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indent="0.5909in">
        <style:tab-stops>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style:font-size-complex="12pt"/>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justify" fo:text-indent="0.5909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886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style:style>
    <style:style style:name="T834" style:parent-style-name="DefaultParagraphFont" style:family="text">
      <style:text-properties style:font-name-asian="Calibri" style:font-size-complex="12pt"/>
    </style:style>
    <style:style style:name="P835" style:parent-style-name="Normal" style:family="paragraph">
      <style:paragraph-properties fo:break-before="page" fo:text-align="justify"/>
    </style:style>
    <style:style style:name="P836" style:parent-style-name="Normal" style:family="paragraph">
      <style:paragraph-properties fo:text-align="justify" fo:margin-left="3.9375in">
        <style:tab-stops/>
      </style:paragraph-properties>
      <style:text-properties style:font-size-complex="12pt"/>
    </style:style>
    <style:style style:name="P837" style:parent-style-name="Normal" style:family="paragraph">
      <style:paragraph-properties fo:text-align="justify" fo:margin-left="3.93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style:font-size-complex="12pt"/>
    </style:style>
    <style:style style:name="P845" style:parent-style-name="Normal" style:family="paragraph">
      <style:paragraph-properties fo:text-align="center"/>
      <style:text-properties style:font-name-asian="Calibri" style:font-size-complex="12pt"/>
    </style:style>
    <style:style style:name="P846" style:parent-style-name="Normal" style:family="paragraph">
      <style:text-properties fo:font-size="3pt" style:font-size-asian="3pt" style:font-size-complex="3pt"/>
    </style:style>
    <style:style style:name="P847" style:parent-style-name="Normal" style:family="paragraph">
      <style:paragraph-properties fo:text-align="justify" fo:text-indent="0.5909in">
        <style:tab-stops>
          <style:tab-stop style:type="left" style:position="0.787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909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886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886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style>
    <style:style style:name="P916" style:parent-style-name="Normal" style:family="paragraph">
      <style:paragraph-properties fo:text-align="center"/>
    </style:style>
    <style:style style:name="T917" style:parent-style-name="DefaultParagraphFont" style:family="text">
      <style:text-properties style:font-name-asian="Calibri" style:font-size-complex="12pt"/>
    </style:style>
    <style:style style:name="P918" style:parent-style-name="Normal" style:family="paragraph">
      <style:paragraph-properties fo:break-before="page" fo:text-align="justify"/>
    </style:style>
    <style:style style:name="P919" style:parent-style-name="Normal" style:family="paragraph">
      <style:paragraph-properties fo:text-align="justify" fo:margin-left="3.9375in">
        <style:tab-stops/>
      </style:paragraph-properties>
      <style:text-properties style:font-size-complex="12pt"/>
    </style:style>
    <style:style style:name="P920" style:parent-style-name="Normal" style:family="paragraph">
      <style:paragraph-properties fo:text-align="justify" fo:margin-left="3.93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center" fo:background-color="#FFFFFF"/>
      <style:text-properties style:font-name-asian="Calibri" fo:font-weight="bold" style:font-weight-asian="bold" style:font-weight-complex="bold" fo:color="#000000" style:font-size-complex="12pt"/>
    </style:style>
    <style:style style:name="P924" style:parent-style-name="Normal" style:family="paragraph">
      <style:paragraph-properties fo:text-align="center" fo:background-color="#FFFFFF"/>
    </style:style>
    <style:style style:name="T925" style:parent-style-name="DefaultParagraphFont" style:family="text">
      <style:text-properties style:font-name-asian="Calibri" fo:font-weight="bold" style:font-weight-asian="bold" style:font-weight-complex="bold" fo:color="#000000" style:font-size-complex="12pt"/>
    </style:style>
    <style:style style:name="P926" style:parent-style-name="Normal" style:family="paragraph">
      <style:paragraph-properties fo:text-align="center" fo:background-color="#FFFFFF"/>
      <style:text-properties style:font-name-asian="Calibri" style:font-weight-complex="bold" fo:color="#000000" style:font-size-complex="12pt"/>
    </style:style>
    <style:style style:name="P927" style:parent-style-name="Normal" style:family="paragraph">
      <style:paragraph-properties fo:text-align="center" fo:background-color="#FFFFFF"/>
      <style:text-properties style:font-name-asian="Calibri" fo:font-weight="bold" style:font-weight-asian="bold" style:font-weight-complex="bold" fo:color="#000000" style:font-size-complex="12pt"/>
    </style:style>
    <style:style style:name="P928" style:parent-style-name="Normal" style:family="paragraph">
      <style:paragraph-properties fo:text-align="center" fo:background-color="#FFFFFF"/>
      <style:text-properties style:font-name-asian="Calibri" fo:font-weight="bold" style:font-weight-asian="bold" style:font-weight-complex="bold" fo:color="#000000" style:font-size-complex="12pt"/>
    </style:style>
    <style:style style:name="P929" style:parent-style-name="Normal" style:family="paragraph">
      <style:paragraph-properties fo:text-align="center" fo:background-color="#FFFFFF"/>
    </style:style>
    <style:style style:name="T930" style:parent-style-name="DefaultParagraphFont" style:family="text">
      <style:text-properties style:font-name-asian="Calibri" style:font-weight-complex="bold" fo:color="#000000" style:font-size-complex="12pt"/>
    </style:style>
    <style:style style:name="T931" style:parent-style-name="DefaultParagraphFont" style:family="text">
      <style:text-properties style:font-name-asian="Calibri" fo:font-weight="bold" style:font-weight-asian="bold" style:font-weight-complex="bold" fo:color="#000000" style:font-size-complex="12pt"/>
    </style:style>
    <style:style style:name="P932" style:parent-style-name="Normal" style:family="paragraph">
      <style:paragraph-properties fo:text-align="center" fo:background-color="#FFFFFF"/>
      <style:text-properties style:font-name-asian="Calibri" fo:font-weight="bold" style:font-weight-asian="bold" style:font-weight-complex="bold" fo:color="#000000" style:font-size-complex="12pt"/>
    </style:style>
    <style:style style:name="P933" style:parent-style-name="Normal" style:family="paragraph">
      <style:paragraph-properties fo:text-indent="0.5909in" fo:background-color="#FFFFFF">
        <style:tab-stops>
          <style:tab-stop style:type="right" style:position="0.7875in"/>
          <style:tab-stop style:type="right" style:position="6.4965in"/>
        </style:tab-stops>
      </style:paragraph-properties>
    </style:style>
    <style:style style:name="T934" style:parent-style-name="DefaultParagraphFont" style:family="text">
      <style:text-properties style:font-name-asian="Calibri" style:font-weight-complex="bold" fo:color="#000000" style:font-size-complex="12pt"/>
    </style:style>
    <style:style style:name="T935" style:parent-style-name="DefaultParagraphFont" style:family="text">
      <style:text-properties style:font-name-asian="Calibri" style:font-weight-complex="bold"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weight-complex="bold" fo:color="#000000" style:font-size-complex="12pt"/>
    </style:style>
    <style:style style:name="T938" style:parent-style-name="DefaultParagraphFont" style:family="text">
      <style:text-properties style:font-name-asian="Calibri" style:font-weight-complex="bold" fo:color="#000000" style:font-size-complex="12pt" style:text-underline-type="single" style:text-underline-style="solid" style:text-underline-width="auto" style:text-underline-mode="continuous"/>
    </style:style>
    <style:style style:name="P939" style:parent-style-name="Normal" style:family="paragraph">
      <style:paragraph-properties fo:text-align="justify" fo:background-color="#FFFFFF">
        <style:tab-stops>
          <style:tab-stop style:type="right" style:position="0.7875in"/>
          <style:tab-stop style:type="right" style:position="6.4965in"/>
        </style:tab-stops>
      </style:paragraph-properties>
    </style:style>
    <style:style style:name="T940" style:parent-style-name="DefaultParagraphFont" style:family="text">
      <style:text-properties style:font-name-asian="Calibri" style:font-weight-complex="bold" fo:color="#000000" style:font-size-complex="12pt"/>
    </style:style>
    <style:style style:name="T941" style:parent-style-name="DefaultParagraphFont" style:family="text">
      <style:text-properties style:font-name-asian="Calibri" style:font-weight-complex="bold" fo:font-style="italic" style:font-style-asian="italic" fo:color="#000000" style:font-size-complex="12pt"/>
    </style:style>
    <style:style style:name="T942" style:parent-style-name="DefaultParagraphFont" style:family="text">
      <style:text-properties style:font-name-asian="Calibri" style:font-weight-complex="bold" fo:color="#000000" style:font-size-complex="12pt"/>
    </style:style>
    <style:style style:name="P943" style:parent-style-name="Normal" style:family="paragraph">
      <style:paragraph-properties fo:text-align="justify" fo:text-indent="0.5909in" fo:background-color="#FFFFFF">
        <style:tab-stops>
          <style:tab-stop style:type="right" style:position="0.7875in"/>
          <style:tab-stop style:type="right" style:position="6.4965in"/>
        </style:tab-stops>
      </style:paragraph-properties>
    </style:style>
    <style:style style:name="T944" style:parent-style-name="DefaultParagraphFont" style:family="text">
      <style:text-properties style:font-name-asian="Calibri" style:font-weight-complex="bold" fo:color="#000000" style:font-size-complex="12pt"/>
    </style:style>
    <style:style style:name="T945" style:parent-style-name="DefaultParagraphFont" style:family="text">
      <style:text-properties style:font-name-asian="Calibri" style:font-weight-complex="bold" fo:color="#000000" style:font-size-complex="12pt"/>
    </style:style>
    <style:style style:name="T946" style:parent-style-name="DefaultParagraphFont" style:family="text">
      <style:text-properties style:font-name-asian="Calibri" style:font-weight-complex="bold" fo:color="#000000" style:font-size-complex="12pt" style:text-underline-type="single" style:text-underline-style="solid" style:text-underline-width="auto" style:text-underline-mode="continuous"/>
    </style:style>
    <style:style style:name="P947" style:parent-style-name="Normal" style:family="paragraph">
      <style:paragraph-properties fo:text-align="justify" fo:background-color="#FFFFFF">
        <style:tab-stops>
          <style:tab-stop style:type="right" style:position="0.7875in"/>
          <style:tab-stop style:type="right" style:position="6.4965in"/>
        </style:tab-stops>
      </style:paragraph-properties>
    </style:style>
    <style:style style:name="T948" style:parent-style-name="DefaultParagraphFont" style:family="text">
      <style:text-properties style:font-name-asian="Calibri" style:font-weight-complex="bold" fo:color="#000000" style:font-size-complex="12pt"/>
    </style:style>
    <style:style style:name="T949" style:parent-style-name="DefaultParagraphFont" style:family="text">
      <style:text-properties style:font-name-asian="Calibri" style:font-weight-complex="bold" fo:font-style="italic" style:font-style-asian="italic" fo:color="#000000" style:font-size-complex="12pt"/>
    </style:style>
    <style:style style:name="T950" style:parent-style-name="DefaultParagraphFont" style:family="text">
      <style:text-properties style:font-name-asian="Calibri" style:font-weight-complex="bold" fo:color="#000000" style:font-size-complex="12pt"/>
    </style:style>
    <style:style style:name="P951" style:parent-style-name="Normal" style:family="paragraph">
      <style:paragraph-properties fo:text-indent="0.5909in" fo:background-color="#FFFFFF">
        <style:tab-stops>
          <style:tab-stop style:type="right" style:position="0.7875in"/>
          <style:tab-stop style:type="right" style:position="6.4965in"/>
        </style:tab-stops>
      </style:paragraph-properties>
      <style:text-properties style:font-name-asian="Calibri" style:font-weight-complex="bold" fo:color="#000000" style:font-size-complex="12pt"/>
    </style:style>
    <style:style style:name="P952" style:parent-style-name="Normal" style:family="paragraph">
      <style:paragraph-properties fo:text-indent="0.5909in" fo:background-color="#FFFFFF">
        <style:tab-stops>
          <style:tab-stop style:type="right" style:position="0.7875in"/>
          <style:tab-stop style:type="right" style:position="6.4965in"/>
        </style:tab-stops>
      </style:paragraph-properties>
    </style:style>
    <style:style style:name="T953" style:parent-style-name="DefaultParagraphFont" style:family="text">
      <style:text-properties style:font-name-asian="Calibri" style:font-weight-complex="bold" fo:color="#000000" style:font-size-complex="12pt"/>
    </style:style>
    <style:style style:name="T954" style:parent-style-name="DefaultParagraphFont" style:family="text">
      <style:text-properties style:font-name-asian="Calibri" style:font-weight-complex="bold" fo:color="#000000" style:font-size-complex="12pt"/>
    </style:style>
    <style:style style:name="T955" style:parent-style-name="DefaultParagraphFont" style:family="text">
      <style:text-properties style:font-name-asian="Calibri" style:font-weight-complex="bold" fo:color="#000000" style:font-size-complex="12pt" style:text-underline-type="single" style:text-underline-style="solid" style:text-underline-width="auto" style:text-underline-mode="continuous"/>
    </style:style>
    <style:style style:name="P956" style:parent-style-name="Normal" style:family="paragraph">
      <style:paragraph-properties fo:text-align="justify" fo:background-color="#FFFFFF">
        <style:tab-stops>
          <style:tab-stop style:type="right" style:position="0.7875in"/>
          <style:tab-stop style:type="right" style:position="6.4965in"/>
        </style:tab-stops>
      </style:paragraph-properties>
    </style:style>
    <style:style style:name="T957" style:parent-style-name="DefaultParagraphFont" style:family="text">
      <style:text-properties style:font-name-asian="Calibri" style:font-weight-complex="bold" fo:color="#000000" style:font-size-complex="12pt"/>
    </style:style>
    <style:style style:name="T958" style:parent-style-name="DefaultParagraphFont" style:family="text">
      <style:text-properties style:font-name-asian="Calibri" style:font-weight-complex="bold" fo:font-style="italic" style:font-style-asian="italic" fo:color="#000000" style:font-size-complex="12pt"/>
    </style:style>
    <style:style style:name="T959" style:parent-style-name="DefaultParagraphFont" style:family="text">
      <style:text-properties style:font-name-asian="Calibri" style:font-weight-complex="bold" fo:color="#000000" style:font-size-complex="12pt"/>
    </style:style>
    <style:style style:name="T960" style:parent-style-name="DefaultParagraphFont" style:family="text">
      <style:text-properties style:font-name-asian="Calibri" style:font-weight-complex="bold" fo:font-style="italic" style:font-style-asian="italic" fo:color="#000000" style:font-size-complex="12pt"/>
    </style:style>
    <style:style style:name="T961" style:parent-style-name="DefaultParagraphFont" style:family="text">
      <style:text-properties style:font-name-asian="Calibri" style:font-weight-complex="bold" fo:color="#000000" style:font-size-complex="12pt"/>
    </style:style>
    <style:style style:name="T962" style:parent-style-name="DefaultParagraphFont" style:family="text">
      <style:text-properties style:font-name-asian="Calibri" style:font-weight-complex="bold" fo:font-style="italic" style:font-style-asian="italic" fo:color="#000000" style:font-size-complex="12pt"/>
    </style:style>
    <style:style style:name="T963" style:parent-style-name="DefaultParagraphFont" style:family="text">
      <style:text-properties style:font-name-asian="Calibri" style:font-weight-complex="bold" fo:color="#000000" style:font-size-complex="12pt"/>
    </style:style>
    <style:style style:name="P964" style:parent-style-name="Normal" style:family="paragraph">
      <style:paragraph-properties fo:text-indent="0.5909in" fo:background-color="#FFFFFF">
        <style:tab-stops>
          <style:tab-stop style:type="right" style:position="0.7875in"/>
          <style:tab-stop style:type="right" style:position="6.4965in"/>
        </style:tab-stops>
      </style:paragraph-properties>
      <style:text-properties style:font-name-asian="Calibri" style:font-weight-complex="bold" fo:color="#000000" style:font-size-complex="12pt"/>
    </style:style>
    <style:style style:name="P965" style:parent-style-name="Normal" style:family="paragraph">
      <style:paragraph-properties fo:margin-left="0.5909in" fo:background-color="#FFFFFF">
        <style:tab-stops>
          <style:tab-stop style:type="right" style:position="0.1965in"/>
          <style:tab-stop style:type="right" style:position="5.9055in"/>
        </style:tab-stops>
      </style:paragraph-properties>
      <style:text-properties style:font-name-asian="Calibri" style:font-weight-complex="bold" fo:color="#000000" style:font-size-complex="12pt" style:text-underline-type="single" style:text-underline-style="solid" style:text-underline-width="auto" style:text-underline-mode="continuous"/>
    </style:style>
    <style:style style:name="P966" style:parent-style-name="Normal" style:family="paragraph">
      <style:paragraph-properties fo:background-color="#FFFFFF">
        <style:tab-stops>
          <style:tab-stop style:type="right" style:position="0.7875in"/>
          <style:tab-stop style:type="right" style:position="6.4965in"/>
        </style:tab-stops>
      </style:paragraph-properties>
    </style:style>
    <style:style style:name="T967" style:parent-style-name="DefaultParagraphFont" style:family="text">
      <style:text-properties style:font-name-asian="Calibri" style:font-weight-complex="bold" fo:color="#000000" style:font-size-complex="12pt"/>
    </style:style>
    <style:style style:name="T968" style:parent-style-name="DefaultParagraphFont" style:family="text">
      <style:text-properties style:font-name-asian="Calibri" style:font-weight-complex="bold" fo:font-style="italic" style:font-style-asian="italic" fo:color="#000000" style:font-size-complex="12pt"/>
    </style:style>
    <style:style style:name="T969" style:parent-style-name="DefaultParagraphFont" style:family="text">
      <style:text-properties style:font-name-asian="Calibri" style:font-weight-complex="bold" fo:color="#000000" style:font-size-complex="12pt"/>
    </style:style>
    <style:style style:name="P970" style:parent-style-name="Normal" style:family="paragraph">
      <style:paragraph-properties fo:text-indent="0.5909in" fo:background-color="#FFFFFF">
        <style:tab-stops>
          <style:tab-stop style:type="right" style:position="0.7875in"/>
          <style:tab-stop style:type="right" style:position="6.4965in"/>
        </style:tab-stops>
      </style:paragraph-properties>
    </style:style>
    <style:style style:name="T971" style:parent-style-name="DefaultParagraphFont" style:family="text">
      <style:text-properties style:font-name-asian="Calibri" style:font-weight-complex="bold" fo:color="#000000" style:font-size-complex="12pt"/>
    </style:style>
    <style:style style:name="T972" style:parent-style-name="DefaultParagraphFont" style:family="text">
      <style:text-properties style:font-name-asian="Calibri" style:font-weight-complex="bold" fo:color="#000000" style:font-size-complex="12pt"/>
    </style:style>
    <style:style style:name="T973" style:parent-style-name="DefaultParagraphFont" style:family="text">
      <style:text-properties style:font-name-asian="Calibri" style:font-weight-complex="bold" fo:color="#000000" style:font-size-complex="12pt" style:text-underline-type="single" style:text-underline-style="solid" style:text-underline-width="auto" style:text-underline-mode="continuous"/>
    </style:style>
    <style:style style:name="P974" style:parent-style-name="Normal" style:family="paragraph">
      <style:paragraph-properties fo:text-align="justify" fo:text-indent="0.5909in" fo:background-color="#FFFFFF">
        <style:tab-stops>
          <style:tab-stop style:type="right" style:position="0.7875in"/>
          <style:tab-stop style:type="right" style:position="6.4965in"/>
        </style:tab-stops>
      </style:paragraph-properties>
    </style:style>
    <style:style style:name="T975" style:parent-style-name="DefaultParagraphFont" style:family="text">
      <style:text-properties style:font-name-asian="Calibri" style:font-weight-complex="bold" fo:color="#000000" style:font-size-complex="12pt"/>
    </style:style>
    <style:style style:name="T976" style:parent-style-name="DefaultParagraphFont" style:family="text">
      <style:text-properties style:font-name-asian="Calibri" style:font-weight-complex="bold" fo:font-style="italic" style:font-style-asian="italic" fo:color="#000000" style:font-size-complex="12pt"/>
    </style:style>
    <style:style style:name="T977" style:parent-style-name="DefaultParagraphFont" style:family="text">
      <style:text-properties style:font-name-asian="Calibri" style:font-weight-complex="bold" fo:color="#000000" style:font-size-complex="12pt"/>
    </style:style>
    <style:style style:name="T978" style:parent-style-name="DefaultParagraphFont" style:family="text">
      <style:text-properties style:font-name-asian="Calibri" style:font-weight-complex="bold" fo:font-style="italic" style:font-style-asian="italic" fo:color="#000000" style:font-size-complex="12pt"/>
    </style:style>
    <style:style style:name="T979" style:parent-style-name="DefaultParagraphFont" style:family="text">
      <style:text-properties style:font-name-asian="Calibri" style:font-weight-complex="bold" fo:color="#000000" style:font-size-complex="12pt"/>
    </style:style>
    <style:style style:name="P980" style:parent-style-name="Normal" style:family="paragraph">
      <style:paragraph-properties fo:text-indent="0.5909in" fo:background-color="#FFFFFF">
        <style:tab-stops>
          <style:tab-stop style:type="right" style:position="0.7875in"/>
          <style:tab-stop style:type="right" style:position="6.4965in"/>
        </style:tab-stops>
      </style:paragraph-properties>
    </style:style>
    <style:style style:name="T981" style:parent-style-name="DefaultParagraphFont" style:family="text">
      <style:text-properties style:font-name-asian="Calibri" style:font-weight-complex="bold" fo:color="#000000" style:font-size-complex="12pt"/>
    </style:style>
    <style:style style:name="T982" style:parent-style-name="DefaultParagraphFont" style:family="text">
      <style:text-properties style:font-name-asian="Calibri" style:font-weight-complex="bold" fo:color="#000000" style:font-size-complex="12pt"/>
    </style:style>
    <style:style style:name="T983" style:parent-style-name="DefaultParagraphFont" style:family="text">
      <style:text-properties style:font-name-asian="Calibri" style:font-weight-complex="bold" fo:color="#000000" style:font-size-complex="12pt" style:text-underline-type="single" style:text-underline-style="solid" style:text-underline-width="auto" style:text-underline-mode="continuous"/>
    </style:style>
    <style:style style:name="P984" style:parent-style-name="Normal" style:family="paragraph">
      <style:paragraph-properties fo:background-color="#FFFFFF"/>
      <style:text-properties style:font-name-asian="Calibri" style:font-weight-complex="bold" fo:color="#000000" style:font-size-complex="12pt"/>
    </style:style>
    <style:style style:name="P985" style:parent-style-name="Normal" style:family="paragraph">
      <style:paragraph-properties fo:background-color="#FFFFFF">
        <style:tab-stops>
          <style:tab-stop style:type="right" style:position="3.3472in"/>
        </style:tab-stops>
      </style:paragraph-properties>
      <style:text-properties style:font-name-asian="Calibri" style:font-weight-complex="bold" fo:color="#000000" style:font-size-complex="12pt" style:text-underline-type="single" style:text-underline-style="solid" style:text-underline-width="auto" style:text-underline-mode="continuous"/>
    </style:style>
    <style:style style:name="P986" style:parent-style-name="Normal" style:family="paragraph">
      <style:paragraph-properties fo:background-color="#FFFFFF"/>
      <style:text-properties style:font-name-asian="Calibri" style:font-weight-complex="bold" fo:color="#000000" style:font-size-complex="12pt"/>
    </style:style>
    <style:style style:name="P987" style:parent-style-name="Normal" style:family="paragraph">
      <style:paragraph-properties fo:text-align="center" fo:background-color="#FFFFFF"/>
      <style:text-properties style:font-name-asian="Calibri" style:font-weight-complex="bold" fo:color="#000000" style:font-size-complex="12pt"/>
    </style:style>
    <style:style style:name="P988" style:parent-style-name="Normal" style:family="paragraph">
      <style:paragraph-properties fo:text-align="justify" fo:background-color="#FFFFFF">
        <style:tab-stops>
          <style:tab-stop style:type="right" style:position="1.3784in"/>
          <style:tab-stop style:type="center" style:position="2.7562in"/>
          <style:tab-stop style:type="right" style:position="3.5437in"/>
          <style:tab-stop style:type="right" style:position="4.9222in"/>
          <style:tab-stop style:type="center" style:position="5.7097in"/>
          <style:tab-stop style:type="right" style:position="6.4965in"/>
        </style:tab-stops>
      </style:paragraph-properties>
    </style:style>
    <style:style style:name="T989" style:parent-style-name="DefaultParagraphFont" style:family="text">
      <style:text-properties style:font-name-asian="Calibri" style:font-weight-complex="bold" fo:color="#000000" style:font-size-complex="12pt" style:text-underline-type="single" style:text-underline-style="solid" style:text-underline-width="auto" style:text-underline-mode="continuous"/>
    </style:style>
    <style:style style:name="T990" style:parent-style-name="DefaultParagraphFont" style:family="text">
      <style:text-properties style:font-name-asian="Calibri" style:font-weight-complex="bold" fo:color="#000000" style:font-size-complex="12pt"/>
    </style:style>
    <style:style style:name="T991" style:parent-style-name="DefaultParagraphFont" style:family="text">
      <style:text-properties style:font-name-asian="Calibri" style:font-weight-complex="bold" fo:color="#000000" style:font-size-complex="12pt" style:text-underline-type="single" style:text-underline-style="solid" style:text-underline-width="auto" style:text-underline-mode="continuous"/>
    </style:style>
    <style:style style:name="T992" style:parent-style-name="DefaultParagraphFont" style:family="text">
      <style:text-properties style:font-name-asian="Calibri" style:font-weight-complex="bold" fo:color="#000000" style:font-size-complex="12pt"/>
    </style:style>
    <style:style style:name="T993" style:parent-style-name="DefaultParagraphFont" style:family="text">
      <style:text-properties style:font-name-asian="Calibri" style:font-weight-complex="bold" fo:color="#000000" style:font-size-complex="12pt" style:text-underline-type="single" style:text-underline-style="solid" style:text-underline-width="auto" style:text-underline-mode="continuous"/>
    </style:style>
    <style:style style:name="T994" style:parent-style-name="DefaultParagraphFont" style:family="text">
      <style:text-properties style:font-name-asian="Calibri" style:font-weight-complex="bold" fo:color="#000000" style:font-size-complex="12pt" style:text-underline-type="single" style:text-underline-style="solid" style:text-underline-width="auto" style:text-underline-mode="continuous"/>
    </style:style>
    <style:style style:name="P995" style:parent-style-name="Normal" style:family="paragraph">
      <style:paragraph-properties fo:text-align="justify" fo:background-color="#FFFFFF">
        <style:tab-stops>
          <style:tab-stop style:type="right" style:position="1.0833in"/>
          <style:tab-stop style:type="center" style:position="3.15in"/>
          <style:tab-stop style:type="center" style:position="5.7097in"/>
        </style:tab-stops>
      </style:paragraph-properties>
      <style:text-properties style:font-name-asian="Calibri" style:font-weight-complex="bold" fo:color="#000000" style:font-size-complex="12pt"/>
    </style:style>
    <style:style style:name="P996" style:parent-style-name="Normal" style:family="paragraph">
      <style:paragraph-properties fo:text-align="center" fo:background-color="#FFFFFF"/>
      <style:text-properties style:font-name-asian="Calibri" style:font-weight-complex="bold" fo:color="#000000" style:font-size-complex="12pt"/>
    </style:style>
    <style:style style:name="P997" style:parent-style-name="Normal" style:family="paragraph">
      <style:text-properties fo:font-size="10pt" style:font-size-asian="10pt"/>
    </style:style>
    <style:style style:name="P998" style:parent-style-name="Normal" style:family="paragraph">
      <style:paragraph-properties fo:text-align="center" fo:line-height="115%"/>
    </style:style>
    <style:style style:name="T99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LIETUVOS RESPUBLIKOS ŪKIO MINISTRAS</text:p>
      <text:p text:style-name="P7"/>
      <text:p text:style-name="P8">įSAKYMAS</text:p>
      <text:p text:style-name="P9"><text:span text:style-name="T10">DĖL<text:s/></text:span><text:span text:style-name="T11">ELEKTROTECHNIKOS GAMINIŲ SAUGOS TECHNINIO REGLAMENTO PA</text:span><text:span text:style-name="T12">tvirtinimo</text:span></text:p>
      <text:p text:style-name="P13"/>
      <text:p text:style-name="P14">2016 m. balandžio 26 d. Nr. 4-314</text:p>
      <text:p text:style-name="P15">Vilnius</text:p>
      <text:p text:style-name="P16"/>
      <text:p text:style-name="P17"/>
      <text:p text:style-name="P18"><text:span text:style-name="T19">Vadovaudamasis Lietuvos Respublikos Vyriausybės 1999 m. gruodžio 27 d. nutarimo Nr. 1482 „Dėl Institucijų, įgaliotų tvirtinti privalomuosius produktų saugos reikalavimus ir nustatyti atitikties įvertinimo reikalavimus, paskyrimo“ 1.5 papunkčiu ir įgyvendindamas 2014 m. vasario 26 d. Europos Parlamento ir Tarybos direktyvą 2014/35/ES dėl valstybių narių įstatymų, susijusių su tam tikrose įtampos ribose skirtų naudoti elektros įrenginių tiekimu rinkai, suderinimo (OL 2014 L 96, p. 357):</text:span></text:p>
      <text:p text:style-name="P20"><text:span text:style-name="T21">1</text:span><text:span text:style-name="T22">.</text:span><text:span text:style-name="T23"><text:tab/></text:span><text:span text:style-name="T24">Tvirtinu<text:s/></text:span><text:span text:style-name="T25">pridedamą Elektrotechnikos gaminių saugos techninį reglamentą (toliau – Reglamentas).</text:span></text:p>
      <text:p text:style-name="P26"><text:span text:style-name="T27">2</text:span><text:span text:style-name="T28">.</text:span><text:span text:style-name="T29"><text:tab/></text:span><text:span text:style-name="T30">Nustata</text:span><text:span text:style-name="T31">u, kad Reglamente nustatytas rinkos priežiūros institucijos funkcijas atlieka Valstybinė vartotojų teisių apsaugos tarnyba.</text:span></text:p>
      <text:p text:style-name="P32"/>
      <text:p text:style-name="P33"/>
      <text:p text:style-name="P34"/>
      <text:p text:style-name="P35"><text:span text:style-name="T36">Ūkio ministras</text:span><text:span text:style-name="T37"><text:tab/>Evaldas Gustas</text:span></text:p>
      <text:p text:style-name="P38"/>
      <text:soft-page-break/>
      <text:p text:style-name="P39">PATVIRTINTA</text:p>
      <text:p text:style-name="P40">Lietuvos Respublikos ūkio ministro<text:s/></text:p>
      <text:p text:style-name="P41">2016 m. balandžio 26 d. įsakymu<text:s/></text:p>
      <text:p text:style-name="P42">Nr. 4-314</text:p>
      <text:p text:style-name="P43"/>
      <text:p text:style-name="P44"><text:span text:style-name="T45">ELEKTROTECHNIKOS GAMINIŲ SAUGOS TECHNINIS REGLAMENT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Elektrotechnikos gaminių saugos techninis reglamentas (toliau – Reglamentas) nustato į Lietuvos Respublikos ir Europos Sąjungos (toliau – ES) rinką teikiamų elektrotechnikos gaminių svarbiausius saugos reikalavimus, užtikrinančius elektrotechnikos gaminių saugą, žmonių ir naminių gyvūnų sveikatą ir saugą, nuosavybės apsaugą, tinkamą ES vidaus rinkos veikimą, ir atitikties šiems reikalavimams įvertinimo procedūras bei rinkos priežiūros reikalavimus.</text:span></text:p>
      <text:p text:style-name="P57"><text:span text:style-name="T58">2</text:span><text:span text:style-name="T59">.</text:span><text:span text:style-name="T60"><text:tab/>Reglamentas taikomas elektrotechnikos gaminiams, skirtiems naudoti esant<text:s/></text:span><text:span text:style-name="T61"><text:line-break/>50–1 000 V kintamosios srovės įtampai ir 75–1 500 V nuolatinės srovės įtampai, išskyrus Reglamento 3 punkte nurodytus įrenginius ir reiškinius.</text:span></text:p>
      <text:p text:style-name="P62"><text:span text:style-name="T63">3</text:span><text:span text:style-name="T64">.</text:span><text:span text:style-name="T65"><text:tab/>Reglamento reikalavimai nėra taikomi:</text:span></text:p>
      <text:p text:style-name="P66"><text:span text:style-name="T67">3.1</text:span><text:span text:style-name="T68">.</text:span><text:span text:style-name="T69"><text:tab/>elektrotechnikos gaminiams, naudojamiems sprogioje aplinkoje;</text:span></text:p>
      <text:p text:style-name="P70"><text:span text:style-name="T71">3.2</text:span><text:span text:style-name="T72">.</text:span><text:span text:style-name="T73"><text:tab/>elektrotechnikos gaminiams, naudojamiems radiologijos ir medicinos tikslais;</text:span></text:p>
      <text:p text:style-name="P74"><text:span text:style-name="T75">3.3</text:span><text:span text:style-name="T76">.</text:span><text:span text:style-name="T77"><text:tab/>krovininių ir keleivinių liftų elektrinėms dalims;</text:span></text:p>
      <text:p text:style-name="P78"><text:span text:style-name="T79">3.4</text:span><text:span text:style-name="T80">.</text:span><text:span text:style-name="T81"><text:tab/>elektros energijos skaitikliams;</text:span></text:p>
      <text:p text:style-name="P82"><text:span text:style-name="T83">3.5</text:span><text:span text:style-name="T84">.</text:span><text:span text:style-name="T85"><text:tab/>buitinės elektros kištukams ir jų lizdams;</text:span></text:p>
      <text:p text:style-name="P86"><text:span text:style-name="T87">3.6</text:span><text:span text:style-name="T88">.</text:span><text:span text:style-name="T89"><text:tab/>elektrinių užtvarų valdymo įtaisams;</text:span></text:p>
      <text:p text:style-name="P90"><text:span text:style-name="T91">3.7</text:span><text:span text:style-name="T92">.</text:span><text:span text:style-name="T93"><text:tab/>radijo elektriniams trukdžiams;</text:span></text:p>
      <text:p text:style-name="P94"><text:span text:style-name="T95">3.8</text:span><text:span text:style-name="T96">.</text:span><text:span text:style-name="T97"><text:tab/>specializuotiems elektrotechnikos gaminiams, naudojamiems laivyboje, aviacijoje bei geležinkelyje, atitinkantiems saugos nuostatas, nustatytas tarptautinių organizacijų, kuriose dalyvauja Lietuvos Respublika;</text:span></text:p>
      <text:p text:style-name="P98"><text:span text:style-name="T99">3.9</text:span><text:span text:style-name="T100">.</text:span><text:span text:style-name="T101"><text:tab/>įprastiems vertinimo įrankių komplektams, skirtiems profesionaliems vartotojams, naudojamiems tik mokslinių tyrimų ir eksperimentinės plėtros tikslais.</text:span></text:p>
      <text:p text:style-name="P102"><text:span text:style-name="T103">4</text:span><text:span text:style-name="T104">.</text:span><text:span text:style-name="T105"><text:tab/>Reglamente vartojamos sąvokos:</text:span></text:p>
      <text:p text:style-name="P106"><text:span text:style-name="T107">4.1</text:span><text:span text:style-name="T108">.</text:span><text:span text:style-name="T109"><text:tab/></text:span><text:span text:style-name="T110">Asmuo</text:span><text:span text:style-name="T111"><text:s/>– fizinis asmuo, juridinis asmuo ar kita organizacija, neturinti juridinio asmens statuso, taip pat juridinio asmens ar kitos organizacijos padalinys;</text:span></text:p>
      <text:p text:style-name="P112"><text:span text:style-name="T113">4.2</text:span><text:span text:style-name="T114">.</text:span><text:span text:style-name="T115"><text:tab/></text:span><text:span text:style-name="T116">Atitikties įvertinimas</text:span><text:span text:style-name="T117"><text:s/>– procesas, kuriuo nustatoma, ar elektrotechnikos gaminys atitinka Reglamento 5 punkte nurodytus ir Reglamento 1 priede nustatytus saugos reikalavimus.</text:span></text:p>
      <text:p text:style-name="P118"><text:span text:style-name="T119">4.3</text:span><text:span text:style-name="T120">.</text:span><text:span text:style-name="T121"><text:tab/></text:span><text:span text:style-name="T122">Atšaukimas</text:span><text:span text:style-name="T123"><text:s/>– priemonė, kuria siekiama, kad būtų grąžintas galutiniam naudotojui jau pateiktas elektrotechnikos gaminys.</text:span></text:p>
      <text:p text:style-name="P124"><text:span text:style-name="T125">4.4</text:span><text:span text:style-name="T126">.</text:span><text:span text:style-name="T127"><text:tab/></text:span><text:span text:style-name="T128">CE ženklas</text:span><text:span text:style-name="T129"><text:s/>– ženklas, kuriuo gamintojas nurodo, kad elektrotechnikos gaminys atitinka taikytinus derinamųjų ES teisės aktų dėl ženklinimo šiuo ženklu reikalavimus.</text:span></text:p>
      <text:p text:style-name="P130"><text:span text:style-name="T131">4.5</text:span><text:span text:style-name="T132">.</text:span><text:span text:style-name="T133"><text:tab/></text:span><text:span text:style-name="T134">Darnusis standartas</text:span><text:span text:style-name="T135"><text:s/>– kaip tai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2 straipsnio 1 punkto c papunktyje.</text:span></text:p>
      <text:p text:style-name="P136"><text:span text:style-name="T137">4.6</text:span><text:span text:style-name="T138">.</text:span><text:span text:style-name="T139"><text:tab/></text:span><text:span text:style-name="T140">Derinamieji Europos Sąjungos teisės aktai</text:span><text:span text:style-name="T141"><text:s/>– ES teisės aktai, kuriais suderinamos elektrotechnikos gaminių pardavimo sąlygos.</text:span></text:p>
      <text:p text:style-name="P142"><text:span text:style-name="T143">4.7</text:span><text:span text:style-name="T144">.</text:span><text:span text:style-name="T145"><text:tab/></text:span><text:span text:style-name="T146">Ekonominės veiklos vykdytojai</text:span><text:span text:style-name="T147"><text:s/>– gamintojas, įgaliotasis atstovas, importuotojas ir platintojas.</text:span></text:p>
      <text:p text:style-name="P148"><text:span text:style-name="T149">4.8</text:span><text:span text:style-name="T150">.</text:span><text:span text:style-name="T151"><text:tab/></text:span><text:span text:style-name="T152">Gamintojas<text:s/></text:span><text:span text:style-name="T153">– asmuo, kuris pagamina <text:s/>elektrotechnikos gaminį arba kuris užsako suprojektuoti ar pagaminti elektrotechnikos gaminį ir parduoda tą gaminį savo vardu arba naudodamas savo prekės ženklą.</text:span></text:p>
      <text:p text:style-name="P154"><text:span text:style-name="T155">4.9</text:span><text:span text:style-name="T156">.</text:span><text:span text:style-name="T157"><text:tab/></text:span><text:span text:style-name="T158">Įgaliotasis atstovas<text:s/></text:span><text:span text:style-name="T159">–<text:s/></text:span><text:span text:style-name="T160">E</text:span><text:span text:style-name="T161">S įsisteigęs<text:s/></text:span><text:span text:style-name="T162">arba nuolat gyvenantis<text:s/></text:span><text:span text:style-name="T163">asmuo, gavęs gamintojo rašytinį įgaliojimą veikti jo vardu ir atlikti nurodytas užduotis.</text:span></text:p>
      <text:p text:style-name="P164"><text:span text:style-name="T165">4.10</text:span><text:span text:style-name="T166">.</text:span><text:span text:style-name="T167"><text:tab/></text:span><text:span text:style-name="T168">Importuotojas<text:s/></text:span><text:span text:style-name="T169">–<text:s/></text:span><text:span text:style-name="T170">E</text:span><text:span text:style-name="T171">S įsisteigęs<text:s/></text:span><text:span text:style-name="T172">arba nuolat gyvenantis<text:s/></text:span><text:span text:style-name="T173">asmuo, kuris Europos Sąjungos rinkai pateikia elektrotechnikos gaminį iš trečiosios šalies.</text:span></text:p>
      <text:p text:style-name="P174"><text:span text:style-name="T175">4.11</text:span><text:span text:style-name="T176">.</text:span><text:span text:style-name="T177"><text:tab/></text:span><text:span text:style-name="T178">Pašalinimas</text:span><text:span text:style-name="T179"><text:s/>– bet kokia priemonė, kuria siekiama užkirsti kelią elektrotechnikos gaminio tiekimui rinkai tiekimo grandinėje.</text:span></text:p>
      <text:p text:style-name="P180"><text:span text:style-name="T181">4.12</text:span><text:span text:style-name="T182">.</text:span><text:span text:style-name="T183"><text:tab/></text:span><text:span text:style-name="T184">Pateikimas rinkai<text:s/></text:span><text:span text:style-name="T185">– elektrotechnikos gaminio tiekimas<text:s/></text:span><text:span text:style-name="T186">ES valstybės narės<text:s/></text:span><text:span text:style-name="T187">rinkai pirmą kartą.</text:span></text:p>
      <text:p text:style-name="P188"><text:span text:style-name="T189">4.13</text:span><text:span text:style-name="T190">.</text:span><text:span text:style-name="T191"><text:tab/></text:span><text:span text:style-name="T192">Platintojas</text:span><text:span text:style-name="T193"><text:s/>– tiekimo grandinėje veikiantis asmuo, kuris tiekia ES rinkai <text:s/>elektrotechnikos gaminį ir nėra nei gamintojas, nei importuotojas.</text:span></text:p>
      <text:p text:style-name="P194"><text:span text:style-name="T195">4.14</text:span><text:span text:style-name="T196">.</text:span><text:span text:style-name="T197"><text:tab/></text:span><text:span text:style-name="T198">Techninė specifikacija</text:span><text:span text:style-name="T199"><text:s/>– dokumentas, kuriame nustatyti techniniai reikalavimai, kuriuos turi atitikti elektrotechnikos gaminys.</text:span></text:p>
      <text:p text:style-name="P200"><text:span text:style-name="T201">4.15</text:span><text:span text:style-name="T202">.</text:span><text:span text:style-name="T203"><text:tab/></text:span><text:span text:style-name="T204">Tiekimas rinkai<text:s/></text:span><text:span text:style-name="T205">– elektrotechnikos gaminio, skirto platinti, vartoti ar naudoti ES rinkoje, tiekimas vykdant komercinę veiklą už atlygį arba be jo.</text:span></text:p>
      <text:p text:style-name="P206"><text:span text:style-name="T207">4.16</text:span><text:span text:style-name="T208">.</text:span><text:span text:style-name="T209"><text:tab/>Kitos Reglamente vartojamos sąvokos suprantamos taip, kaip apibrėžtos Lietuvos Respublikos atitikties įvertinimo įstatyme ir Lietuvos Respublikos standartizacijos įstatyme.</text:span></text:p>
      <text:p text:style-name="Normal"/>
      <text:p text:style-name="P210"><text:span text:style-name="T211">II</text:span><text:span text:style-name="T212"><text:s/>SKYRIUS</text:span></text:p>
      <text:p text:style-name="P213"><text:span text:style-name="T214">pateikimas rinkai ir saugos reikalavimai. LAISVAS JUDĖJIMAS</text:span></text:p>
      <text:p text:style-name="P215"/>
      <text:p text:style-name="P216"><text:span text:style-name="T217">5</text:span><text:span text:style-name="T218">.</text:span><text:span text:style-name="T219"><text:tab/></text:span><text:span text:style-name="T220">Rinkai pateikiami elektrotechnikos gaminiai turi būti sukonstruoti pagal</text:span><text:span text:style-name="T221"><text:s/>ES</text:span><text:span text:style-name="T222"><text:s/>taikomą gerą saugos reikalavimų inžinerinę praktiką, nekelti pavojaus žmonių ir naminių gyvūnų sveikatai ir saugai arba turtui, turi būti tinkamai įrengti, prižiūrimi bei naudojami pagal paskirtį, kuriai jie yra pagaminti.</text:span></text:p>
      <text:p text:style-name="P223"><text:span text:style-name="T224">6</text:span><text:span text:style-name="T225">.</text:span><text:span text:style-name="T226"><text:tab/>Pagrindiniai elektrotechnikos gaminių saugos reikalavimai yra pateikti Reglamento 1 priede.</text:span></text:p>
      <text:p text:style-name="P227"><text:span text:style-name="T228">7</text:span><text:span text:style-name="T229">.</text:span><text:span text:style-name="T230"><text:tab/></text:span><text:span text:style-name="T231">Draudžiama trukdyti pateikti ir tiekti rinkai bei pradėti eksploatuoti</text:span><text:span text:style-name="T232"><text:s/></text:span>elektrotechnikos gaminius, atitinkančius Reglamento reikalavimus.</text:p>
      <text:p text:style-name="P233"><text:span text:style-name="T234">8</text:span><text:span text:style-name="T235">.</text:span><text:span text:style-name="T236"><text:tab/></text:span><text:span text:style-name="T237">Tinklų operatoriai prijungdami vartotojo elektros įrenginius prie elektros tinklų arba tiekdami elektros energiją vartotojo elektrotechnikos gaminiams, neturi taikyti griežtesnių saugos reikalavimų, nei nurodyti Reglamento 5 punkte ir nustatyti Reglamento 1 priede.</text:span></text:p>
      <text:p text:style-name="P238"/>
      <text:p text:style-name="P239"><text:span text:style-name="T240">III</text:span><text:span text:style-name="T241"><text:s/>SKYRIUS</text:span><text:span text:style-name="T242"><text:s/></text:span></text:p>
      <text:p text:style-name="P243"><text:span text:style-name="T244">EKONOMINĖS VEIKLOS VYKDYTOJŲ PAREIGOS</text:span></text:p>
      <text:p text:style-name="P245"/>
      <text:p text:style-name="P246"><text:span text:style-name="T247">PIRMASIS</text:span><text:span text:style-name="T248"><text:s/>skirsnis</text:span></text:p>
      <text:p text:style-name="P249"><text:span text:style-name="T250">GamintojO pareigos</text:span></text:p>
      <text:p text:style-name="P251"/>
      <text:p text:style-name="P252"><text:span text:style-name="T253">9</text:span><text:span text:style-name="T254">.</text:span><text:span text:style-name="T255"><text:tab/>Gamintojas privalo užtikrinti, kad pateikiami rinkai elektrotechnikos gaminiai būtų suprojektuoti ir pagaminti laikantis Reglamento 5 punkte nurodytų ir Reglamento 1 priede nustatytų saugos reikalavimų.</text:span></text:p>
      <text:p text:style-name="P256"><text:span text:style-name="T257">10</text:span><text:span text:style-name="T258">.</text:span><text:span text:style-name="T259"><text:tab/>Gamintojas privalo parengti Reglamento 2 priede nurodytus techninius dokumentus (toliau – techniniai dokumentai) ir atlikti Reglamento 2 priede nurodytą atitikties vertinimo procedūrą (toliau – atitikties įvertinimas) arba pavesti ją atlikti.</text:span></text:p>
      <text:p text:style-name="P260"><text:span text:style-name="T261">11</text:span><text:span text:style-name="T262">.</text:span><text:span text:style-name="T263"><text:tab/>Gamintojas, atlikęs atitikties vertinimą ir nustatęs, kad elektrotechnikos gaminys atitinka Reglamento 5 punkte nurodytus ir Reglamento 1 priede nustatytus saugos reikalavimus, parengia ES atitikties deklaraciją ir pažymi elektrotechnikos gaminį CE ženklu.</text:span></text:p>
      <text:p text:style-name="P264"><text:span text:style-name="T265">12</text:span><text:span text:style-name="T266">.</text:span><text:span text:style-name="T267"><text:tab/>Gamintojas privalo saugoti techninius dokumentus ir ES atitikties deklaraciją 10 metų po paskutinio elektrotechnikos gaminio modelio vieneto pateikimo rinkai dienos.</text:span></text:p>
      <text:p text:style-name="P268"><text:span text:style-name="T269">13</text:span><text:span text:style-name="T270">.</text:span><text:span text:style-name="T271"><text:tab/>Gamintojas privalo įdiegti procedūras, kuriomis būtų užtikrinama serijinės produkcijos atitiktis Reglamento reikalavimams. Diegiant šias procedūras, atsižvelgiama į elektrotechnikos gaminio projekto ar charakteristikų pakeitimus ir darniųjų, tarptautinių ar nacionalinių standartų ar kitų techninių specifikacijų, kuriais vadovaujantis deklaruojama elektrotechnikos gaminio atitiktis, pakeitimus.</text:span></text:p>
      <text:p text:style-name="P272"><text:span text:style-name="T273">14</text:span><text:span text:style-name="T274">.</text:span><text:span text:style-name="T275"><text:tab/></text:span><text:span text:style-name="T276">Jeigu<text:s/></text:span><text:span text:style-name="T277">elektrotechnikos gaminio</text:span><text:span text:style-name="T278"><text:s/>veikimo specifika to reikalauja,</text:span><text:span text:style-name="T279"><text:s/>gamintojas, siekdamas apsaugoti vartotojų sveikatą ir užtikrinti jų saugą, tiria rinkai tiekiamų elektrotechnikos gaminių pavyzdžius, nagrinėja ir, jei būtina, registruoja skundus ir informaciją apie reikalavimų neatitinkančius ir atšauktus elektrotechnikos gaminius, taip pat informuoja platintojus apie tokią stebėseną.</text:span></text:p>
      <text:p text:style-name="P280"><text:span text:style-name="T281">15</text:span><text:span text:style-name="T282">.</text:span><text:span text:style-name="T283"><text:tab/>Gamintojas privalo užtikrinti, kad ant elektrotechnikos gaminių, kuriuos jis pateikia rinkai, būtų nurodytas tipo, partijos ar serijos numeris arba kita informacija, leidžianti nustatyti jų tapatumą, arba, jeigu dėl elektrotechnikos gaminio dydžio ar pobūdžio to neįmanoma padaryti, – kad reikiama informacija būtų nurodyta ant elektrotechnikos gaminio pakuotės arba prie <text:s/>elektrotechnikos gaminio pridedamame dokumente.</text:span></text:p>
      <text:p text:style-name="P284"><text:span text:style-name="T285">16</text:span><text:span text:style-name="T286">.</text:span><text:span text:style-name="T287"><text:tab/>Gamintojas ant elektrotechnikos gaminio arba, jeigu to neįmanoma padaryti, – ant elektrotechnikos gaminio pakuotės arba prie elektrotechnikos gaminio pridedamame dokumente privalo nurodyti savo pavadinimą<text:s/></text:span><text:span text:style-name="T288">(jei gamintojas fizinis asmuo – vardą, pavardę)</text:span><text:span text:style-name="T289">, registruotą prekės pavadinimą arba registruotą prekės ženklą ir vieną adresą, kuriuo su juo būtų galima susisiekti. Kontaktiniai duomenys turi būti pateikiami Lietuvos Respublikos valstybine kalba, kai elektrotechnikos gaminys pateikiamas ar tiekiamas Lietuvos Respublikos rinkai, arba kita ES valstybės narės nustatyta kalba ar kalbomis, kai elektrotechnikos gaminys pateikiamas ar tiekiamas kitų ES valstybių narių rinkai, šie duomenys turi būti aiškūs ir lengvai suprantami.</text:span></text:p>
      <text:p text:style-name="P290"><text:span text:style-name="T291">17</text:span><text:span text:style-name="T292">.</text:span><text:span text:style-name="T293"><text:tab/>Gamintojas privalo užtikrinti, kad prie pateikiamo elektrotechnikos gaminio būtų pridėtos instrukcijos ir saugos informacija, parengti Lietuvos Respublikos valstybine kalba, kai elektrotechnikos gaminys pateikiamas Lietuvos Respublikos rinkai, arba kitos ES valstybės narės, kurios rinkai pateikiamas elektrotechnikos gaminys, nustatyta kalba ar kalbomis, taip pat šios instrukcijos ir saugos informacija bei visas ženklinimas turi būti aiškūs, lengvai suprantami ir suvokiami.</text:span></text:p>
      <text:p text:style-name="P294"><text:span text:style-name="T295">18</text:span><text:span text:style-name="T296">.</text:span><text:span text:style-name="T297"><text:tab/>Gamintojas, manantis arba turintis pagrindo manyti, kad jo rinkai pateiktas elektrotechnikos gaminys neatitinka Reglamento, nedelsdamas turi imtis taisomųjų priemonių, kad būtų užtikrinta to elektrotechnikos gaminio atitiktis, jį pašalinti arba atšaukti, jei tai tikslinga. Jei elektrotechnikos gaminys kelia pavojų, gamintojas nedelsdamas apie tai praneša Lietuvos Respublikos ar kitų ES valstybių narių, kurių rinkai pateiktas elektrotechnikos gaminys, rinkos priežiūros institucijai (toliau kartu – rinkos priežiūros institucija) ir Lietuvos Respublikos ar kitų ES valstybių narių, kurių rinkai tiektas elektrotechnikos gaminys, kompetentingoms institucijoms (toliau kartu – kompetentinga institucija), pateikdamas išsamią informaciją, visų pirma apie neatitiktį ir apie visas taisomąsias priemones, kurių buvo imtasi.</text:span></text:p>
      <text:p text:style-name="P298"><text:span text:style-name="T299">19</text:span><text:span text:style-name="T300">.</text:span><text:span text:style-name="T301"><text:tab/></text:span><text:span text:style-name="T302">Jeigu rinkos priežiūros<text:s/></text:span><text:span text:style-name="T303">ar kompetentinga institucija, teisės aktų nustatyta tvarka turinti teisę gauti informaciją ir dokumentus, būtinus elektrotechnikos gaminio atitikčiai įrodyti, pagrįstai pareikalauja</text:span><text:span text:style-name="T304">,</text:span><text:span text:style-name="T305"><text:s/>gamintojas, šiai institucijai suteikia popierine ar elektronine forma visą informaciją ir dokumentus, būtinus įrodyti, kad elektrotechnikos gaminys atitinka Reglamento reikalavimus, tos institucijos reikalaujama kalba, kuri turi būti aiški ir lengvai suprantama, taip pat šiai institucijai pageidaujant gamintojas privalo bendradarbiauti su ja dėl visų veiksmų, kurių imamasi siekiant pašalinti elektrotechnikos gaminio, kurį jis pateikė rinkai, keliamą pavojų.</text:span></text:p>
      <text:p text:style-name="P306"/>
      <text:p text:style-name="P307"><text:span text:style-name="T308">ANTRASIS</text:span><text:span text:style-name="T309"><text:s/>SKIRSNIS</text:span><text:span text:style-name="T310"><text:s/></text:span></text:p>
      <text:p text:style-name="P311"><text:span text:style-name="T312">ĮgaliotOJO atstovO PAREIGOS</text:span></text:p>
      <text:p text:style-name="P313"/>
      <text:p text:style-name="P314"><text:span text:style-name="T315">20</text:span><text:span text:style-name="T316">.</text:span><text:span text:style-name="T317"><text:tab/>Gamintojas rašytiniu įgaliojimu gali paskirti įgaliotąjį atstovą. Įgaliotasis atstovas negali būti įgaliojamas vykdyti Reglamento 9 punkte nustatytas pareigas ir pareigą rengti techninius dokumentus.</text:span></text:p>
      <text:p text:style-name="P318"><text:span text:style-name="T319">21</text:span><text:span text:style-name="T320">.</text:span><text:span text:style-name="T321"><text:tab/>Įgaliotasis atstovas atlieka gamintojo įgaliojime nustatytas užduotis. Įgaliojimu įgaliotajam atstovui leidžiama atlikti bent šiuos veiksmus:</text:span></text:p>
      <text:p text:style-name="P322"><text:span text:style-name="T323">21.1</text:span><text:span text:style-name="T324">.</text:span><text:span text:style-name="T325"><text:tab/>saugoti ES atitikties deklaraciją ir techninius dokumentus 10 metų po paskutinio elektrotechnikos gaminio modelio vieneto pateikimo rinkai, kad rinkos priežiūros institucija</text:span><text:span text:style-name="T326"><text:s/></text:span><text:span text:style-name="T327">galėtų jį patikrinti;</text:span></text:p>
      <text:p text:style-name="P328"><text:span text:style-name="T329">21.2</text:span><text:span text:style-name="T330">.</text:span><text:span text:style-name="T331"><text:tab/>rinkos priežiūros ar kompetentingos institucijos,<text:s/></text:span><text:span text:style-name="T332">teisės aktų nustatyta tvarka turinčios teisę gauti informaciją ir dokumentus, būtinus elektrotechnikos gaminio atitikčiai įrodyti,</text:span><text:span text:style-name="T333"><text:s/>prašymu</text:span><text:span text:style-name="T334"><text:s/>–</text:span><text:span text:style-name="T335"><text:s/></text:span><text:span text:style-name="T336">pateikti visą informaciją ir dokumentus, būtinus elektrotechnikos gaminio atitikčiai įrodyti;</text:span></text:p>
      <text:p text:style-name="P337"><text:span text:style-name="T338">21.3</text:span><text:span text:style-name="T339">.</text:span><text:span text:style-name="T340"><text:tab/>rinkos priežiūros ar kompetentingos institucijos prašymu<text:s/></text:span><text:span text:style-name="T341">–</text:span><text:span text:style-name="T342"><text:s/></text:span><text:span text:style-name="T343">bendradarbiauti su jomis dėl visų veiksmų, kurių imamasi siekiant pašalinti elektrotechnikos gaminių, dėl kurių įgaliotasis atstovas gavo įgaliojimus, keliamą pavojų.</text:span></text:p>
      <text:p text:style-name="P344"/>
      <text:p text:style-name="P345"><text:span text:style-name="T346">TREČIASIS</text:span><text:span text:style-name="T347"><text:s/>SKIRSNIS</text:span></text:p>
      <text:p text:style-name="P348"><text:span text:style-name="T349">ImportuotojO pareigos</text:span></text:p>
      <text:p text:style-name="P350"/>
      <text:p text:style-name="P351"><text:span text:style-name="T352">22</text:span><text:span text:style-name="T353">.</text:span><text:span text:style-name="T354"><text:tab/>Importuotojas privalo pateikti rinkai Reglamento reikalavimus atitinkančius elektrotechnikos gaminius.</text:span></text:p>
      <text:p text:style-name="P355"><text:span text:style-name="T356">23</text:span><text:span text:style-name="T357">.</text:span><text:span text:style-name="T358"><text:tab/>Prieš pateikdamas elektrotechnikos gaminius rinkai, importuotojas privalo užtikrinti, kad gamintojas būtų atlikęs atitikties įvertinimą, parengęs techninius dokumentus, taip pat, kad elektrotechnikos gaminys būtų pažymėtas CE ženklu ir prie jo būtų pridėti reikiami dokumentai ir kad gamintojas būtų įvykdęs Reglamento 15 ir 16 punktuose nustatytus reikalavimus.</text:span></text:p>
      <text:p text:style-name="P359"><text:span text:style-name="T360">24</text:span><text:span text:style-name="T361">.</text:span><text:span text:style-name="T362"><text:tab/>Importuotojas, manantis ar turintis pagrindo manyti, kad elektrotechnikos gaminys neatitinka Reglamento 5 punkte nurodytų ir Reglamento 1 priede nustatytų saugos reikalavimų, neteikia elektrotechnikos gaminio rinkai tol, kol nėra užtikrinama jo atitiktis. Jei elektrotechnikos gaminys kelia pavojų, importuotojas apie tai praneša gamintojui, rinkos priežiūros institucijai ir kompetentingai institucijai.</text:span></text:p>
      <text:p text:style-name="P363"><text:span text:style-name="T364">25</text:span><text:span text:style-name="T365">.</text:span><text:span text:style-name="T366"><text:tab/>Importuotojas ant elektrotechnikos gaminio arba, jeigu to neįmanoma padaryti, – ant elektrotechnikos gaminio pakuotės arba prie elektrotechnikos gaminio pridedamame dokumente privalo nurodyti savo pavadinimą<text:s/></text:span><text:span text:style-name="T367">(jei importuotojas fizinis asmuo – vardą, pavardę)</text:span><text:span text:style-name="T368">, registruotą prekės pavadinimą arba registruotą prekės ženklą ir vieną pašto adresą, kuriuo su juo galima susisiekti. Kontaktiniai duomenys turi būti pateikiami Lietuvos Respublikos valstybine kalba, kai elektrotechnikos gaminys pateikiamas ar tiekiamas Lietuvos Respublikos rinkai, arba kita ES valstybės narės nustatyta kalba ar kalbomis, kai elektrotechnikos gaminys pateikiamas ar tiekiamas kitų ES valstybių narių rinkai, šie duomenys turi būti aiškūs ir lengvai suprantami.</text:span></text:p>
      <text:p text:style-name="P369"><text:span text:style-name="T370">26</text:span><text:span text:style-name="T371">.</text:span><text:span text:style-name="T372"><text:tab/>Importuotojas privalo užtikrinti, kad prie elektrotechnikos gaminio būtų pridėtos Lietuvos Respublikos valstybine kalba, kai elektrotechnikos gaminys pateikiamas Lietuvos Respublikos rinkai, arba kitos ES valstybės narės, kurios rinkai pateikiamas elektrotechnikos gaminys, nustatyta kalba ar kalbomis parengtos instrukcijos ir saugos informacija.</text:span></text:p>
      <text:p text:style-name="P373"><text:span text:style-name="T374">27</text:span><text:span text:style-name="T375">.</text:span><text:span text:style-name="T376"><text:tab/>Kai atsakomybė už elektrotechnikos gaminį tenka importuotojui, jis privalo užtikrinti, kad elektrotechnikos gaminio laikymo ir transportavimo sąlygos nepakenktų jo atitikčiai Reglamento 5 punkte nurodytiems ir Reglamento 1 priede nustatytiems saugos reikalavimams.</text:span></text:p>
      <text:p text:style-name="P377"><text:span text:style-name="T378">28</text:span><text:span text:style-name="T379">.</text:span><text:span text:style-name="T380"><text:tab/></text:span><text:span text:style-name="T381">Jeigu<text:s/></text:span><text:span text:style-name="T382">elektrotechnikos gaminio</text:span><text:span text:style-name="T383"><text:s/>veikimo specifika to reikalauja,</text:span><text:span text:style-name="T384"><text:s/>importuotojas, siekdamas apsaugoti vartotojų sveikatą ir užtikrinti jų saugą, tiria rinkai tiekiamų elektrotechnikos gaminių pavyzdžius, nagrinėja ir, jei būtina, registruoja skundus ir informaciją apie reikalavimų neatitinkančius ir atšauktus elektrotechnikos gaminius, taip pat informuoja platintojus apie tokią stebėseną.</text:span></text:p>
      <text:p text:style-name="P385"><text:span text:style-name="T386">29</text:span><text:span text:style-name="T387">.</text:span><text:span text:style-name="T388"><text:tab/>Importuotojas, manantis arba turintis pagrindo manyti, kad jo rinkai pateiktas elektrotechnikos gaminys neatitinka Reglamento reikalavimų, nedelsdamas privalo imtis taisomųjų priemonių, kad būtų užtikrinta to elektrotechnikos gaminio atitiktis, jį pašalinti arba atšaukti, jei tai tikslinga. Jei elektrotechnikos gaminys kelia pavojų, importuotojas nedelsdamas<text:s/></text:span><text:soft-page-break/><text:span text:style-name="T389">apie tai praneša rinkos priežiūros ir kompetentingoms institucijoms, pateikdami išsamią informaciją, visų pirma apie neatitiktį ir apie visas taisomąsias priemones, kurių buvo imtasi.</text:span></text:p>
      <text:p text:style-name="P390"><text:span text:style-name="T391">30</text:span><text:span text:style-name="T392">.</text:span><text:span text:style-name="T393"><text:tab/>Importuotojas ES atitikties deklaracijos kopiją saugo 10 metų po elektrotechnikos gaminio modelio pateikimo rinkai dienos, kad rinkos priežiūros institucija galėtų ją patikrinti. Importuotojas taip pat užtikrina, kad šios institucijos prašymu jai būti pateikti techniniai dokumentai.</text:span></text:p>
      <text:p text:style-name="P394"><text:span text:style-name="T395">31</text:span><text:span text:style-name="T396">.</text:span><text:span text:style-name="T397"><text:tab/>Jeigu rinkos priežiūros ar kompetentinga institucija, teisės aktų nustatyta tvarka turinti teisę gauti informaciją ir dokumentus, būtinus elektrotechnikos gaminio atitikčiai įrodyti, pateikia pagrįstą prašymą, importuotojas privalo šiai institucijai pateikti popierine ar elektronine forma visą informaciją ir dokumentus, būtinus įrodyti, kad elektrotechnikos gaminys atitinka Reglamento reikalavimus, tos institucijos reikalaujama kalba, kuri turi būti aiški ir lengvai suprantama, taip pat šiai institucijai pageidaujant importuotojas privalo bendradarbiauti su ja dėl visų veiksmų, kurių imamasi siekiant pašalinti elektrotechnikos gaminio, kurį jis pateikė rinkai, keliamą pavojų.</text:span></text:p>
      <text:p text:style-name="P398"/>
      <text:p text:style-name="P399"><text:span text:style-name="T400">KETVIRTASIS</text:span><text:span text:style-name="T401"><text:s/>SKIRSNIS</text:span><text:span text:style-name="T402"><text:s/></text:span></text:p>
      <text:p text:style-name="P403"><text:span text:style-name="T404">PlatintojO pareigos</text:span></text:p>
      <text:p text:style-name="P405"/>
      <text:p text:style-name="P406"><text:span text:style-name="T407">32</text:span><text:span text:style-name="T408">.</text:span><text:span text:style-name="T409"><text:tab/>Tiekdamas rinkai</text:span><text:span text:style-name="T410"><text:s/></text:span><text:span text:style-name="T411">elektrotechnikos gaminius, platintojas veikia laikydamasis Reglamento reikalavimų.</text:span></text:p>
      <text:p text:style-name="P412"><text:span text:style-name="T413">33</text:span><text:span text:style-name="T414">.</text:span><text:span text:style-name="T415"><text:tab/>Prieš tiekdamas elektrotechnikos gaminį rinkai, platintojas privalo patikrinti, ar elektrotechnikos gaminys yra pažymėtas CE ženklu, ar prie jo pridėti reikalaujami dokumentai, taip pat Lietuvos Respublikos valstybine kalba, kai elektrotechnikos gaminys tiekiamas Lietuvos Respublikos rinkai, arba<text:s/></text:span><text:span text:style-name="T416">kitos<text:s/></text:span><text:span text:style-name="T417">ES valstybės narės, kurios rinkai tiekiamas</text:span><text:span text:style-name="T418"><text:s/></text:span><text:span text:style-name="T419">elektrotechnikos gaminys, nustatyta kalba ar kalbomis parengtos instrukcijos ir saugos informacija, bei ar gamintojas ir importuotojas įvykdė atitinkamai šio Reglamento 15, 16 ir 25 punktuose nustatytus reikalavimus.</text:span></text:p>
      <text:p text:style-name="P420"><text:span text:style-name="T421">34</text:span><text:span text:style-name="T422">.</text:span><text:span text:style-name="T423"><text:tab/>Platintojas, manantis ar turintis pagrindo manyti, kad elektrotechnikos gaminys neatitinka Reglamento 5 punkte ir Reglamento 1 priede nustatytų saugos reikalavimų, netiekia elektrotechnikos gaminio rinkai tol, kol nėra užtikrinama jo atitiktis. Jei elektrotechnikos gaminys kelia pavojų, platintojas apie tai praneša gamintojui ar importuotojui ir rinkos priežiūros institucijai.</text:span></text:p>
      <text:p text:style-name="P424"><text:span text:style-name="T425">35</text:span><text:span text:style-name="T426">.</text:span><text:span text:style-name="T427"><text:tab/>Kai atsakomybė už elektrotechnikos gaminį tenka platintojui, jis privalo užtikrinti, kad jo laikymo ir transportavimo sąlygos nepakenktų jo atitikčiai Reglamento 5 punkte nurodytiems ir Reglamento 1 priede nustatytiems saugos reikalavimams.</text:span></text:p>
      <text:p text:style-name="P428"><text:span text:style-name="T429">36</text:span><text:span text:style-name="T430">.</text:span><text:span text:style-name="T431"><text:tab/>Platintojas, manantis arba turintis pagrindo manyti, kad jo rinkai patiektas elektrotechnikos gaminys neatitinka Reglamento reikalavimų, privalo pasirūpinti, kad būtų imtasi būtinų taisomųjų priemonių to elektrotechnikos gaminio atitikčiai užtikrinti, jį pašalinti arba atšaukti, jei tai tikslinga. Jei elektrotechnikos gaminys kelia pavojų, platintojas nedelsdamas apie tai praneša rinkos priežiūros ir kompetentingai institucijai, pateikdamas išsamią informaciją, visų pirma apie neatitiktį ir apie visas taisomąsias priemones, kurių buvo imtasi.</text:span></text:p>
      <text:p text:style-name="P432"><text:span text:style-name="T433">37</text:span><text:span text:style-name="T434">.</text:span><text:span text:style-name="T435"><text:tab/>Jei rinkos priežiūros ar kompetentinga institucija,<text:s/></text:span><text:span text:style-name="T436">teisės aktų nustatyta tvarka turinti teisę gauti informaciją ir dokumentus, būtinus elektrotechnikos gaminio atitikčiai įrodyti, pagrįstai pareikalauja</text:span><text:span text:style-name="T437">,</text:span><text:span text:style-name="T438"><text:s/>platintojas privalo šiai institucijai pateikti popierine ar elektronine forma visą informaciją ir dokumentus, būtinus įrodyti, kad elektrotechnikos gaminys atitinka Reglamento reikalavimus,<text:s/></text:span><text:span text:style-name="T439">tos institucijos reikalaujama kalba, kuri turi būti aiški ir lengvai suprantama, taip pat š</text:span><text:span text:style-name="T440">iai institucijai pageidaujant platintojas privalo bendradarbiauti su ja dėl visų veiksmų, kurių imamasi siekiant pašalinti elektrotechnikos gaminio, kurį jis tiekė rinkai, keliamą pavojų.</text:span></text:p>
      <text:p text:style-name="P441"/>
      <text:p text:style-name="Normal"/>
      <text:p text:style-name="P442"><text:span text:style-name="T443">PENKTASIS</text:span><text:span text:style-name="T444"><text:s/>SKIRSNIS<text:s/></text:span></text:p>
      <text:p text:style-name="P445"><text:span text:style-name="T446">Atvejai, kai importuotojui ir platintojui tenka gamintojo pareigos</text:span></text:p>
      <text:p text:style-name="P447"/>
      <text:p text:style-name="P448"><text:span text:style-name="T449">38</text:span><text:span text:style-name="T450">.</text:span><text:span text:style-name="T451"><text:tab/>Taikant Reglamentą, importuotojas arba platintojas laikomas gamintoju ir įgyja Reglamento 9–19 punktuose nustatytas gamintojo pareigas, jei jis elektrotechnikos gaminius rinkai pateikia savo vardu ar naudodamas savo prekės ženklą arba taip pakeičia rinkai jau pateiktą elektrotechnikos gaminį, kad gali pasikeisti jo atitiktis Reglamente nustatytiems reikalavimams.</text:span></text:p>
      <text:p text:style-name="P452"/>
      <text:p text:style-name="P453"><text:span text:style-name="T454">ŠEŠTASIS</text:span><text:span text:style-name="T455"><text:s/>SKIRSNIS<text:s/></text:span></text:p>
      <text:p text:style-name="P456"><text:span text:style-name="T457">Ekonominės veiklos vykdytojų identifikavimas</text:span></text:p>
      <text:p text:style-name="P458"/>
      <text:p text:style-name="P459"><text:span text:style-name="T460">39</text:span><text:span text:style-name="T461">.</text:span><text:span text:style-name="T462"><text:tab/></text:span>Rinkos priežiūros institucijos<text:s/><text:span text:style-name="T463">prašymu ekonominės veiklos vykdytojai turi nurodyti:</text:span></text:p>
      <text:p text:style-name="P464"><text:span text:style-name="T465">39.1</text:span><text:span text:style-name="T466">.</text:span><text:span text:style-name="T467"><text:tab/>kiekvieną ekonominės veiklos vykdytoją, kuris jiems pateikė elektrotechnikos gaminį;</text:span></text:p>
      <text:p text:style-name="P468"><text:span text:style-name="T469">39.2</text:span><text:span text:style-name="T470">.</text:span><text:span text:style-name="T471"><text:tab/>kiekvieną ekonominės veiklos vykdytoją, kuriam jie pateikė elektrotechnikos gaminį.</text:span></text:p>
      <text:p text:style-name="P472"><text:span text:style-name="T473">40</text:span><text:span text:style-name="T474">.</text:span><text:span text:style-name="T475"><text:tab/>Ekonominės veiklos vykdytojai šio Reglamento 39 punkte nurodytą informaciją turi gebėti pateikti 10 metų po to, kai jiems buvo pateiktas elektrotechnikos gaminys, ir 10 metų po to, kai jie pateikė elektrotechnikos gaminį.</text:span></text:p>
      <text:p text:style-name="P476"/>
      <text:p text:style-name="P477"><text:span text:style-name="T478">IV</text:span><text:span text:style-name="T479"><text:s/>SKYRIUS<text:s/></text:span></text:p>
      <text:p text:style-name="P480"><text:span text:style-name="T481">elektrotechnikos gaminių</text:span><text:span text:style-name="T482"><text:s/>ATITIKTIS</text:span></text:p>
      <text:p text:style-name="P483"/>
      <text:p text:style-name="P484"><text:span text:style-name="T485">PIRMASIS</text:span><text:span text:style-name="T486"><text:s/>SKIRSNIS</text:span></text:p>
      <text:p text:style-name="P487"><text:span text:style-name="T488">Atitikties standartams prezumpcija</text:span></text:p>
      <text:p text:style-name="P489"/>
      <text:p text:style-name="P490"><text:span text:style-name="T491">41</text:span><text:span text:style-name="T492">.</text:span><text:span text:style-name="T493"><text:tab/>Jei elektrotechnikos gaminiai atitinka darniuosius standartus arba tam tikras jų dalis, kurių nuorodos buvo paskelbtos<text:s/></text:span><text:span text:style-name="T494">Europos Sąjungos oficialiajame leidinyje</text:span><text:span text:style-name="T495"><text:s/></text:span><text:span text:style-name="T496">(</text:span><text:span text:style-name="T497">Official Journal of the European Communities)</text:span><text:span text:style-name="T498">, laikoma, kad jie atitinka Reglamento 5 punkte nurodytus ir Reglamento 1 priede nustatytus saugos reikalavimus, kuriuos apima tie standartai ar jų dalys.</text:span></text:p>
      <text:p text:style-name="P499"><text:span text:style-name="T500">42</text:span><text:span text:style-name="T501">.</text:span><text:span text:style-name="T502"><text:tab/>Nesant darniųjų standartų, elektrotechnikos gaminiai, atitinkantys Tarptautinės elektrotechnikos komisijos (IEC) nustatytų tarptautinių standartų saugos nuostatas, tiekimo rinkai ir laisvo judėjimo tikslais, laikomi atitinkantys Reglamento 5 punkte nurodytus ir Reglamento 1 priede nustatytus saugos reikalavimus.</text:span></text:p>
      <text:p text:style-name="P503"><text:span text:style-name="T504">43</text:span><text:span text:style-name="T505">.</text:span><text:span text:style-name="T506"><text:tab/>Europos Komisijai pranešus apie Tarptautinės elektrotechnikos komisijos (IEC) nustatytų tarptautinių standartų saugos nuostatas, Ūkio ministerija per tris mėnesius gali pateikti Europos Komisijai prieštaravimus saugos nuostatoms, nurodydama saugos priežastis, dėl kurių šios nuostatos neturėtų būti pripažintos.</text:span></text:p>
      <text:p text:style-name="P507"><text:span text:style-name="T508">44</text:span><text:span text:style-name="T509">.</text:span><text:span text:style-name="T510"><text:tab/>Nesant darniųjų standartų ir Reglamento 42 punkte nurodytų tarptautinių standartų, elektrotechnikos gaminiai, pagaminti pagal nacionalinių standartų saugos nuostatas, užtikrinančias Reglamente nurodytam elektrotechnikos gaminių saugos lygiui lygiavertį saugos lygį, tiekimo rinkai ir laisvo judėjimo tikslais laikomi atitinkančiais Reglamento 5 punkte nurodytus ir Reglamento 1 priede nustatytus saugos reikalavimus.</text:span></text:p>
      <text:p text:style-name="P511"/>
      <text:p text:style-name="P512"><text:span text:style-name="T513">ANTRASIS</text:span><text:span text:style-name="T514"><text:s/>SKIRSNIS</text:span><text:span text:style-name="T515"><text:s/></text:span></text:p>
      <text:p text:style-name="P516"><text:span text:style-name="T517">ES atitikties deklaracija</text:span></text:p>
      <text:p text:style-name="P518"/>
      <text:p text:style-name="P519"><text:span text:style-name="T520">45</text:span><text:span text:style-name="T521">.</text:span><text:span text:style-name="T522"><text:tab/>ES atitikties deklaracijoje nurodoma, kad įrodyta, jog yra įvykdyti Reglamento 5 punkte nurodyti ir Reglamento 1 priede nustatyti saugos reikalavimai.</text:span></text:p>
      <text:p text:style-name="P523"><text:span text:style-name="T524">46</text:span><text:span text:style-name="T525">.</text:span><text:span text:style-name="T526"><text:tab/>ES atitikties deklaracija turi būti parengta pagal Reglamento 3 priede pateiktą ES atitikties deklaracijos formos pavyzdį, joje turi būti pateikiama Reglamento 2 priede nurodyta informacija, kuri turi būti nuolat atnaujinama. ES atitikties deklaracija turi būti parengta ar išversta į Lietuvos Respublikos valstybinę kalbą arba kitos Europos Sąjungos valstybės narės, kurios rinkai pateikiamas elektrotechnikos gaminys, kalbą ar kitas kalbas, kurias nurodo ši valstybė.</text:span></text:p>
      <text:p text:style-name="P527"><text:span text:style-name="T528">47</text:span><text:span text:style-name="T529">.</text:span><text:span text:style-name="T530"><text:tab/>Jeigu elektrotechnikos gaminiui taikomi keli ES teisės aktai, pagal kuriuos turi būti parengta ES atitikties deklaracija, parengiama bendra ES atitikties deklaracija. Tokioje deklaracijoje nurodomi visi susiję ES teisės aktai ir jų paskelbimo nuorodos.</text:span></text:p>
      <text:p text:style-name="P531"><text:span text:style-name="T532">48</text:span><text:span text:style-name="T533">.</text:span><text:span text:style-name="T534"><text:tab/>Parengdamas ES atitikties deklaraciją, gamintojas prisiima atsakomybę dėl elektrotechnikos gaminio atitikties Reglamente nustatytiems reikalavimams.</text:span></text:p>
      <text:p text:style-name="P535"/>
      <text:p text:style-name="P536"><text:span text:style-name="T537">TREČIASIS</text:span><text:span text:style-name="T538"><text:s/>SKIRSNIS</text:span></text:p>
      <text:p text:style-name="P539"><text:span text:style-name="T540">Žymėjimo CE ženklu taisyklės ir sąlygos</text:span></text:p>
      <text:p text:style-name="P541"/>
      <text:p text:style-name="P542"><text:span text:style-name="T543">49</text:span><text:span text:style-name="T544">.</text:span><text:span text:style-name="T545"><text:tab/>Žymėjimui CE ženklu taikomi bendrieji principai, nurodyti 2008 m. liepos 9 d. Europos Parlamento ir Tarybos reglamento (EB) Nr. 765/2008, nustatančio su gaminių prekyba susijusius akreditavimo ir rinkos priežiūros reikalavimus ir panaikinančio Reglamentą (EEB) Nr. 339/93 (OL 2008 L 218, p. 30) (toliau – Reglamentas (EB) Nr. 765/2008) 30 straipsnyje.</text:span></text:p>
      <text:p text:style-name="P546"><text:span text:style-name="T547">50</text:span><text:span text:style-name="T548">.</text:span><text:span text:style-name="T549"><text:tab/>Elektrotechnikos gaminys arba jo duomenų lentelė žymimi CE ženklu taip, kad šis ženklas būtų matomas, įskaitomas ir neištrinamas. Jeigu taip žymėti neįmanoma arba negalima dėl elektrotechnikos gaminio pobūdžio, CE ženklu žymima elektrotechnikos gaminio pakuotė ir lydimieji dokumentai.</text:span></text:p>
      <text:p text:style-name="P550"><text:span text:style-name="T551">51</text:span><text:span text:style-name="T552">.</text:span><text:span text:style-name="T553"><text:tab/>Elektrotechnikos gaminys turi būti paženklinamas CE ženklu prieš pateikiant jį rinkai.</text:span></text:p>
      <text:p text:style-name="P554"/>
      <text:p text:style-name="P555"><text:span text:style-name="T556">V</text:span><text:span text:style-name="T557"><text:s/>SKYRIUS<text:s/></text:span></text:p>
      <text:p text:style-name="P558"><text:span text:style-name="T559">E</text:span><text:span text:style-name="T560">S RINKOS PRIEŽIŪRA,<text:s/></text:span><text:span text:style-name="T561">elektrotechnikos gaminių</text:span><text:span text:style-name="T562">, PATENKANČIŲ Į<text:s/></text:span><text:span text:style-name="T563">E</text:span><text:span text:style-name="T564">S RINKĄ KONTROLĖ IR ES APSAUGOS PROCEDŪRA</text:span></text:p>
      <text:p text:style-name="P565"/>
      <text:p text:style-name="P566"><text:span text:style-name="T567">PIRMASIS</text:span><text:span text:style-name="T568"><text:s/>SKIRSNIS</text:span></text:p>
      <text:p text:style-name="P569"><text:span text:style-name="T570">E</text:span><text:span text:style-name="T571">S<text:s/></text:span><text:span text:style-name="T572">rinkos priežiūra</text:span></text:p>
      <text:p text:style-name="P573"/>
      <text:p text:style-name="P574"><text:span text:style-name="T575">52</text:span><text:span text:style-name="T576">.</text:span><text:span text:style-name="T577"><text:tab/>Be Reglamente nustatytų elektrotechnikos gaminių rinkos priežiūros reikalavimų, taip pat taikomi Reglamento (EB) Nr. 765/2008 15 straipsnio 3 dalies ir 16–29 straipsnių reikalavimai.</text:span></text:p>
      <text:p text:style-name="P578"/>
      <text:p text:style-name="P579"><text:span text:style-name="T580">ANTRASIS</text:span><text:span text:style-name="T581"><text:s/>SKIRSNIS</text:span><text:span text:style-name="T582"><text:s/></text:span></text:p>
      <text:p text:style-name="P583"><text:span text:style-name="T584">NACIONALINIU LYGMENIU pavojų keliančių elektrotechnikos gaminių</text:span><text:span text:style-name="T585"><text:s/></text:span><text:span text:style-name="T586">atveju taikoma procedūra</text:span></text:p>
      <text:p text:style-name="P587"/>
      <text:p text:style-name="P588"><text:span text:style-name="T589">53</text:span><text:span text:style-name="T590">.</text:span><text:span text:style-name="T591"><text:tab/>Lietuvos Respublikos rinkos priežiūros institucija,</text:span><text:span text:style-name="T592"><text:s/>turinti pakankamai priežasčių manyti</text:span><text:span text:style-name="T593">, kad elektrotechnikos gaminys kelia pavojų žmonių ar naminių gyvūnų sveikatai ar saugai arba nuosavybei, atlieka su atitinkamu elektrotechnikos gaminio susijusį įvertinimą, apimantį visus atitinkamus Reglamente nustatytus reikalavimus. Atitinkami ekonominės veiklos vykdytojai prireikus tuo tikslu bendradarbiauja su Lietuvos Respublikos rinkos priežiūros institucija.</text:span></text:p>
      <text:p text:style-name="P594"><text:span text:style-name="T595">54</text:span><text:span text:style-name="T596">.</text:span><text:span text:style-name="T597"><text:tab/>Jeigu, atlikdama Reglamento 53 punkte nurodytą įvertinimą, Lietuvos Respublikos rinkos priežiūros institucija nustato, kad elektrotechnikos gaminys neatitinka Reglamente nustatytų reikalavimų, ji nedelsdama reikalauja, kad susijęs ekonominės veiklos vykdytojas imtųsi visų reikiamų taisomųjų veiksmų, kad užtikrintų elektrotechnikos gaminio atitiktį tiems reikalavimams, pašalintų elektrotechnikos gaminį iš rinkos arba jį atšauktų per pagrįstą laikotarpį, kurį Lietuvos Respublikos rinkos priežiūros institucija nustato atsižvelgdama į<text:s/></text:span><text:soft-page-break/><text:span text:style-name="T598">elektrotechnikos gaminio keliamą pavojaus pobūdį. Lietuvos Respublikos rinkos priežiūros institucija, taikydama poveikio priemones, vadovaujasi Reglamento (EB) Nr. 765/2008 21 straipsniu.</text:span></text:p>
      <text:p text:style-name="P599"><text:span text:style-name="T600">55</text:span><text:span text:style-name="T601">.</text:span><text:span text:style-name="T602"><text:tab/>Kai Lietuvos Respublikos rinkos priežiūros institucija mano, kad neatitiktis neapsiriboja Lietuvos Respublikos teritorija, apie įvertinimo rezultatus ir veiksmus, kurių jos reikalavimu turi imtis ekonominės veiklos vykdytojas, Lietuvos Respublikos rinkos priežiūros institucija informuoja Europos Komisiją ir kitas ES valstybes nares.</text:span></text:p>
      <text:p text:style-name="P603"><text:span text:style-name="T604">56</text:span><text:span text:style-name="T605">.</text:span><text:span text:style-name="T606"><text:tab/>Ekonominės veiklos vykdytojas užtikrina, kad visų reikiamų taisomųjų veiksmų būtų imtasi visų susijusių elektrotechnikos gaminių, kuriuos jis tiekė rinkai visoje ES, atžvilgiu.</text:span></text:p>
      <text:p text:style-name="P607"><text:span text:style-name="T608">57</text:span><text:span text:style-name="T609">.</text:span><text:span text:style-name="T610"><text:tab/>Kai per Reglamento 54 punkte nurodytą laikotarpį atitinkamas ekonominės veiklos vykdytojas nesiima reikiamų taisomųjų veiksmų, Lietuvos Respublikos rinkos priežiūros institucija,<text:s/></text:span><text:span text:style-name="T611">vadovaudamasi Lietuvos Respublikos teisės aktų nustatyta tvarka,<text:s/></text:span><text:span text:style-name="T612">imasi visų tinkamų laikinųjų priemonių, kad būtų uždraustas arba apribotas elektrotechnikos gaminio tiekimas rinkai, kad elektrotechnikos gaminys būtų pašalintas iš rinkos arba atšauktas. Lietuvos Respublikos rinkos priežiūros institucija apie priimtas priemones nedelsdama informuoja Europos Komisiją ir kitas ES valstybes nares.</text:span></text:p>
      <text:p text:style-name="P613"><text:span text:style-name="T614">58</text:span><text:span text:style-name="T615">.</text:span><text:span text:style-name="T616"><text:tab/>Lietuvos Respublikos rinkos priežiūros institucija, pateikdama Reglamento 57 punkte nurodytą pranešimą, jame nurodo reikalavimų neatitinkančio elektrotechnikos gaminio identifikavimo duomenis, elektrotechnikos gaminio kilmę, tariamos neatitikties pobūdį ir susijusią riziką, taikomų nacionalinių priemonių pobūdį ir trukmę, taip pat atitinkamo ekonominės veiklos vykdytojo pateiktus argumentus, taip pat ar neatitiktis priskirtina vienai iš šių priežasčių:</text:span></text:p>
      <text:p text:style-name="P617"><text:span text:style-name="T618">58.1</text:span><text:span text:style-name="T619">.</text:span><text:span text:style-name="T620"><text:tab/>Reglamento 1 priede nustatytų saugos reikalavimų, susijusių su žmonių ar naminių gyvūnų sveikata ar sauga ir nuosavybe;</text:span></text:p>
      <text:p text:style-name="P621"><text:span text:style-name="T622">58.2</text:span><text:span text:style-name="T623">.</text:span><text:span text:style-name="T624"><text:tab/>nurodyti darnieji, tarptautiniai ar nacionaliniai standartai, kuriais vadovaujantis daryta atitikties prielaida, turi trūkumų.</text:span></text:p>
      <text:p text:style-name="P625"><text:span text:style-name="T626">59</text:span><text:span text:style-name="T627">.</text:span><text:span text:style-name="T628"><text:tab/></text:span><text:span text:style-name="T629">Jeigu procedūrą, nurodytą Reglamento 53–58 punktuose, inicijavo kita ES v</text:span><text:span text:style-name="T630">alstybė narė,<text:s/></text:span><text:span text:style-name="T631">Lietuvos Respublikos<text:s/></text:span><text:span text:style-name="T632">rinkos priežiūros institucija<text:s/></text:span><text:span text:style-name="T633">informuoja<text:s/></text:span><text:span text:style-name="T634">Europos Komisiją ir kitas ES valstybes nares apie visas priemones, kurių ji ėmėsi, ir pateikia visą turimą papildomą informaciją, susijusią su atitinkamo elektrotechnikos gaminio neatitiktimi, ir, jeigu nesutinka su priimta nacionaline priemone, – pateikia prieštaravimus.</text:span></text:p>
      <text:p text:style-name="P635"><text:span text:style-name="T636">60</text:span><text:span text:style-name="T637">.</text:span><text:span text:style-name="T638"><text:tab/>Jeigu per tris mėnesius po Reglamento 57–58 punktuose nurodytos informacijos gavimo dienos nei ES valstybės narės, nei Europos Komisija nepateikia prieštaravimų dėl Lietuvos Respublikos rinkos priežiūros institucijos taikomos laikinosios priemonės, priemonė laikoma pagrįsta.</text:span></text:p>
      <text:p text:style-name="P639"><text:span text:style-name="T640">Tokio elektrotechnikos gaminio atžvilgiu taikomos teisės aktuose nustatytos rinkos ribojimo priemonės ir apie jų taikymą yra pranešama Europos Komisijai.</text:span></text:p>
      <text:p text:style-name="P641"><text:span text:style-name="T642">61</text:span><text:span text:style-name="T643">.</text:span><text:span text:style-name="T644"><text:tab/>Jei kurios nors ES valstybės narės nacionalinė priemonė laikoma pagrįsta, Lietuvos Respublikos rinkos priežiūros institucija imasi priemonių, būtinų užtikrinti, kad reikalavimų neatitinkantis elektrotechnikos gaminys būtų pašalintas iš rinkos, ir praneša apie tai Europos Komisijai.<text:s/></text:span></text:p>
      <text:p text:style-name="P645"><text:span text:style-name="T646">62</text:span><text:span text:style-name="T647">.</text:span><text:span text:style-name="T648"><text:tab/>Jei, užbaigus Reglamento 56–57 punktuose nustatytą procedūrą, priemonė, kurios ėmėsi Lietuvos Respublikos rinkos priežiūros institucija, pripažįstama nepagrįsta, ji priimtą priemonę atšaukia.</text:span></text:p>
      <text:p text:style-name="P649"/>
      <text:p text:style-name="P650"><text:span text:style-name="T651">TREČIASIS</text:span><text:span text:style-name="T652"><text:s/>SKIRSNIS</text:span></text:p>
      <text:p text:style-name="P653"><text:span text:style-name="T654">Reikalavimus atitinkantys gaminiai, kurie kelia pavojų.<text:s/></text:span><text:span text:style-name="T655">E</text:span><text:span text:style-name="T656">S APSAUGOS PROCEDŪRA</text:span></text:p>
      <text:p text:style-name="P657"/>
      <text:p text:style-name="P658"><text:span text:style-name="T659">63</text:span><text:span text:style-name="T660">.</text:span><text:span text:style-name="T661"><text:tab/>Jeigu Lietuvos Respublikos rinkos priežiūros institucija, pagal Reglamento 53 ir 54 punktus atlikusi įvertinimą, nustato, kad elektrotechnikos gaminys, net ir atitinkantis Reglamento reikalavimus, kelia pavojų asmenų ar naminių gyvūnų sveikatai ar saugai arba nuosavybės apsaugai, reikalauja, kad atitinkamas ekonominės veiklos vykdytojas imtųsi visų reikiamų<text:s/></text:span><text:soft-page-break/><text:span text:style-name="T662">priemonių, kad užtikrintų, jog, pateikus elektrotechnikos gaminį į rinką, jis nebekels pavojaus, kad pašalintų <text:s/>elektrotechnikos gaminį iš rinkos arba kad jį susigrąžintų per pagrįstą laikotarpį, kurį Lietuvos Respublikos rinkos priežiūros institucija nustato atsižvelgiant į elektrotechnikos gaminio pavojaus pobūdį.</text:span></text:p>
      <text:p text:style-name="P663"><text:span text:style-name="T664">64</text:span><text:span text:style-name="T665">.</text:span><text:span text:style-name="T666"><text:tab/>Ekonominės veiklos vykdytojas privalo užtikrinti, kad<text:s/></text:span><text:span text:style-name="T667">tinkamų priemonių būtų imtasi visų susijusių</text:span><text:span text:style-name="T668"><text:s/>elektrotechnikos gaminių</text:span><text:span text:style-name="T669">, kuriuos jis tiekė rinkai visoje ES, atžvilgiu.</text:span></text:p>
      <text:p text:style-name="P670"><text:span text:style-name="T671">65</text:span><text:span text:style-name="T672">.</text:span><text:span text:style-name="T673"><text:tab/>Lietuvos Respublikos rinkos priežiūros institucija,</text:span><text:span text:style-name="T674"><text:s/>nustačiusi, kad Reglamento reikalavimus atitinkantis<text:s/></text:span><text:span text:style-name="T675">elektrotechnikos gaminys<text:s/></text:span><text:span text:style-name="T676">kelia pavojų,</text:span><text:span text:style-name="T677"><text:s/>nedelsdama apie tai informuoja Europos Komisiją ir kitas ES valstybes nares, pateikdama informaciją, reikalingą, kad būtų nustatytas atitinkamas elektrotechnikos gaminys, elektrotechnikos gaminio kilmė ir tiekimo grandinė, keliamo pavojaus pobūdis bei nacionaliniu lygmeniu taikomų priemonių pobūdis ir trukmė.</text:span></text:p>
      <text:p text:style-name="P678"/>
      <text:p text:style-name="P679"><text:span text:style-name="T680">KETVIRTASIS</text:span><text:span text:style-name="T681"><text:s/>SKIRSNIS</text:span></text:p>
      <text:p text:style-name="P682"><text:span text:style-name="T683">Oficiali neatitiktis</text:span></text:p>
      <text:p text:style-name="P684"/>
      <text:p text:style-name="P685"><text:span text:style-name="T686">66</text:span><text:span text:style-name="T687">.</text:span><text:span text:style-name="T688"><text:tab/>Nepažeisdama Reglamento 53–60 punktų nuostatų, Lietuvos Respublikos<text:s/></text:span><text:span text:style-name="T689">rinkos priežiūros institucija, nustačiusi vieną iš toliau nurodytų faktų,<text:s/></text:span><text:span text:style-name="T690">reikalauja, kad atitinkamas ekonominės veiklos vykdytojas per jos nurodytą terminą pašalintų šią neatitiktį:</text:span></text:p>
      <text:p text:style-name="P691"><text:span text:style-name="T692">66.1</text:span><text:span text:style-name="T693">.</text:span><text:span text:style-name="T694"><text:tab/>elektrotechnikos gaminys CE ženklu pažymėtas pažeidžiant Reglamento (EB) Nr.  765/2008 30 straipsnį arba Reglamento 50–51 punktus;</text:span></text:p>
      <text:p text:style-name="P695"><text:span text:style-name="T696">66.2</text:span><text:span text:style-name="T697">.</text:span><text:span text:style-name="T698"><text:tab/>prie elektrotechnikos gaminio nepritvirtintas CE ženklas;</text:span></text:p>
      <text:p text:style-name="P699"><text:span text:style-name="T700">66.3</text:span><text:span text:style-name="T701">.</text:span><text:span text:style-name="T702"><text:tab/>neparengta ES atitikties deklaracija arba ji parengta neteisingai;</text:span></text:p>
      <text:p text:style-name="P703"><text:span text:style-name="T704">66.4</text:span><text:span text:style-name="T705">.</text:span><text:span text:style-name="T706"><text:tab/>prie elektrotechnikos gaminio nėra pridėti techniniai dokumentais arba pridėti <text:s/>ne visi techniniai dokumentai;</text:span></text:p>
      <text:p text:style-name="P707"><text:span text:style-name="T708">66.5</text:span><text:span text:style-name="T709">.</text:span><text:span text:style-name="T710"><text:tab/>nepateikta Reglamento 16 arba 25 punkte nurodyta informacija, pateikta informacija neteisinga ar neišsami;</text:span></text:p>
      <text:p text:style-name="P711"><text:span text:style-name="T712">66.6</text:span><text:span text:style-name="T713">.</text:span><text:span text:style-name="T714"><text:tab/>neįvykdytas bet kuris kitas šio Reglamento 9–19 ar 22–31 punkte nustatytas administracinis reikalavimas.</text:span></text:p>
      <text:p text:style-name="P715"><text:span text:style-name="T716">67</text:span><text:span text:style-name="T717">.</text:span><text:span text:style-name="T718"><text:tab/>Jeigu Reglamento 66 punkte nurodyta neatitiktis nepašalinama per Lietuvos Respublikos rinkos priežiūros institucijos nustatytą terminą, Lietuvos Respublikos rinkos priežiūros institucija,<text:s/></text:span><text:span text:style-name="T719">vadovaudamasi Lietuvos Respublikos teisės aktuose nustatyta tvarka,</text:span><text:span text:style-name="T720"><text:s/>imasi visų tinkamų priemonių, kad būtų apribotas ar uždraustas elektrotechnikos gaminio tiekimas rinkai arba užtikrinta, kad elektrotechnikos gaminys būtų atšauktas ar pašalintas iš rinkos.</text:span></text:p>
      <text:p text:style-name="P721"/>
      <text:p text:style-name="P722"><text:span text:style-name="T723">VI</text:span><text:span text:style-name="T724"><text:s/>SKYRIUS</text:span></text:p>
      <text:p text:style-name="P725"><text:span text:style-name="T726">BAIGIAMOSIOS NUOSTATOS</text:span></text:p>
      <text:p text:style-name="P727"/>
      <text:p text:style-name="P728"><text:span text:style-name="T729">68</text:span><text:span text:style-name="T730">.</text:span><text:span text:style-name="T731"><text:tab/>Už Reglamente nurodytų pareigų nevykdymą ar netinkamą vykdymą ekonominės veiklos vykdytojas atsako teisės aktų nustatyta tvarka.</text:span></text:p>
      <text:p text:style-name="P732"><text:span text:style-name="T733">69</text:span><text:span text:style-name="T734">.</text:span><text:span text:style-name="T735"><text:tab/></text:span><text:span text:style-name="T736">Leidžiama tiekti rinkai</text:span><text:span text:style-name="T737"><text:s/>elektrotechnikos gaminius, atitinkančius<text:s/></text:span><text:span text:style-name="T738">Elektrotechninių gaminių saugos techninį reglamentą, patvirtintą Lietuvos Respublikos ūkio ministro ir Lietuvos Respublikos standartizacijos departamento direktoriaus 1999 m. spalio 19 d. įsakymu Nr. 351/61 „Dėl Elektrotechninių gaminių saugos techninio reglamento patvirtinimo“</text:span><text:span text:style-name="T739"><text:s/>(toliau – Elektrotechninių gaminių saugos techninis reglamentas)</text:span><text:span text:style-name="T740">,</text:span><text:span text:style-name="T741"><text:s/>kurie rinkai buvo pateikti iki 2016 m. balandžio 20 d.</text:span></text:p>
      <text:p text:style-name="P742"><text:span text:style-name="T743">70</text:span><text:span text:style-name="T744">.</text:span><text:span text:style-name="T745"><text:tab/></text:span><text:span text:style-name="T746">Atitikties įvertinimo įstaigų pagal<text:s/></text:span><text:span text:style-name="T747">Elektrotechninių gaminių saugos techninio reglamento</text:span><text:span text:style-name="T748"><text:s/>reikalavimus išduoti sertifikatai ir bandymų protokolai galioja iki juose nurodytos datos.</text:span></text:p>
      <text:p text:style-name="P749"><text:span text:style-name="T750">_______________</text:span></text:p>
      <text:p text:style-name="P751"/>
      <text:soft-page-break/>
      <text:p text:style-name="P752">Elektrotechnikos gaminių saugos techninio reglamento</text:p>
      <text:p text:style-name="P753"><text:span text:style-name="T754">1</text:span><text:span text:style-name="T755"><text:s/>priedas</text:span></text:p>
      <text:p text:style-name="P756"/>
      <text:p text:style-name="P757"><text:span text:style-name="T758">PAGRINDINIAI<text:s/></text:span><text:span text:style-name="T759">elektrotechnikos gaminiams</text:span><text:span text:style-name="T760"><text:s/>TAIKOMI SAUGOS REIKALAVIMAI</text:span></text:p>
      <text:p text:style-name="P761"/>
      <text:p text:style-name="P762"><text:span text:style-name="T763">I</text:span><text:span text:style-name="T764"><text:s/>SKYRIUS</text:span></text:p>
      <text:p text:style-name="P765"><text:span text:style-name="T766">Bendrosios sąlygos</text:span></text:p>
      <text:p text:style-name="P767"/>
      <text:p text:style-name="P768"><text:span text:style-name="T769">1</text:span><text:span text:style-name="T770">.</text:span><text:span text:style-name="T771"><text:tab/>Svarbiausios charakteristikos, kurių pripažinimas ir laikymasis užtikrins, kad elektrotechnikos gaminys bus naudojamas saugiai ir pagal paskirtį, kuriai jis pagamintas, turi būti pažymėtos ant elektrotechnikos gaminio, o jeigu to padaryti nėra galimybės, – jos turi būti nurodytos prie elektrotechnikos gaminio pridedamame dokumente.</text:span></text:p>
      <text:p text:style-name="P772"><text:span text:style-name="T773">2</text:span><text:span text:style-name="T774">.</text:span><text:span text:style-name="T775"><text:tab/>Elektrotechnikos gaminys ir jį sudarančios dalys turi būti pagaminti taip, kad būtų užtikrinta galimybė jį saugiai ir teisingai surinkti bei sujungti.</text:span></text:p>
      <text:p text:style-name="P776"><text:span text:style-name="T777">3</text:span><text:span text:style-name="T778">.</text:span><text:span text:style-name="T779"><text:tab/></text:span><text:span text:style-name="T780">Elektrotechnikos gaminys turi būti suprojektuotas ir pagamintas taip, kad būtų užtikrinta apsauga nuo šio priedo 4 ir 5 punktuose nurodytų pavojų, su sąlyga, kad šis elektrotechnikos gaminys naudojamas pagal paskirtį, kuriai jis pagamintas, ir yra tinkamai prižiūrimas.</text:span></text:p>
      <text:p text:style-name="P781"/>
      <text:p text:style-name="P782"><text:span text:style-name="T783">II</text:span><text:span text:style-name="T784"><text:s/>SKYRIUS</text:span></text:p>
      <text:p text:style-name="P785"><text:span text:style-name="T786">Apsauga nuo elektrotechnikos gaminio</text:span><text:span text:style-name="T787"><text:s/></text:span><text:span text:style-name="T788">keliamo pavojaus</text:span></text:p>
      <text:p text:style-name="P789"/>
      <text:p text:style-name="P790"><text:span text:style-name="T791">4</text:span><text:span text:style-name="T792">.</text:span><text:span text:style-name="T793"><text:tab/>Atsižvelgiant į šio priedo 1–3 punktų reikalavimus, turi būti nustatomos techninės priemonės, kurios užtikrintų, kad:</text:span></text:p>
      <text:p text:style-name="P794"><text:span text:style-name="T795">4.1</text:span><text:span text:style-name="T796">.</text:span><text:span text:style-name="T797"><text:tab/>asmenys ir naminiai gyvūnai būtų pakankamai apsaugoti nuo fizinio sužeidimo pavojaus ar kitos žalos, kuriuos gali sukelti tiesioginis ar netiesioginis kontaktas su elektrotechnikos gaminiu;</text:span></text:p>
      <text:p text:style-name="P798"><text:span text:style-name="T799">4.2</text:span><text:span text:style-name="T800">.</text:span><text:span text:style-name="T801"><text:tab/>nebūtų pavojingo įkaitimo, kibirkščiavimo ar spinduliavimo;</text:span></text:p>
      <text:p text:style-name="P802"><text:span text:style-name="T803">4.3</text:span><text:span text:style-name="T804">.</text:span><text:span text:style-name="T805"><text:tab/>asmenys, naminiai gyvūnai ir nuosavybė būtų pakankamai apsaugoti nuo elektrotechnikos gaminio keliamo ne elektrinės kilmės pavojaus, kuris žinomas iš patirties;</text:span></text:p>
      <text:p text:style-name="P806"><text:span text:style-name="T807">4.4</text:span><text:span text:style-name="T808">.</text:span><text:span text:style-name="T809"><text:tab/>izoliacija atitiktų numatomas sąlygas.</text:span></text:p>
      <text:p text:style-name="P810"/>
      <text:p text:style-name="P811"><text:span text:style-name="T812">III</text:span><text:span text:style-name="T813"><text:s/>SKYRIUS</text:span></text:p>
      <text:p text:style-name="P814"><text:span text:style-name="T815">Apsauga nuo pavojaus, galinčio kilti dėl išorinio poveikio elektrotechnikos gaminiui</text:span></text:p>
      <text:p text:style-name="P816"/>
      <text:p text:style-name="P817"><text:span text:style-name="T818">5</text:span><text:span text:style-name="T819">.</text:span><text:span text:style-name="T820"><text:tab/>Atsižvelgiant į šio priedo 1–3 punktų reikalavimus, turi būti nustatomos techninės priemonės, kurios užtikrintų, kad elektrotechnikos gaminys:</text:span></text:p>
      <text:p text:style-name="P821"><text:span text:style-name="T822">5.1</text:span><text:span text:style-name="T823">.</text:span><text:span text:style-name="T824"><text:tab/>atitiktų numatytus mechaninius reikalavimus taip, kad nekeltų pavojaus asmenims, naminiams gyvūnams ir nuosavybei;</text:span></text:p>
      <text:p text:style-name="P825"><text:span text:style-name="T826">5.2</text:span><text:span text:style-name="T827">.</text:span><text:span text:style-name="T828"><text:tab/>būtų atsparus nemechaniniam poveikiui numatytomis aplinkos sąlygomis ir nekeltų pavojaus asmenims, naminiams gyvūnams ir nuosavybei;</text:span></text:p>
      <text:p text:style-name="P829"><text:span text:style-name="T830">5.3</text:span><text:span text:style-name="T831">.</text:span><text:span text:style-name="T832"><text:tab/>nekeltų pavojaus asmenims, naminiams gyvūnams ir nuosavybei numatomos perkrovos sąlygomis.</text:span></text:p>
      <text:p text:style-name="P833"><text:span text:style-name="T834">______________</text:span></text:p>
      <text:p text:style-name="P835"/>
      <text:soft-page-break/>
      <text:p text:style-name="P836">Elektrotechnikos gaminių saugos techninio reglamento</text:p>
      <text:p text:style-name="P837"><text:span text:style-name="T838">2</text:span><text:span text:style-name="T839"><text:s/>priedas</text:span></text:p>
      <text:p text:style-name="P840"/>
      <text:p text:style-name="P841"><text:span text:style-name="T842">Gamybos vidaus kontrolė</text:span></text:p>
      <text:p text:style-name="P843"><text:span text:style-name="T844">(A MODULIS)</text:span></text:p>
      <text:p text:style-name="P845"/>
      <text:p text:style-name="P846"/>
      <text:p text:style-name="P847"><text:span text:style-name="T848">1</text:span><text:span text:style-name="T849">.</text:span><text:span text:style-name="T850"><text:tab/>Gamybos vidaus kontrolė yra atitikties įvertinimo procedūra, kurią taikydamas gamintojas įvykdo šio priedo 2, 3 ir 4 punktuose nustatytas pareigas ir, prisiimdamas visą atsakomybę, užtikrina ir patvirtina, kad atitinkamas<text:s/></text:span><text:span text:style-name="T851">elektrotechnikos gaminys</text:span><text:span text:style-name="T852"><text:s/>atitinka<text:s/></text:span><text:span text:style-name="T853">Elektrotechnikos gaminių saugos techninio reglamento (toliau – Reglamentas)</text:span><text:span text:style-name="T854"><text:s/>reikalavimus.</text:span></text:p>
      <text:p text:style-name="P855"><text:span text:style-name="T856">2</text:span><text:span text:style-name="T857">.</text:span><text:span text:style-name="T858"><text:tab/>Gamintojas privalo parengti techninius dokumentus. Šie dokumentai turi būti parengti taip, kad jais vadovaujantis būtų galima įvertinti elektrotechnikos gaminio atitiktį Reglamento reikalavimams. Techniniuose dokumentuose turi būti:</text:span></text:p>
      <text:p text:style-name="P859"><text:span text:style-name="T860">2.1</text:span><text:span text:style-name="T861">.</text:span><text:span text:style-name="T862"><text:tab/>pridėta pavojaus (-ų) analizė ir įvertinimas;</text:span></text:p>
      <text:p text:style-name="P863"><text:span text:style-name="T864">2.2</text:span><text:span text:style-name="T865">.</text:span><text:span text:style-name="T866"><text:tab/>nurodomi taikytini Reglamento reikalavimai;</text:span></text:p>
      <text:p text:style-name="P867"><text:span text:style-name="T868">2.3</text:span><text:span text:style-name="T869">.</text:span><text:span text:style-name="T870"><text:tab/>pateikiama informacija, kiek reikia įvertinimui atlikti, apie gaminamų elektrotechnikos gaminių projektavimą, gamybą ir veikimą.</text:span></text:p>
      <text:p text:style-name="P871"><text:span text:style-name="T872">3</text:span><text:span text:style-name="T873">.</text:span><text:span text:style-name="T874"><text:tab/>Techninius dokumentus turi sudaryti bent šios dalys:</text:span></text:p>
      <text:p text:style-name="P875"><text:span text:style-name="T876">3.1</text:span><text:span text:style-name="T877">.</text:span><text:span text:style-name="T878"><text:tab/>bendras elektrotechnikos gaminio aprašymas;</text:span></text:p>
      <text:p text:style-name="P879"><text:span text:style-name="T880">3.2</text:span><text:span text:style-name="T881">.</text:span><text:span text:style-name="T882"><text:tab/>elektrotechnikos gaminio projekto eskizas ir elektrotechnikos gaminio sudedamųjų dalių, mazgų, grandinių ir kiti brėžiniai bei schemos;</text:span></text:p>
      <text:p text:style-name="P883"><text:span text:style-name="T884">3.3</text:span><text:span text:style-name="T885">.</text:span><text:span text:style-name="T886"><text:tab/>aprašymai ir paaiškinimai, kurie reikalingi minėtiems brėžiniams, schemoms ir elektrotechnikos gaminio veikimui suprasti;</text:span></text:p>
      <text:p text:style-name="P887"><text:span text:style-name="T888">3.4</text:span><text:span text:style-name="T889">.</text:span><text:span text:style-name="T890"><text:tab/>visa apimtimi arba iš dalies taikomų darniųjų standartų, parengtų pagal Keitimosi informacija apie standartus, techninius reglamentus ir atitikties įvertinimo procedūras taisykles, patvirtintas Lietuvos Respublikos Vyriausybės 1999 m. gegužės 20 d. nutarimu Nr. 617 „Dėl Keitimosi informacija apie standartus, techninius reglamentus ir atitikties įvertinimo procedūras taisyklių patvirtinimo“, kurių nuorodos buvo paskelbtos Europos Sąjungos oficialiajame leidinyje, tarptautinių ar originaliųjų Lietuvos standartų sąrašas, arba projektavimo sprendimų, kurie užtikrintų atitiktį Reglamente nustatytiems reikalavimams, aprašymas, įskaitant taikytų kitų susijusių techninių specifikacijų sąrašą, jeigu minėti standartai nėra taikomi. Jeigu minėti standartai taikyti, bet taikyti tik iš dalies, techniniuose dokumentuose nurodomos taikytinos standartų dalys;</text:span></text:p>
      <text:p text:style-name="P891"><text:span text:style-name="T892">3.5</text:span><text:span text:style-name="T893">.</text:span><text:span text:style-name="T894"><text:tab/>atliktų konstrukcijos projektinių skaičiavimų, patikrinimų ir kiti rezultatai;</text:span></text:p>
      <text:p text:style-name="P895"><text:span text:style-name="T896">3.6</text:span><text:span text:style-name="T897">.</text:span><text:span text:style-name="T898"><text:tab/>bandymų ataskaitos.</text:span></text:p>
      <text:p text:style-name="P899"><text:span text:style-name="T900">4</text:span><text:span text:style-name="T901">.</text:span><text:span text:style-name="T902"><text:tab/>Gamintojas privalo imtis visų būtinų priemonių, kad gamybos procesas ir jo stebėsena užtikrintų pagamintų elektrotechnikos gaminių atitiktį šio priedo 2 ir 3 punktuose nurodytų techninių dokumentų ir Reglamento reikalavimams.</text:span></text:p>
      <text:p text:style-name="P903"><text:span text:style-name="T904">5</text:span><text:span text:style-name="T905">.</text:span><text:span text:style-name="T906"><text:tab/>Gamintojas kiekvieną Reglamento reikalavimus atitinkantį elektrotechnikos gaminį privalo paženklinti CE ženklu.</text:span></text:p>
      <text:p text:style-name="P907"><text:span text:style-name="T908">6</text:span><text:span text:style-name="T909">.</text:span><text:span text:style-name="T910"><text:tab/>Gamintojas privalo parengti rašytinę kiekvieno elektrotechnikos gaminio modelio ES atitikties deklaraciją, kurioje nurodomas elektrotechnikos gaminys, kuriam ji buvo parengta, ir kartu su techniniais dokumentais, ją saugoti 10 metų po paskutinio elektrotechnikos gaminio modelio vieneto pateikimo rinkai dienos, kad rinkos priežiūros institucijai pareikalavus, būtų galima pateikti jos kopiją.</text:span></text:p>
      <text:p text:style-name="P911"><text:span text:style-name="T912">7</text:span><text:span text:style-name="T913">.</text:span><text:span text:style-name="T914"><text:tab/>Gamintojo įsipareigojimus, nurodytus šio priedo 5 ir 6 punktuose, jo vardu ir esant jo atsakomybei gali vykdyti jo įgaliotasis atstovas, jeigu jie nurodyti rašytiniame įgaliojime.</text:span></text:p>
      <text:p text:style-name="P915"/>
      <text:p text:style-name="P916"><text:span text:style-name="T917">________________</text:span></text:p>
      <text:p text:style-name="P918"/>
      <text:soft-page-break/>
      <text:p text:style-name="P919">Elektrotechnikos gaminių saugos techninio reglamento</text:p>
      <text:p text:style-name="P920"><text:span text:style-name="T921">3</text:span><text:span text:style-name="T922"><text:s/>priedas</text:span></text:p>
      <text:p text:style-name="P923"/>
      <text:p text:style-name="P924"><text:span text:style-name="T925">(ES atitikties deklaracijos formos pavyzdys)</text:span></text:p>
      <text:p text:style-name="P926"/>
      <text:p text:style-name="P927">ES ATITIKTIES DEKLARACIJA<text:s/></text:p>
      <text:p text:style-name="P928"/>
      <text:p text:style-name="P929"><text:span text:style-name="T930">Nr.</text:span><text:span text:style-name="T931"><text:s/>___________</text:span></text:p>
      <text:p text:style-name="P932"/>
      <text:p text:style-name="P933"><text:span text:style-name="T934">1.</text:span><text:span text:style-name="T935"><text:tab/>Elektrotechnikos gaminio modelis (e</text:span><text:span text:style-name="T936">lektrotechnikos gaminys</text:span><text:span text:style-name="T937">):<text:s/></text:span><text:span text:style-name="T938"><text:tab/></text:span></text:p>
      <text:p text:style-name="P939"><text:span text:style-name="T940">(</text:span><text:span text:style-name="T941">nurodomas gaminys, tipo, partijos ar serijos numeris</text:span><text:span text:style-name="T942">)</text:span></text:p>
      <text:p text:style-name="P943"><text:span text:style-name="T944">2.</text:span><text:span text:style-name="T945"><text:tab/>Gamintojas ir (arba) jo įgaliotasis atstovas:<text:s/></text:span><text:span text:style-name="T946"><text:tab/></text:span></text:p>
      <text:p text:style-name="P947"><text:span text:style-name="T948">(</text:span><text:span text:style-name="T949">nurodomas gamintojo ir, jeigu taikoma, jo įgalioto atstovo pavadinimas (jei gamintojas arba įgaliotas atstovas fizinis asmuo – vardas, pavardė) ir adresas</text:span><text:span text:style-name="T950">)</text:span></text:p>
      <text:p text:style-name="P951">3.<text:tab/>Ši ES atitikties deklaracija išduota gamintojui prisiimant visą atsakomybę.</text:p>
      <text:p text:style-name="P952"><text:span text:style-name="T953">4.</text:span><text:span text:style-name="T954"><text:tab/>Deklaracijos objektas:<text:s/></text:span><text:span text:style-name="T955"><text:tab/></text:span></text:p>
      <text:p text:style-name="P956"><text:span text:style-name="T957">(</text:span><text:span text:style-name="T958">nurodomas elektrotechnikos gaminio</text:span><text:span text:style-name="T959"><text:s/></text:span><text:span text:style-name="T960">identifikavimo duomenys, pagal kuriuos jį galima atsekti; kad būtų galima elektrotechnikos gaminį</text:span><text:span text:style-name="T961"><text:s/></text:span><text:span text:style-name="T962">identifikuoti, gali būti pateikiamas spalvotas atvaizdas</text:span><text:span text:style-name="T963">)</text:span></text:p>
      <text:p text:style-name="P964">5.<text:tab/>Deklaracijos objektas atitinka šiuos derinamuosius Europos Sąjungos teisės aktus:</text:p>
      <text:p text:style-name="P965"><text:tab/><text:tab/></text:p>
      <text:p text:style-name="P966"><text:span text:style-name="T967">(</text:span><text:span text:style-name="T968">nurodomi derinamieji Europos Sąjungos teisės aktai</text:span><text:span text:style-name="T969">)</text:span></text:p>
      <text:p text:style-name="P970"><text:span text:style-name="T971">6.</text:span><text:span text:style-name="T972"><text:tab/>Taikyti darnieji standartai arba nuorodos į kitas technines specifikacijas:<text:s/></text:span><text:span text:style-name="T973"><text:tab/></text:span></text:p>
      <text:p text:style-name="P974"><text:span text:style-name="T975">(</text:span><text:span text:style-name="T976">pateikiamos nuorodos į taikytus darniuosius standartus arba į kitas technines specifikacijas, pagal kurias deklaruota elektrotechnikos gaminio</text:span><text:span text:style-name="T977"><text:s/></text:span><text:span text:style-name="T978">atitiktis</text:span><text:span text:style-name="T979">)</text:span></text:p>
      <text:p text:style-name="P980"><text:span text:style-name="T981">7.</text:span><text:span text:style-name="T982"><text:tab/>Papildoma informacija:<text:s/></text:span><text:span text:style-name="T983"><text:tab/></text:span></text:p>
      <text:p text:style-name="P984"/>
      <text:p text:style-name="P985"><text:tab/></text:p>
      <text:p text:style-name="P986">(ES atitikties deklaracijos išdavimo data ir vieta)</text:p>
      <text:p text:style-name="P987"/>
      <text:p text:style-name="P988"><text:span text:style-name="T989"><text:tab/></text:span><text:span text:style-name="T990"><text:tab/></text:span><text:span text:style-name="T991"><text:tab/></text:span><text:span text:style-name="T992"><text:tab/></text:span><text:span text:style-name="T993"><text:tab/></text:span><text:span text:style-name="T994"><text:tab/></text:span></text:p>
      <text:p text:style-name="P995"><text:tab/>(Pareigos)<text:tab/>(Parašas)<text:tab/>(Vardas ir pavardė)</text:p>
      <text:p text:style-name="P996"/>
      <text:p text:style-name="P997"/>
      <text:p text:style-name="P998"><text:span text:style-name="T99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style:master-page style:next-style-name="MP0" style:name="MPF0" style:page-layout-name="PL0">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bonas Petras</meta:initial-creator>
    <dc:creator>Adlib User</dc:creator>
    <meta:creation-date>2016-04-26T08:37:00Z</meta:creation-date>
    <dc:date>2016-04-26T08:37:00Z</dc:date>
    <meta:print-date>2016-04-15T12:27:00Z</meta:print-date>
    <meta:template xlink:href="Normal" xlink:type="simple"/>
    <meta:editing-cycles>2</meta:editing-cycles>
    <meta:editing-duration>PT0S</meta:editing-duration>
    <meta:document-statistic meta:page-count="13" meta:paragraph-count="855" meta:word-count="5231" meta:character-count="38487" meta:row-count="2623" meta:non-whitespace-character-count="34111"/>
  </office:meta>
</office:document-meta>
</file>