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left" style:position="0.5909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2173in"/>
        </style:tab-stops>
      </style:paragraph-properties>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6 M. LIEPOS 14 D. ĮSAKYMO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IMO“ PAKEITIMO</text:p>
      <text:p text:style-name="P13"/>
      <text:p text:style-name="P14">2021 m. sausio 12 d. Nr. 1V-28</text:p>
      <text:p text:style-name="P15"><text:span text:style-name="T16">Vilnius</text:span></text:p>
      <text:p text:style-name="P17"/>
      <text:p text:style-name="P18"><text:span text:style-name="T19">Pakeičiu</text:span><text:span text:style-name="T20"><text:s/>2014–2020 metų Europos Sąjungos fondų investicijų veiksmų programos 10 prioriteto „Visuomenės poreikius atitinkantis ir pažangus viešasis valdymas“<text:s/></text:span><text:span text:style-name="T21"><text:line-break/>Nr. 10.1.5-ESFA-V-924 priemonės „Valstybės ir savivaldybių institucijų ir įstaigų dirbančiųjų strateginių kompetencijų centralizuotas stiprinimas“ projektų finansavimo sąlygų aprašą, patvirtintą 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imo“, ir 7 punktą išdėstau taip</text:span><text:span text:style-name="T22">:</text:span></text:p>
      <text:p text:style-name="P23"><text:span text:style-name="T24">„</text:span><text:span text:style-name="T25">7</text:span><text:span text:style-name="T26">.<text:s/></text:span><text:span text:style-name="T27">Pagal Aprašą projektams įgyvendinti numatoma skirti iki 1 632 147 eurų (vieno milijono šešių šimtų trisdešimt dviejų tūkstančių vieno šimto keturiasdešimt septynių eurų), iš jų iki  1 625 399 eurų (vieno milijono šešių šimtų dvidešimt penkių tūkstančių trijų šimtų devyniasdešimt devynių eurų)  – ES struktūrinių fondų (Europos socialinio fondo) lėšų, iki 6 748 eurų (šešių tūkstančių septynių šimtų keturiasdešimt aštuonių eurų) – Lietuvos Respublikos valstybės biudžeto lėšų.“</text:span><text:s/></text:p>
      <text:p text:style-name="P28"/>
      <text:p text:style-name="P29"/>
      <text:p text:style-name="P30"/>
      <text:p text:style-name="P31"><text:span text:style-name="T32">Vidaus reikalų ministrė</text:span><text:span text:style-name="T33"><text:tab/>Agnė Bilotait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1-01-12T13:44:00Z</meta:creation-date>
    <dc:date>2021-01-12T13:44:00Z</dc:date>
    <meta:print-date>2015-10-29T07:50:00Z</meta:print-date>
    <meta:template xlink:href="Normal.dotm" xlink:type="simple"/>
    <meta:editing-cycles>2</meta:editing-cycles>
    <meta:editing-duration>PT0S</meta:editing-duration>
    <meta:document-statistic meta:page-count="1" meta:paragraph-count="32" meta:word-count="233" meta:character-count="1867" meta:row-count="104" meta:non-whitespace-character-count="1666"/>
  </office:meta>
</office:document-meta>
</file>