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AUTINIŲ MAŽUMŲ DEPARTAMENTO</text:p>
      <text:p text:style-name="P9">PRIE LIETUVOS RESPUBLIKOS VYRIAUSYBĖS</text:p>
      <text:p text:style-name="P10">DIREKTORIUS</text:p>
      <text:p text:style-name="P11"/>
      <text:p text:style-name="P12"><text:span text:style-name="T13">ĮSAKYMAS</text:span></text:p>
      <text:p text:style-name="P14"><text:span text:style-name="T15">DĖL<text:s/></text:span><text:span text:style-name="T16">TAUTINIŲ MAŽUMŲ DEPARTAMENTO</text:span></text:p>
      <text:p text:style-name="P17">PRIE LIETUVOS RESPUBLIKOS VYRIAUSYBĖS</text:p>
      <text:p text:style-name="P18"><text:span text:style-name="T19">DIREKTORIAUS<text:s/></text:span><text:span text:style-name="T20">2020 M. SAUSIO 16 D. ĮSAKYMO NR. ĮV-6</text:span><text:span text:style-name="T21"><text:s/></text:span><text:span text:style-name="T22">„DĖL<text:s/></text:span><text:span text:style-name="T23">KULTŪROS PROJEKTŲ, SKATINANČIŲ TAUTINIŲ MAŽUMŲ KULTŪRŲ PLĖTOTĘ, ATRANKOS KOMISIJOS DARBO REGLAMENTO</text:span></text:p>
      <text:p text:style-name="P24">IR KOMISIJOS, KULTŪROS PROJEKTAMS, SKATINANTIEMS TAUTINIŲ MAŽUMŲ KULTŪROS PLĖTOTĘ, SVARSTYTI, NARIŲ TEIKIAMŲ PASLAUGŲ APMOKĖJIMO TVARKOS APRAŠO PATVIRTINIMO“ PAKEITIMO</text:p>
      <text:p text:style-name="P25"/>
      <text:p text:style-name="P26"><text:span text:style-name="T27">2021 m. lapkričio 8 d. Nr. ĮV-44</text:span></text:p>
      <text:p text:style-name="P28">Vilnius</text:p>
      <text:p text:style-name="Normal"/>
      <text:p text:style-name="Normal"/>
      <text:p text:style-name="P29">P a k e i č i u Tautinių mažumų departamento prie Lietuvos Respublikos Vyriausybės 2020 m. sausio 16 d. įsakymu Nr. ĮV-6 „Dėl<text:s/><text:span text:style-name="T30">Kultūros projektų, skatinančių tautinių mažumų kultūrų plėtotę, atrankos komisijos darbo reglamento ir komisijos, kultūros projektams, skatinantiems tautinių mažumų kultūros plėtotę, svarstyti, narių teikiamų paslaugų apmokėjimo tvarkos aprašo patvirtinimo“ patvirtinto Kultūros projektų, skatinančių tautinių mažumų kultūrų plėtotę, atrankos komisijos darbo reglamento 6 punktą <text:s/>ir išdėstau jį taip:<text:s/></text:span></text:p>
      <text:p text:style-name="P31"><text:span text:style-name="T32">„</text:span><text:span text:style-name="T33">6</text:span><text:span text:style-name="T34">. Komisija sudaroma iš 5-9 asmenų. Komisijos nariais, atlikus viešuosius pirkimus, skiriami asmenys susipažinę su tautinių mažumų tematika, turintys specialiųjų žinių, įgūdžių, kompetencijos ir ne mažesnę nei dvejų metų paraiškų ekspertinio vertinimo patirtį kultūros ar tautinių mažumų srityje. Vieną Komisijos narį, iš savo darbuotojų, skiria Departamentas.“</text:span></text:p>
      <text:p text:style-name="P35"/>
      <text:p text:style-name="P36"/>
      <text:p text:style-name="P37"/>
      <text:p text:style-name="P38"><text:span text:style-name="T39">Direktorė<text:s/></text:span><text:span text:style-name="T40"><text:tab/>Vida Montvyd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1-11-10T06:24:00Z</meta:creation-date>
    <dc:date>2021-11-10T06:24:00Z</dc:date>
    <meta:print-date>2018-02-02T09:47:00Z</meta:print-date>
    <meta:template xlink:href="Normal.dotm" xlink:type="simple"/>
    <meta:editing-cycles>2</meta:editing-cycles>
    <meta:editing-duration>PT0S</meta:editing-duration>
    <meta:document-statistic meta:page-count="1" meta:paragraph-count="37" meta:word-count="185" meta:character-count="1455" meta:row-count="59" meta:non-whitespace-character-count="1307"/>
  </office:meta>
</office:document-meta>
</file>