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justify" fo:text-indent="0.541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text-position="super 62.5%"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0.492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3159in"/>
        </style:tab-stops>
      </style:paragraph-properties>
      <style:text-properties fo:color="#000000"/>
    </style:style>
    <style:style style:name="P53" style:parent-style-name="Normal" style:family="paragraph">
      <style:paragraph-properties fo:text-indent="3.15in"/>
      <style:text-properties fo:hyphenate="false"/>
    </style:style>
    <style:style style:name="P54" style:parent-style-name="Normal" style:master-page-name="MPF1" style:family="paragraph">
      <style:paragraph-properties fo:break-before="page" fo:margin-left="2.7in" fo:text-indent="0.9in" style:page-number="1">
        <style:tab-stops/>
      </style:paragraph-properties>
      <style:text-properties style:font-size-complex="12pt" fo:background-color="#FFFFFF" style:language-asian="ar" style:country-asian="SA" fo:hyphenate="false"/>
    </style:style>
    <style:style style:name="P61" style:parent-style-name="Normal" style:family="paragraph">
      <style:paragraph-properties fo:margin-left="1.35in" fo:text-indent="2.25in">
        <style:tab-stops/>
      </style:paragraph-properties>
      <style:text-properties style:font-size-complex="12pt" style:language-asian="ar" style:country-asian="SA" fo:hyphenate="false"/>
    </style:style>
    <style:style style:name="P62" style:parent-style-name="Normal" style:family="paragraph">
      <style:paragraph-properties fo:margin-left="0.45in" fo:text-indent="3.1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67" style:parent-style-name="Normal" style:family="paragraph">
      <style:paragraph-properties fo:text-align="center" fo:text-indent="0.5909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fo:background-color="#FFFFFF" style:language-asian="ar" style:country-asian="SA"/>
    </style:style>
    <style:style style:name="T72" style:parent-style-name="DefaultParagraphFont" style:family="text">
      <style:text-properties fo:font-weight="bold" style:font-weight-asian="bold" style:font-weight-complex="bold" style:font-size-complex="12pt" fo:background-color="#FFFFFF"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fo:background-color="#FFFFFF" style:language-asian="ar" style:country-asian="SA"/>
    </style:style>
    <style:style style:name="P75" style:parent-style-name="Normal" style:family="paragraph">
      <style:paragraph-properties fo:text-align="justify"/>
      <style:text-properties style:font-size-complex="12pt" fo:background-color="#FFFFFF" style:language-asian="ar" style:country-asian="SA" fo:hyphenate="false"/>
    </style:style>
    <style:style style:name="P76" style:parent-style-name="Normal" style:family="paragraph">
      <style:paragraph-properties fo:text-align="justify" fo:text-indent="0.4923in">
        <style:tab-stops>
          <style:tab-stop style:type="righ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6437in" fo:text-indent="-0.1513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fo:background-color="#FFFFFF"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fo:font-weight="bold" style:font-weight-asian="bold" style:font-weight-complex="bold" style:font-size-complex="12pt" fo:background-color="#FFFFFF"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fo:font-weight="bold" style:font-weight-asian="bold" style:font-weight-complex="bold"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fo:background-color="#FFFFFF"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fo:background-color="#FFFFFF" style:language-asian="ar" style:country-asian="SA"/>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fo:font-weight="bold" style:font-weight-asian="bold" style:font-size-complex="12pt" fo:background-color="#FFFFFF" style:language-asian="ar" style:country-asian="SA"/>
    </style:style>
    <style:style style:name="T122" style:parent-style-name="DefaultParagraphFont" style:family="text">
      <style:text-properties fo:font-weight="bold" style:font-weight-asian="bold" style:font-weight-complex="bold" style:font-size-complex="12pt" fo:background-color="#FFFFFF" style:language-asian="ar" style:country-asian="SA"/>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fo:color="#000000"/>
    </style:style>
    <style:style style:name="T125" style:parent-style-name="DefaultParagraphFont" style:family="text">
      <style:text-properties style:font-size-complex="12pt" fo:background-color="#FFFFFF" style:language-asian="ar" style:country-asian="SA"/>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weight-complex="bold" style:font-size-complex="12pt" fo:background-color="#FFFFFF" style:language-asian="ar" style:country-asian="SA"/>
    </style:style>
    <style:style style:name="T131" style:parent-style-name="DefaultParagraphFont" style:family="text">
      <style:text-properties style:font-weight-complex="bold" style:font-size-complex="12pt" fo:background-color="#FFFFFF" style:language-asian="ar" style:country-asian="SA"/>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language-asian="ar" style:country-asian="SA"/>
    </style:style>
    <style:style style:name="T146" style:parent-style-name="DefaultParagraphFont" style:family="text">
      <style:text-properties fo:font-weight="bold" style:font-weight-asian="bold" style:font-weight-complex="bold" style:font-size-complex="12pt" fo:background-color="#FFFFFF" style:language-asian="ar" style:country-asian="SA"/>
    </style:style>
    <style:style style:name="T147" style:parent-style-name="DefaultParagraphFont" style:family="text">
      <style:text-properties style:font-size-complex="12pt" fo:background-color="#FFFFFF" style:language-asian="ar" style:country-asian="SA"/>
    </style:style>
    <style:style style:name="T148" style:parent-style-name="DefaultParagraphFont" style:family="text">
      <style:text-properties style:font-weight-complex="bold" style:font-size-complex="12pt" fo:background-color="#FFFFFF"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weight-complex="bold" style:font-size-complex="12pt" fo:background-color="#FFFFFF" style:language-asian="ar" style:country-asian="SA"/>
    </style:style>
    <style:style style:name="T153" style:parent-style-name="DefaultParagraphFont" style:family="text">
      <style:text-properties style:font-weight-complex="bold" style:font-size-complex="12pt" fo:background-color="#FFFFFF" style:language-asian="ar" style:country-asian="SA"/>
    </style:style>
    <style:style style:name="T154" style:parent-style-name="DefaultParagraphFont" style:family="text">
      <style:text-properties fo:font-weight="bold" style:font-weight-asian="bold" style:font-weight-complex="bold" style:font-size-complex="12pt" fo:background-color="#FFFFFF" style:language-asian="ar" style:country-asian="SA"/>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weight-complex="bold" style:font-size-complex="12pt" fo:background-color="#FFFFFF" style:language-asian="ar" style:country-asian="SA"/>
    </style:style>
    <style:style style:name="T161" style:parent-style-name="DefaultParagraphFont" style:family="text">
      <style:text-properties style:font-weight-complex="bold" style:font-size-complex="12pt" fo:background-color="#FFFFFF" style:language-asian="ar" style:country-asian="SA"/>
    </style:style>
    <style:style style:name="T162" style:parent-style-name="DefaultParagraphFont" style:family="text">
      <style:text-properties fo:font-weight="bold" style:font-weight-asian="bold" style:font-size-complex="12pt" fo:background-color="#FFFFFF" style:language-asian="ar" style:country-asian="SA"/>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fo:font-weight="bold" style:font-weight-asian="bold" style:font-weight-complex="bold" style:font-size-complex="12pt" fo:background-color="#FFFFFF" style:language-asian="ar" style:country-asian="SA"/>
    </style:style>
    <style:style style:name="T175" style:parent-style-name="DefaultParagraphFont" style:family="text">
      <style:text-properties style:font-size-complex="12pt" fo:background-color="#FFFFFF" style:language-asian="ar" style:country-asian="SA"/>
    </style:style>
    <style:style style:name="T176" style:parent-style-name="DefaultParagraphFont" style:family="text">
      <style:text-properties style:font-size-complex="12pt" fo:background-color="#FFFFFF"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fo:background-color="#FFFFFF" style:language-asian="ar" style:country-asian="SA"/>
    </style:style>
    <style:style style:name="T179" style:parent-style-name="DefaultParagraphFont" style:family="text">
      <style:text-properties style:font-size-complex="12pt" fo:background-color="#FFFFFF"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fo:background-color="#FFFFFF"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font-size-complex="12pt" fo:background-color="#FFFFFF"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weight-complex="bold" style:font-size-complex="12pt" fo:background-color="#FFFFFF" style:language-asian="ar" style:country-asian="SA"/>
    </style:style>
    <style:style style:name="T198" style:parent-style-name="DefaultParagraphFont" style:family="text">
      <style:text-properties fo:font-weight="bold" style:font-weight-asian="bold" style:font-weight-complex="bold" style:font-size-complex="12pt" fo:background-color="#FFFFFF" style:language-asian="ar" style:country-asian="SA"/>
    </style:style>
    <style:style style:name="T199" style:parent-style-name="DefaultParagraphFont" style:family="text">
      <style:text-properties style:font-weight-complex="bold" style:font-size-complex="12pt" fo:background-color="#FFFFFF"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style:font-size-complex="12pt" fo:background-color="#FFFFFF"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fo:background-color="#FFFFFF"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fo:text-indent="0.5in"/>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fo:font-weight="bold" style:font-weight-asian="bold" style:font-weight-complex="bold" style:font-style-complex="italic" style:font-size-complex="12pt" style:language-asian="ar" style:country-asian="SA"/>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fo:font-weight="bold" style:font-weight-asian="bold" style:font-weight-complex="bold" style:font-style-complex="italic" style:font-size-complex="12pt" style:language-asian="ar" style:country-asian="SA"/>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fo:background-color="#FFFFFF" style:language-asian="ar" style:country-asian="SA"/>
    </style:style>
    <style:style style:name="T231" style:parent-style-name="DefaultParagraphFont" style:family="text">
      <style:text-properties fo:font-weight="bold" style:font-weight-asian="bold" style:font-weight-complex="bold" style:font-size-complex="12pt" fo:background-color="#FFFFFF"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weight-complex="bold" style:font-size-complex="12pt" fo:background-color="#FFFFFF" style:language-asian="ar" style:country-asian="SA"/>
    </style:style>
    <style:style style:name="T234" style:parent-style-name="DefaultParagraphFont" style:family="text">
      <style:text-properties style:font-weight-complex="bold" style:font-size-complex="12pt" fo:background-color="#FFFFFF" style:language-asian="ar" style:country-asian="SA"/>
    </style:style>
    <style:style style:name="T235" style:parent-style-name="DefaultParagraphFont" style:family="text">
      <style:text-properties fo:font-weight="bold" style:font-weight-asian="bold" style:font-weight-complex="bold" style:font-size-complex="12pt" fo:background-color="#FFFFFF" style:language-asian="ar" style:country-asian="SA"/>
    </style:style>
    <style:style style:name="T236" style:parent-style-name="DefaultParagraphFont" style:family="text">
      <style:text-properties style:font-weight-complex="bold" style:font-size-complex="12pt" fo:background-color="#FFFFFF" style:language-asian="ar" style:country-asian="SA"/>
    </style:style>
    <style:style style:name="T237" style:parent-style-name="DefaultParagraphFont" style:family="text">
      <style:text-properties fo:color="#000000"/>
    </style:style>
    <style:style style:name="P238" style:parent-style-name="Normal" style:family="paragraph">
      <style:paragraph-properties fo:text-align="center"/>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style:font-size-complex="12pt" fo:background-color="#FFFFFF" style:language-asian="ar" style:country-asian="SA"/>
    </style:style>
    <style:style style:name="T241" style:parent-style-name="DefaultParagraphFont" style:family="text">
      <style:text-properties fo:font-weight="bold" style:font-weight-asian="bold" style:font-weight-complex="bold" style:font-size-complex="12pt" fo:background-color="#FFFFFF" style:language-asian="ar" style:country-asian="SA"/>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weight-complex="bold" style:font-size-complex="12pt" fo:background-color="#FFFFFF" style:language-asian="ar" style:country-asian="SA"/>
    </style:style>
    <style:style style:name="P244" style:parent-style-name="Normal" style:family="paragraph">
      <style:paragraph-properties fo:text-align="center"/>
      <style:text-properties style:font-size-complex="12pt" fo:background-color="#FFFFFF" style:language-asian="ar" style:country-asian="SA" fo:hyphenate="false"/>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fo:background-color="#FFFFFF" style:language-asian="ar" style:country-asian="SA"/>
    </style:style>
    <style:style style:name="T247" style:parent-style-name="DefaultParagraphFont" style:family="text">
      <style:text-properties style:font-size-complex="12pt" fo:background-color="#FFFFFF" style:language-asian="ar" style:country-asian="S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language-asian="ar" style:country-asian="SA"/>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fo:background-color="#FFFFFF"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fo:background-color="#FFFFFF" style:language-asian="ar" style:country-asian="SA"/>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weight-complex="bold" style:font-size-complex="12pt" fo:background-color="#FFFFFF" style:language-asian="ar" style:country-asian="SA"/>
    </style:style>
    <style:style style:name="T271" style:parent-style-name="DefaultParagraphFont" style:family="text">
      <style:text-properties style:font-size-complex="12pt" fo:background-color="#FFFFFF"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fo:background-color="#FFFFFF"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fo:background-color="#FFFFFF"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fo:color="#000000"/>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fo:background-color="#FFFFFF"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fo:color="#000000"/>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fo:background-color="#FFFFFF" style:language-asian="ar" style:country-asian="SA"/>
    </style:style>
    <style:style style:name="T309" style:parent-style-name="DefaultParagraphFont" style:family="text">
      <style:text-properties style:font-weight-complex="bold"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fo:background-color="#FFFFFF"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fo:background-color="#FFFFFF"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fo:background-color="#FFFFFF" style:language-asian="ar" style:country-asian="SA"/>
    </style:style>
    <style:style style:name="T322" style:parent-style-name="DefaultParagraphFont" style:family="text">
      <style:text-properties style:font-size-complex="12pt" fo:background-color="#FFFFFF" style:language-asian="ar" style:country-asian="SA"/>
    </style:style>
    <style:style style:name="T323" style:parent-style-name="DefaultParagraphFont" style:family="text">
      <style:text-properties fo:color="#000000"/>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fo:background-color="#FFFFFF" style:language-asian="ar" style:country-asian="SA"/>
    </style:style>
    <style:style style:name="T326" style:parent-style-name="DefaultParagraphFont" style:family="text">
      <style:text-properties style:font-size-complex="12pt" fo:background-color="#FFFFFF" style:language-asian="ar" style:country-asian="SA"/>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fo:background-color="#FFFFFF" style:language-asian="ar" style:country-asian="SA"/>
    </style:style>
    <style:style style:name="T331" style:parent-style-name="DefaultParagraphFont" style:family="text">
      <style:text-properties style:font-size-complex="12pt" fo:background-color="#FFFFFF" style:language-asian="ar" style:country-asian="SA"/>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color="#FF0000" style:font-size-complex="12pt" fo:background-color="#FFFFFF"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language-asian="ar" style:country-asian="SA"/>
    </style:style>
    <style:style style:name="P336" style:parent-style-name="Normal" style:family="paragraph">
      <style:paragraph-properties fo:text-align="center"/>
      <style:text-properties fo:hyphenate="false"/>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size-complex="12pt" fo:background-color="#FFFFFF" style:language-asian="ar" style:country-asian="SA"/>
    </style:style>
    <style:style style:name="T339" style:parent-style-name="DefaultParagraphFont" style:family="text">
      <style:text-properties fo:font-weight="bold" style:font-weight-asian="bold" style:font-size-complex="12pt" fo:background-color="#FFFFFF" style:language-asian="ar" style:country-asian="SA"/>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size-complex="12pt" fo:background-color="#FFFFFF" style:language-asian="ar" style:country-asian="SA"/>
    </style:style>
    <style:style style:name="P342"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fo:color="#FF0000" style:font-size-complex="12pt" fo:background-color="#FFFFFF" style:language-asian="ar" style:country-asian="SA"/>
    </style:style>
    <style:style style:name="T347" style:parent-style-name="DefaultParagraphFont" style:family="text">
      <style:text-properties style:font-size-complex="12pt" fo:background-color="#FFFFFF" style:language-asian="ar" style:country-asian="SA"/>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ar" style:country-asian="SA"/>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fo:background-color="#FFFFFF" style:language-asian="ar" style:country-asian="SA"/>
    </style:style>
    <style:style style:name="T353" style:parent-style-name="DefaultParagraphFont" style:family="text">
      <style:text-properties style:font-size-complex="12pt" fo:background-color="#FFFFFF" style:language-asian="ar" style:country-asian="SA"/>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FF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ar" style:country-asian="SA"/>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ar" style:country-asian="SA"/>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ar" style:country-asian="SA"/>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ar" style:country-asian="SA"/>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ar" style:country-asian="SA"/>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ar" style:country-asian="SA"/>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language-asian="ar" style:country-asian="SA"/>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fo:background-color="#FFFFFF" style:language-asian="ar" style:country-asian="SA"/>
    </style:style>
    <style:style style:name="T430" style:parent-style-name="DefaultParagraphFont" style:family="text">
      <style:text-properties fo:font-weight="bold" style:font-weight-asian="bold" style:font-size-complex="12pt" fo:background-color="#FFFFFF" style:language-asian="ar" style:country-asian="SA"/>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font-size-complex="12pt" fo:background-color="#FFFFFF" style:language-asian="ar" style:country-asian="SA"/>
    </style:style>
    <style:style style:name="P433" style:parent-style-name="Normal" style:family="paragraph">
      <style:paragraph-properties fo:text-align="justify"/>
      <style:text-properties fo:color="#FF0000" style:font-size-complex="12pt" style:language-asian="ar" style:country-asian="SA" fo:hyphenate="false"/>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fo:background-color="#FFFFFF" style:language-asian="ar" style:country-asian="SA"/>
    </style:style>
    <style:style style:name="T436" style:parent-style-name="DefaultParagraphFont" style:family="text">
      <style:text-properties style:font-size-complex="12pt" fo:background-color="#FFFFFF"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color="#000000"/>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FF0000" style:font-size-complex="12pt" style:language-asian="lt" style:country-asian="LT"/>
    </style:style>
    <style:style style:name="T484" style:parent-style-name="DefaultParagraphFont" style:family="text">
      <style:text-properties style:font-size-complex="12pt" fo:background-color="#FFFFFF" style:language-asian="ar" style:country-asian="SA"/>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fo:background-color="#FFFFFF" style:language-asian="ar" style:country-asian="SA"/>
    </style:style>
    <style:style style:name="T500" style:parent-style-name="DefaultParagraphFont" style:family="text">
      <style:text-properties style:font-size-complex="12pt" fo:background-color="#FFFFFF"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fo:background-color="#FFFFFF"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fo:background-color="#FFFFFF"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fo:background-color="#FFFFFF"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fo:background-color="#FFFFFF"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fo:background-color="#FFFFFF" style:language-asian="ar" style:country-asian="SA"/>
    </style:style>
    <style:style style:name="T516" style:parent-style-name="DefaultParagraphFont" style:family="text">
      <style:text-properties style:font-size-complex="12pt" fo:background-color="#FFFFFF" style:language-asian="ar" style:country-asian="SA"/>
    </style:style>
    <style:style style:name="T517" style:parent-style-name="DefaultParagraphFont" style:family="text">
      <style:text-properties fo:color="#000000"/>
    </style:style>
    <style:style style:name="T518" style:parent-style-name="DefaultParagraphFont" style:family="text">
      <style:text-properties style:font-size-complex="12pt" fo:background-color="#FFFFFF" style:language-asian="ar" style:country-asian="SA"/>
    </style:style>
    <style:style style:name="T519" style:parent-style-name="DefaultParagraphFont" style:family="text">
      <style:text-properties fo:color="#000000"/>
    </style:style>
    <style:style style:name="T520" style:parent-style-name="DefaultParagraphFont" style:family="text">
      <style:text-properties style:font-size-complex="12pt" fo:background-color="#FFFFFF" style:language-asian="ar" style:country-asian="SA"/>
    </style:style>
    <style:style style:name="T521" style:parent-style-name="DefaultParagraphFont" style:family="text">
      <style:text-properties fo:color="#000000"/>
    </style:style>
    <style:style style:name="P522" style:parent-style-name="Normal" style:family="paragraph">
      <style:paragraph-properties fo:text-align="center">
        <style:tab-stops>
          <style:tab-stop style:type="left" style:position="1.25in"/>
        </style:tab-stops>
      </style:paragraph-properties>
      <style:text-properties fo:hyphenate="false"/>
    </style:style>
    <style:style style:name="P523" style:parent-style-name="Normal" style:family="paragraph">
      <style:paragraph-properties fo:text-align="center">
        <style:tab-stops>
          <style:tab-stop style:type="left" style:position="1.25in"/>
        </style:tab-stops>
      </style:paragraph-properties>
      <style:text-properties fo:hyphenate="false"/>
    </style:style>
    <style:style style:name="T524" style:parent-style-name="DefaultParagraphFont" style:family="text">
      <style:text-properties fo:font-weight="bold" style:font-weight-asian="bold" style:font-size-complex="12pt" fo:background-color="#FFFFFF" style:language-asian="ar" style:country-asian="SA"/>
    </style:style>
    <style:style style:name="T525" style:parent-style-name="DefaultParagraphFont" style:family="text">
      <style:text-properties fo:font-weight="bold" style:font-weight-asian="bold" style:font-size-complex="12pt" fo:background-color="#FFFFFF" style:language-asian="ar" style:country-asian="SA"/>
    </style:style>
    <style:style style:name="P526" style:parent-style-name="Normal" style:family="paragraph">
      <style:paragraph-properties fo:text-align="center">
        <style:tab-stops>
          <style:tab-stop style:type="left" style:position="1.25in"/>
        </style:tab-stops>
      </style:paragraph-properties>
      <style:text-properties fo:hyphenate="false"/>
    </style:style>
    <style:style style:name="T527" style:parent-style-name="DefaultParagraphFont" style:family="text">
      <style:text-properties fo:font-weight="bold" style:font-weight-asian="bold" style:font-size-complex="12pt" fo:background-color="#FFFFFF" style:language-asian="ar" style:country-asian="SA"/>
    </style:style>
    <style:style style:name="P528"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5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30" style:parent-style-name="DefaultParagraphFont" style:family="text">
      <style:text-properties style:font-weight-complex="bold" style:font-size-complex="12pt" fo:background-color="#FFFFFF" style:language-asian="ar" style:country-asian="SA"/>
    </style:style>
    <style:style style:name="T531" style:parent-style-name="DefaultParagraphFont" style:family="text">
      <style:text-properties style:font-weight-complex="bold" style:font-size-complex="12pt" fo:background-color="#FFFFFF" style:language-asian="ar" style:country-asian="SA"/>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FF0000"/>
    </style:style>
    <style:style style:name="P541" style:parent-style-name="Normal" style:family="paragraph">
      <style:paragraph-properties fo:text-align="justify">
        <style:tab-stops>
          <style:tab-stop style:type="left" style:position="0.4923in"/>
        </style:tab-stops>
      </style:paragraph-properties>
      <style:text-properties fo:hyphenate="false"/>
    </style:style>
    <style:style style:name="P542" style:parent-style-name="Normal" style:family="paragraph">
      <style:paragraph-properties fo:text-align="center">
        <style:tab-stops>
          <style:tab-stop style:type="left" style:position="1.25in"/>
        </style:tab-stops>
      </style:paragraph-properties>
      <style:text-properties fo:hyphenate="false"/>
    </style:style>
    <style:style style:name="T543" style:parent-style-name="DefaultParagraphFont" style:family="text">
      <style:text-properties fo:font-weight="bold" style:font-weight-asian="bold" style:font-size-complex="12pt" fo:background-color="#FFFFFF" style:language-asian="ar" style:country-asian="SA"/>
    </style:style>
    <style:style style:name="T544" style:parent-style-name="DefaultParagraphFont" style:family="text">
      <style:text-properties fo:font-weight="bold" style:font-weight-asian="bold" style:font-size-complex="12pt" fo:background-color="#FFFFFF" style:language-asian="ar" style:country-asian="SA"/>
    </style:style>
    <style:style style:name="P545" style:parent-style-name="Normal" style:family="paragraph">
      <style:paragraph-properties fo:text-align="center">
        <style:tab-stops>
          <style:tab-stop style:type="left" style:position="1.25in"/>
        </style:tab-stops>
      </style:paragraph-properties>
      <style:text-properties fo:hyphenate="false"/>
    </style:style>
    <style:style style:name="T546" style:parent-style-name="DefaultParagraphFont" style:family="text">
      <style:text-properties fo:font-weight="bold" style:font-weight-asian="bold" style:font-size-complex="12pt" fo:background-color="#FFFFFF" style:language-asian="ar" style:country-asian="SA"/>
    </style:style>
    <style:style style:name="P547" style:parent-style-name="Normal" style:family="paragraph">
      <style:paragraph-properties fo:text-align="justify" fo:text-indent="0.5909in"/>
      <style:text-properties fo:color="#000000" fo:hyphenate="false"/>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fo:background-color="#FFFFFF"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fo:background-color="#FFFFFF"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size-complex="12pt" fo:background-color="#FFFFFF" style:language-asian="ar" style:country-asian="SA"/>
    </style:style>
    <style:style style:name="T568" style:parent-style-name="DefaultParagraphFont" style:family="text">
      <style:text-properties style:font-size-complex="12pt" fo:background-color="#FFFFFF" style:language-asian="ar" style:country-asian="SA"/>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1in"/>
      <style:text-properties fo:hyphenate="false"/>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ext-properties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weight-complex="bold" style:font-size-complex="12pt" fo:background-color="#FFFFFF"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STRATEGINIO<text:s/></text:span><text:span text:style-name="T16">PLANAVIMO<text:s/></text:span><text:span text:style-name="T17">ORGANIZAVIMO AKMENĖS RAJONO SAVIVALDYBĖJE TVARKOS APRAŠO PATVIRTINIMO</text:span></text:p>
      <text:p text:style-name="P18"/>
      <text:p text:style-name="P19">2021 m. rugpjūčio 30 d. Nr. T-191</text:p>
      <text:p text:style-name="P20">Naujoji Akmenė</text:p>
      <text:p text:style-name="P21"/>
      <text:p text:style-name="P22"/>
      <text:p text:style-name="P23"><text:span text:style-name="T24">Vadovaudamasi Lietuvos Respublikos vietos savivaldos įstatymo<text:s/></text:span><text:span text:style-name="T25">10</text:span><text:span text:style-name="T26">3</text:span><text:span text:style-name="T27"><text:s/>straipsnio 5 dalimi ir<text:s/></text:span><text:span text:style-name="T28">16 straipsnio 2 dalies 41 punktu, 18 straipsnio 1 dalimi,</text:span><text:span text:style-name="T29"><text:s/>Lietuvos Respublikos strateginio valdymo įstatymu, Strateginio valdymo metodika, patvirtinta Lietuvos Respublikos Vyriausybės 2021 m. balandžio 28 d. nutarimu Nr. 292 „</text:span><text:span text:style-name="T30">D</text:span><text:span text:style-name="T31">ėl<text:s/></text:span><text:span text:style-name="T32">Lietuvos Respublikos strateginio valdymo įstatymo, Lietuvos Respublikos regioninės plėtros įstatymo 4 straipsnio 3 ir 5 dalių, 7 straipsnio 1 ir 4 dalių ir</text:span><text:span text:style-name="T33"><text:s/></text:span><text:span text:style-name="T34">Lietuvos Respublikos biudžeto sandaros įstatymo 14</text:span><text:span text:style-name="T35">1</text:span><text:span text:style-name="T36"> straipsnio 3 dalies</text:span><text:span text:style-name="T37"><text:s/>įgyvendinimo“</text:span><text:span text:style-name="T38">,</text:span><text:s text:c="2"/>Akmenės <text:s/>rajono savivaldybės taryba<text:span text:style-name="T39"><text:s text:c="2"/>n u s p r e n d ž i a:</text:span></text:p>
      <text:p text:style-name="P40"><text:span text:style-name="T41">1</text:span><text:span text:style-name="T42">.</text:span><text:span text:style-name="T43"><text:tab/>Patvirtinti Strateginio planavimo organizavimo Akmenės rajono savivaldybėje tvarkos <text:s/>aprašą (pridedama).</text:span></text:p>
      <text:p text:style-name="P44"><text:span text:style-name="T45">2</text:span><text:span text:style-name="T46">.</text:span><text:span text:style-name="T47"><text:tab/>Pripažinti netekusiu galios Akmenės rajono savivaldybės tarybos 2015 m. balandžio 30 d. sprendimą Nr. T-98(E) „Dėl Strateginio planavimo Akmenės rajono savivaldybėje organizavimo tvarkos aprašo patvirtinimo“.</text:span></text:p>
      <text:p text:style-name="P48">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P49"/>
      <text:p text:style-name="P50"/>
      <text:p text:style-name="P51"/>
      <text:p text:style-name="P52">Savivaldybės meras<text:tab/>Vitalijus Mitrofanovas</text:p>
      <text:p text:style-name="P53"/>
      <text:soft-page-break/>
      <text:p text:style-name="P54">PATVIRTINTA</text:p>
      <text:p text:style-name="P61">Akmenės rajono savivaldybės tarybos<text:s/></text:p>
      <text:p text:style-name="P62"><text:span text:style-name="T63">2021 m. rugpjūčio 30<text:s/></text:span><text:span text:style-name="T64">d.<text:s/></text:span><text:span text:style-name="T65">sprendimu Nr. T-191</text:span></text:p>
      <text:p text:style-name="P66"/>
      <text:p text:style-name="P67"><text:span text:style-name="T68">STRATEGINIO PLANAVIMO ORGANIZAVIMO AKMENĖS RAJONO SAVIVALDYBĖ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Strateginio planavimo organizavimo Akmenės rajono savivaldybėje (toliau – Savivaldybės) tvarkos aprašas (toliau – Aprašas) reglamentuoja Savivaldybės strateginio planavimo dokumentų rengimą, įgyvendinimo organizavimą, stebėseną, tikslinimą, vertinimą ir atsiskaitymą už pasiektus rezultatus.</text:span></text:p>
      <text:p text:style-name="P80"><text:span text:style-name="T81">2</text:span><text:span text:style-name="T82">.</text:span><text:span text:style-name="T83"><text:tab/></text:span><text:span text:style-name="T84">Šiame Apraše vartojamos sąvokos:</text:span></text:p>
      <text:p text:style-name="P85"><text:span text:style-name="T86">2.1</text:span><text:span text:style-name="T87">.<text:s/></text:span><text:span text:style-name="T88">m</text:span><text:span text:style-name="T89">etinis veiklos planas</text:span><text:span text:style-name="T90"><text:s/></text:span><text:span text:style-name="T91">(</text:span><text:span text:style-name="T92">toliau –<text:s/></text:span><text:span text:style-name="T93">MVP)</text:span><text:span text:style-name="T94"><text:s/>–<text:s/></text:span><text:span text:style-name="T95">1 metų trukmės strateginio planavimo dokumentas</text:span><text:span text:style-name="T96">,</text:span><text:span text:style-name="T97"><text:s/>kuris detalizuoja Savivaldybės strateginio veiklos plano programų, už kurias atsakinga Savivaldybės administracija, seniūnijos, biudžetinės įstaigos, įgyvendinimą. Rengiamas atsižvelgiant į Savivaldybės biudžete numatomus programoms skirti asignavimus;</text:span></text:p>
      <text:p text:style-name="P98"><text:span text:style-name="T99">2.2</text:span><text:span text:style-name="T100">.</text:span><text:span text:style-name="T101"><text:s/>pažangos priemonė</text:span><text:span text:style-name="T102"> – kryptingas strateginio valdymo sistemos dalyvių veiksmų rinkinys, nustatantis tam tikro pažangos uždavinio įgyvendinimo būdą;</text:span></text:p>
      <text:p text:style-name="P103"><text:span text:style-name="T104">2.3</text:span><text:span text:style-name="T105">.<text:s/></text:span><text:span text:style-name="T106">projektas</text:span><text:span text:style-name="T107"><text:s/>–<text:s/></text:span><text:span text:style-name="T108">laikina, aiškią pradžią ir pabaigą bei ribotus išteklius turinti pažangos veikla,<text:s/></text:span><text:span text:style-name="T109">skirta naujam produktui sukurti, siekiant įgyvendinti pažangos priemonę. Apima investicines veiklas, teisinio reguliavimo iniciatyvas, struktūrinių reformų</text:span><text:span text:style-name="T110"><text:s/>ir viešojo sektoriaus pertvarkų iniciatyvas ir kitą pažangos veiklą, kuri įgyvendina pažangos uždavinius</text:span><text:span text:style-name="T111">;</text:span></text:p>
      <text:p text:style-name="P112"><text:span text:style-name="T113">2.4</text:span><text:span text:style-name="T114">.</text:span><text:span text:style-name="T115"><text:s/></text:span><text:span text:style-name="T116">S</text:span><text:span text:style-name="T117">avivaldybės</text:span><text:span text:style-name="T118"><text:s/></text:span><text:span text:style-name="T119">strateginis plėtros planas<text:s/></text:span><text:span text:style-name="T120">(toliau – SSPP)</text:span><text:span text:style-name="T121"><text:s/></text:span><text:span text:style-name="T122">–<text:s/></text:span><text:span text:style-name="T123">Savivaldybės<text:s/></text:span><text:span text:style-name="T124">4–10 metų</text:span><text:span text:style-name="T125"><text:s/>trukmės strateginio planavimo dokumentas, skirtas aplinkos, socialinei ir ekonominei raidai<text:s/></text:span><text:span text:style-name="T126">Akmenės rajono savivaldybės<text:s/></text:span><text:span text:style-name="T127">teritorijoje planuoti ir rengiamas<text:s/></text:span><text:span text:style-name="T128">atsižvelgiant į kitus strateginio ir programavimo lygmens planavimo dokumentus. Šis planas taip pat turi derėti su Savivaldybės lygmens teritorijų planavimo dokumentais ir Šiaulių regiono plėtros planu;</text:span></text:p>
      <text:p text:style-name="P129"><text:span text:style-name="T130">2.5</text:span><text:span text:style-name="T131">.<text:s/></text:span><text:span text:style-name="T132">S</text:span><text:span text:style-name="T133">avivaldybės</text:span><text:span text:style-name="T134"><text:s/></text:span><text:span text:style-name="T135">strateginio valdymo sistema<text:s/></text:span><text:span text:style-name="T136">(toliau – strateginio valdymo sistema)</text:span><text:span text:style-name="T137"><text:s/></text:span><text:span text:style-name="T138">– tai planavimo dokumentų, strateginio valdymo sistemos dalyvių ir procesų visuma ilgalaikei ir darniai Savivaldybės pažangai užtikrinti;</text:span></text:p>
      <text:p text:style-name="P139"><text:span text:style-name="T140">2.6</text:span><text:span text:style-name="T141">.<text:s/></text:span><text:span text:style-name="T142">S</text:span><text:span text:style-name="T143">avivaldybės</text:span><text:span text:style-name="T144"><text:s/></text:span><text:span text:style-name="T145">s</text:span><text:span text:style-name="T146">trateginis veiklos planas<text:s/></text:span><text:span text:style-name="T147">(toliau – SSVP) – Savivaldybės 3 metų trukmės strateginio planavimo dokumentas, kuriame, atsižvelgiant į SSPP ir kitus<text:s/></text:span><text:span text:style-name="T148">Savivaldybės tarybos patvirtintus planavimo dokumentus, detalizuojamas<text:s/></text:span><text:span text:style-name="T149">Akmenės rajono savivaldybės<text:s/></text:span><text:span text:style-name="T150">strateginio plėtros plano tikslų ir uždavinių įgyvendinimas ir sudaromas, atsižvelgiant į planuojamus Savivaldybės finansinius ir žmogiškuosius išteklius;</text:span></text:p>
      <text:p text:style-name="P151"><text:span text:style-name="T152">2.7</text:span><text:span text:style-name="T153">.</text:span><text:span text:style-name="T154"><text:s/></text:span><text:span text:style-name="T155">Savivaldybės strateginio veiklos plano<text:s/></text:span><text:span text:style-name="T156">programa<text:s/></text:span><text:span text:style-name="T157">–<text:s/></text:span><text:span text:style-name="T158">esminė Savivaldybės strateginio veiklos plano dalis, skirta strateginiams tikslams pasiekti, kurioje nustatomi programos tikslai, uždaviniai, priemonės ir projektai, vertinimo rodikliai, jų reikšmės ir asignavimai;</text:span></text:p>
      <text:p text:style-name="P159"><text:span text:style-name="T160">2.8</text:span><text:span text:style-name="T161">.</text:span><text:span text:style-name="T162"><text:s/>s</text:span><text:span text:style-name="T163">trateginis planavimas</text:span><text:span text:style-name="T164"><text:s/></text:span><text:span text:style-name="T165">Savivaldybėje</text:span><text:span text:style-name="T166"><text:s/>–<text:s/></text:span><text:span text:style-name="T167">visuma procesų, skirtų ilgalaikei ir darniai Savivaldybės pažangai užtikrinti, apimančių aplinkos analizę, sprendimų dėl planavimo dokumentų rengimo priėmimą, planavimo dokumentų rengimą, tvirtinimą,</text:span><text:span text:style-name="T168"> </text:span><text:span text:style-name="T169">įgyvendinimą, stebėseną, vertinimą, atsiskaitymą už pasiektus rezultatus</text:span><text:span text:style-name="T170">;</text:span></text:p>
      <text:p text:style-name="P171"><text:span text:style-name="T172">2.9</text:span><text:span text:style-name="T173">.</text:span><text:span text:style-name="T174"><text:s/>strateginis tikslas<text:s/></text:span><text:span text:style-name="T175">– planavimo dokumentuose užsibrėžtas siekis, rodantis planuojamą pasiekti per strateginio planavimo dokumento įgyvendinimo laikotarpį rezultatą;</text:span><text:span text:style-name="T176"><text:tab/></text:span></text:p>
      <text:p text:style-name="P177"><text:span text:style-name="T178">2.10</text:span><text:span text:style-name="T179">. s</text:span><text:span text:style-name="T180">trateginio<text:s/></text:span><text:span text:style-name="T181">valdymo<text:s/></text:span><text:span text:style-name="T182">sistemos dalyviai:</text:span></text:p>
      <text:p text:style-name="P183"><text:span text:style-name="T184">2.10.1</text:span><text:span text:style-name="T185">.<text:s/></text:span><text:span text:style-name="T186">Savivaldybės taryba;</text:span></text:p>
      <text:p text:style-name="P187"><text:span text:style-name="T188">2.10.2</text:span><text:span text:style-name="T189">.</text:span><text:span text:style-name="T190"><text:s/>Savivaldybės administracija;</text:span></text:p>
      <text:p text:style-name="P191"><text:span text:style-name="T192">2.10.3</text:span><text:span text:style-name="T193">.</text:span><text:span text:style-name="T194"><text:s/>biudžetinės įstaigos;</text:span></text:p>
      <text:p text:style-name="P195"><text:span text:style-name="T196">2.11</text:span><text:span text:style-name="T197">.<text:s/></text:span><text:span text:style-name="T198">strateginio veiklos plano koordinatoriai</text:span><text:span text:style-name="T199"><text:s/>– Savivaldybės administracijos direktoriaus įsakymu paskirti asmenys, atsakingi už tam tikros SSVP programos rengimo ir įgyvendinimo koordinavimą;</text:span></text:p>
      <text:p text:style-name="P200"><text:span text:style-name="T201">2.12</text:span><text:span text:style-name="T202">.<text:s/></text:span><text:span text:style-name="T203">Šiaulių regiono plėtros planas<text:s/></text:span><text:span text:style-name="T204">(toliau<text:s/></text:span><text:span text:style-name="T205">– ŠRPP)</text:span><text:span text:style-name="T206"><text:s/>– 4–10 metų trukmės planavimo dokumentas,</text:span><text:span text:style-name="T207"><text:s/></text:span><text:span text:style-name="T208">kuriame, atsižvelgiant į Lietuvos Respublikos teritorijos bendrajame plane nustatytas teritorijos naudojimo privalomąsias nuostatas, pateikiama išsami regiono situacijos analizė, įvertinamas numatomas nacionalinių plėtros programų įgyvendinimo poveikis regiono lygiu,</text:span><text:span text:style-name="T209"><text:s/></text:span><text:span text:style-name="T210">prireikus detalizuojamos regionui Regionų plėtros programoje nustatytos<text:s/></text:span><text:span text:style-name="T211">išankstinės sąlygos, kurias Regiono plėtros taryba ir regiono savivaldybės turi įgyvendinti ir užtikrinti jų laikymąsi, siekdamos veiksmingo ir rezultatyvaus pažangos uždavinių įgyvendinimo,</text:span><text:span text:style-name="T212"><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span text:style-name="T213"><text:s/></text:span></text:p>
      <text:p text:style-name="P214"><text:span text:style-name="T215">2.13</text:span><text:span text:style-name="T216">.<text:s/></text:span><text:span text:style-name="T217">t</text:span><text:span text:style-name="T218">ęstinės veiklos priemonė</text:span><text:span text:style-name="T219"> – veiksmai, skirti strateginio valdymo sistemos dalyvio tęstinei veiklai vykdyti;</text:span></text:p>
      <text:p text:style-name="P220"><text:span text:style-name="T221">2.14</text:span><text:span text:style-name="T222">.<text:s/></text:span><text:span text:style-name="T223">u</text:span><text:span text:style-name="T224">ždavinys<text:s/></text:span><text:span text:style-name="T225">–</text:span><text:span text:style-name="T226"><text:s/></text:span><text:span text:style-name="T227">per</text:span><text:span text:style-name="T228"><text:s/></text:span><text:span text:style-name="T229">nustatytą laikotarpį planuojama veikla, užtikrinanti, kad bus pasiektas strateginio planavimo dokumente nustatytas tikslas;</text:span><text:span text:style-name="T230"><text:tab/></text:span><text:span text:style-name="T231"><text:tab/><text:s/></text:span></text:p>
      <text:p text:style-name="P232"><text:span text:style-name="T233">2.15</text:span><text:span text:style-name="T234">.</text:span><text:span text:style-name="T235"><text:s/></text:span><text:span text:style-name="T236">k</text:span><text:span text:style-name="T237">itos Apraše vartojamos sąvokos apibrėžtos Lietuvos Respublikos vietos savivaldos įstatyme ir Lietuvos Respublikos strateginio valdymo įstatyme.</text:span></text:p>
      <text:p text:style-name="P238"/>
      <text:p text:style-name="P239"><text:span text:style-name="T240">II</text:span><text:span text:style-name="T241"><text:s/>SKYRIUS</text:span></text:p>
      <text:p text:style-name="P242"><text:span text:style-name="T243">SAVIVALDYBĖS STRATEGINIO VALDYMO SISTEMA</text:span></text:p>
      <text:p text:style-name="P244"/>
      <text:p text:style-name="P245"><text:span text:style-name="T246">3</text:span><text:span text:style-name="T247">. Savivaldybės Strateginio valdymo sistemą sudaro strateginio planavimo dokumentai ir institucijos bei įstaigos, atsakingos už strateginio planavimo dokumentų parengimą, tvirtinimą, įgyvendinimą, vertinimą, atsiskaitymą už pasiektus rezultatus ir jų viešinimą.</text:span></text:p>
      <text:p text:style-name="P248"><text:span text:style-name="T249">4</text:span><text:span text:style-name="T250">.<text:s/></text:span><text:span text:style-name="T251">Strateginio p</text:span><text:span text:style-name="T252">lanavimo dokumentai rengiami atsižvelgiant į<text:s/></text:span><text:span text:style-name="T253">valstybės ilgos trukmės strateginio planavimo dokumentus, Šiaulių regiono strateginio planavimo dokumentus, Savivaldybės teritorijų planavimo dokumentus, užtikrinant jų tarpusavio suderinamumą ir integralumą. Strateginio planavimo dokumentai susiejami aiškiais loginiais ryšiais – ilgesnės trukmės strateginio planavimo dokumentai įgyvendinami per trumpesnės trukmės strateginio planavimo dokumentus. Vienų strateginio planavimo dokumentų nuostatos neturi prieštarauti kitų strateginio planavimo dokumentų nuostatoms.</text:span></text:p>
      <text:p text:style-name="P254"><text:span text:style-name="T255">5</text:span><text:span text:style-name="T256">.<text:s/></text:span><text:span text:style-name="T257">Strateginio p</text:span><text:span text:style-name="T258">lanavimo dokumentų rengimą ir įgyvendinimą organizuoja Savivaldybės administracijos direktorius. Direktoriaus įsakymu paskiriami koordinatoriai, atsakingi už kiekvieno Savivaldybės strateginio planavimo dokumento ar jo dalies rengimo ir įgyvendinimo koordinavimą.</text:span></text:p>
      <text:p text:style-name="P259"><text:span text:style-name="T260">6</text:span><text:span text:style-name="T261">. Savivaldybė gali pasitelkti išorės ekspertus Savivaldybės strateginio plėtros ar<text:s/></text:span><text:span text:style-name="T262">strateginio</text:span><text:span text:style-name="T263"><text:s/>veiklos plano rengimo darbams atlikti. Išorės ekspertai gali būti pasitelkti surinkti ar analizuoti duomenims, kurių reikia aplinkos analizei atlikti ar tikslų, uždavinių alternatyvoms numatyti.</text:span></text:p>
      <text:p text:style-name="P264"><text:span text:style-name="T265">7</text:span><text:span text:style-name="T266">. Strateginio valdymo sistemos principai:</text:span></text:p>
      <text:p text:style-name="P267"><text:span text:style-name="T268">7.1</text:span><text:span text:style-name="T269">.<text:s/></text:span><text:span text:style-name="T270">darnumo ir integralumo</text:span><text:span text:style-name="T271"><text:s/>–<text:s/></text:span><text:span text:style-name="T272">viešojo valdymo sprendimai ir<text:s/></text:span><text:span text:style-name="T273">strateginio<text:s/></text:span><text:span text:style-name="T274">planavimo dokumentai tarpusavyje turi būti susieti aiškiais loginiais ryšiais, o jų visuma turi sudaryti sąlygas pasiekti ilgalaikę ir darnią Savivaldybės pažangą, užtikrinti veiksmingą Savivaldybės finansų planavimą ir panaudojimą.<text:s/></text:span></text:p>
      <text:p text:style-name="P275"><text:span text:style-name="T276">7.2</text:span><text:span text:style-name="T277">.<text:s/></text:span><text:span text:style-name="T278">veiksmingumo ir orientacijos į rezultatus</text:span><text:span text:style-name="T279"><text:s/></text:span><text:span text:style-name="T280">–</text:span><text:span text:style-name="T281"><text:s/></text:span><text:span text:style-name="T282">priimant viešojo valdymo sprendimus, planuojant ir įgyvendinant<text:s/></text:span><text:span text:style-name="T283">strateginio<text:s/></text:span><text:span text:style-name="T284">planavimo dokumentus, pagrindinis dėmesys turi būti skiriamas strateginiams tikslams bei pažangos uždaviniams ir tęstinės veiklos uždaviniams nustatyti ir jiems<text:s/></text:span><text:soft-page-break/><text:span text:style-name="T285">įgyvendinti laiku, pasirenkant tam tinkamiausius būdus ir atsisakant vertės nekuriančios veiklos ar funkcijų;</text:span></text:p>
      <text:p text:style-name="P286"><text:span text:style-name="T287">7.3</text:span><text:span text:style-name="T288">.</text:span><text:span text:style-name="T289"><text:s/></text:span><text:span text:style-name="T290">įrodymais grįsto valdymo – viešojo valdymo sprendimų priėmimas turi būti pagrįstas pasiektų rezultatų stebėsenos duomenimis ir sprendimų finansinio, administracinio, socialinio ir kito poveikio išankstiniu vertinimu;<text:s/></text:span></text:p>
      <text:p text:style-name="P291"><text:span text:style-name="T292">7.4</text:span><text:span text:style-name="T293">. efektyvumo ir finansinio ilgalaikio tvarumo – viešojo valdymo sprendimai ir<text:s/></text:span><text:span text:style-name="T294">strateginio<text:s/></text:span><text:span text:style-name="T295">planavimo dokumentai turi būti įgyvendinami siekiant didžiausios naudos mažiausiomis sąnaudomis, racionaliai paskirstant turimus finansinius išteklius strateginiams tikslams pasiekti ir uždaviniams įgyvendinti<text:s/></text:span><text:span text:style-name="T296">ir išlaikyti pasiektus rezultatus</text:span><text:span text:style-name="T297">;</text:span></text:p>
      <text:p text:style-name="P298"><text:span text:style-name="T299">7.5</text:span><text:span text:style-name="T300">. bendradarbiavimo –<text:s/></text:span><text:span text:style-name="T301">strateginio<text:s/></text:span><text:span text:style-name="T302">planavimo dokumentai turi būti rengiami ir įgyvendinami bendradarbiaujant visiems strateginio planavimo sistemos dalyviams, Savivaldybės viešosioms įstaigoms ir Savivaldybės valdomoms įmonėms, racionaliai naudojant jų<text:s/></text:span><text:span text:style-name="T303">žmogiškuosius, materialinius ir finansinius<text:s/></text:span><text:span text:style-name="T304">išteklius strateginiams tikslams pasiekti ir uždaviniams įgyvendinti;<text:s/></text:span></text:p>
      <text:p text:style-name="P305"><text:span text:style-name="T306">7.6</text:span><text:span text:style-name="T307">. atvirumo ir įtraukimo –<text:s/></text:span><text:span text:style-name="T308">strateginio<text:s/></text:span><text:span text:style-name="T309">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310"><text:span text:style-name="T311">7.7</text:span><text:span text:style-name="T312">. lyčių lygybės – rengiant ir įgyvendinant<text:s/></text:span><text:span text:style-name="T313">strateginio<text:s/></text:span><text:span text:style-name="T314">planavimo dokumentus, turi būti atsižvelgiama į lyčių aspekto integravimą planavimo, įgyvendinimo</text:span><text:span text:style-name="T315">, stebėsenos ir vertinimo etapuose, siekiant užkirsti kelią kliūčių susidarymui arba galimybių apribojimams, kurie gali sukelti nepageidaujamas pasekmes moterims ar vyrams.</text:span></text:p>
      <text:p text:style-name="P316"><text:span text:style-name="T317">8</text:span><text:span text:style-name="T318">.<text:s/></text:span><text:span text:style-name="T319">Pagrindiniai strateginio planavimo dokumentai:</text:span></text:p>
      <text:p text:style-name="P320"><text:span text:style-name="T321">8.1</text:span><text:span text:style-name="T322">. Savivaldybės strateginis plėtros planas,<text:s/></text:span><text:span text:style-name="T323">tvirtinamas Savivaldybės tarybos;</text:span></text:p>
      <text:p text:style-name="P324"><text:span text:style-name="T325">8.2</text:span><text:span text:style-name="T326">. Savivaldybės strateginis veiklos planas,</text:span><text:span text:style-name="T327"><text:s/>tvirtinamas Savivaldybės tarybos</text:span><text:span text:style-name="T328">;</text:span></text:p>
      <text:p text:style-name="P329"><text:span text:style-name="T330">8.3</text:span><text:span text:style-name="T331">. metiniai veiklos planai</text:span><text:span text:style-name="T332"><text:s/>- Savivaldybės administracijos ir seniūnijų metinius veiklos planus tvirtina Savivaldybės administracijos direktorius, Savivaldybės biudžetinių įstaigų,</text:span><text:span text:style-name="T333"><text:s/></text:span><text:span text:style-name="T334">suderinę su koordinuojančiais Savivaldybės administracijos padaliniais, - įstaigų vadovai</text:span><text:span text:style-name="T335">.</text:span></text:p>
      <text:p text:style-name="P336"/>
      <text:p text:style-name="P337"><text:span text:style-name="T338">III</text:span><text:span text:style-name="T339"><text:s/>SKYRIUS</text:span></text:p>
      <text:p text:style-name="P340"><text:span text:style-name="T341">SAVIVALDYBĖS STRATEGINIO PLĖTROS PLANO RENGIMAS</text:span></text:p>
      <text:p text:style-name="P342"/>
      <text:p text:style-name="P343"><text:span text:style-name="T344">9</text:span><text:span text:style-name="T345">.</text:span><text:span text:style-name="T346"><text:s/></text:span><text:span text:style-name="T347">Savivaldybės<text:s/></text:span><text:span text:style-name="T348">Strateginio plėtros planas - Savivaldybės piliečių, bendruomenės, savivaldos institucijų, socialinių - ekonominių partnerių, politinių partijų ir kitų suinteresuotų grupių atstovų susitarimas dėl Savivaldybės ilgalaikės vizijos, ilgalaikių prioritetų, jų įgyvendinimo krypčių ir siekiamos pažangos rodiklių. Kiti Savivaldybėje rengiami strateginio planavimo dokumentai turi būti suderinti su<text:s/></text:span><text:span text:style-name="T349">SSPP</text:span><text:span text:style-name="T350"><text:s/>nuostatomis.<text:s/></text:span></text:p>
      <text:p text:style-name="P351"><text:span text:style-name="T352">10</text:span><text:span text:style-name="T353">. SSPP</text:span><text:span text:style-name="T354"><text:s/>struktūra:</text:span></text:p>
      <text:p text:style-name="P355"><text:span text:style-name="T356">10.1</text:span><text:span text:style-name="T357">.</text:span><text:span text:style-name="T358"><text:s/></text:span><text:span text:style-name="T359">bendroji informacija - nurodomas SSPP rengimo tikslas, laikotarpis, planavimo dokumentai, kuriais vadovautasi rengiant šį planą ir kita svarbi informacija</text:span><text:span text:style-name="T360">;</text:span></text:p>
      <text:p text:style-name="P361"><text:span text:style-name="T362">10.2</text:span><text:span text:style-name="T363">.<text:s/></text:span><text:span text:style-name="T364">vidaus ir išorės<text:s/></text:span><text:span text:style-name="T365">aplinkos analizė -<text:s/></text:span><text:span text:style-name="T366">pateikiama savivaldybės socialinės ir ekonominės situacijos ir teritorinio potencialo analizė, parengta pagal valstybės, regioninio ir savivaldybės lygmens teritorijų planavimo dokumentus, taip pat kitus planavimo dokumentus</text:span><text:span text:style-name="T367">;</text:span></text:p>
      <text:p text:style-name="P368"><text:span text:style-name="T369">10.3</text:span><text:span text:style-name="T370">.<text:s/></text:span><text:span text:style-name="T371">Savivaldybės socialinės ir ekonominės, erdvinės plėtros<text:s/></text:span><text:span text:style-name="T372">vizija -<text:s/></text:span><text:span text:style-name="T373">nurodoma Savivaldybės teritorijos, socialinės ir ekonominės situacijos būklė, kurios bus siekiama įgyvendinant SSPP. Vizijos formuluotė turėtų atskleisti Savivaldybės išskirtinumą;</text:span></text:p>
      <text:p text:style-name="P374"><text:span text:style-name="T375">10.4</text:span><text:span text:style-name="T376">. Savivaldybės plėtros prioritetai, tikslai ir uždaviniai,<text:s/></text:span><text:span text:style-name="T377">neprieštaraujantys regiono plėtros tikslams ir uždaviniams, bei jų svarbiausios įgyvendinimo priemonės;</text:span></text:p>
      <text:p text:style-name="P378"><text:span text:style-name="T379">10.5</text:span><text:span text:style-name="T380">.<text:s/></text:span><text:span text:style-name="T381">preliminarus lėšų SSPP planui įgyvendinti poreikis ir galimi finansavimo šaltiniai;<text:s/></text:span></text:p>
      <text:p text:style-name="P382"><text:span text:style-name="T383">10.6</text:span><text:span text:style-name="T384">. ŠRPP</text:span><text:span text:style-name="T385"><text:s/>pažangos priemonėms įgyvendinti suplanuoti projektai, kuriuos įgyvendina arba įgyvendinant dalyvauja Savivaldybė, preliminarios projektams įgyvendinti skiriamos pažangos lėšos, subjektai, kurių bendradarbiavimas būtinas projektams įgyvendinti, įgyvendinimo ir stebėsenos nuostatos;</text:span></text:p>
      <text:p text:style-name="P386"><text:span text:style-name="T387">10.7</text:span><text:span text:style-name="T388">.  kiti Savivaldybės lėšomis finansuojami projektai;</text:span></text:p>
      <text:p text:style-name="P389"><text:span text:style-name="T390">10.8</text:span><text:span text:style-name="T391">. <text:s/></text:span><text:span text:style-name="T392">SSPP įgyvendinimo ir stebėsenos nuostatos ir </text:span><text:span text:style-name="T393">kita reikalinga informacija.</text:span></text:p>
      <text:p text:style-name="P394"><text:span text:style-name="T395">11</text:span><text:span text:style-name="T396">.<text:s/></text:span><text:span text:style-name="T397">SSPP</text:span><text:span text:style-name="T398"><text:s/>rengimo procesas susideda iš šių etapų:<text:s/></text:span></text:p>
      <text:p text:style-name="P399"><text:span text:style-name="T400">11.1</text:span><text:span text:style-name="T401">. aplinkos analizės ir pirminių pasiūlymų dėl<text:s/></text:span><text:span text:style-name="T402">Savivaldybės<text:s/></text:span><text:span text:style-name="T403">Strateginio plėtros plano tikslų, remiantis aplinkos analizės išvadomis, rengimas;</text:span></text:p>
      <text:p text:style-name="P404"><text:span text:style-name="T405">11.2</text:span><text:span text:style-name="T406">.<text:s/></text:span><text:span text:style-name="T407">SSPP</text:span><text:span text:style-name="T408"><text:s/>projekto rengimas –<text:s/></text:span><text:span text:style-name="T409">Savivaldybės<text:s/></text:span><text:span text:style-name="T410">SSPP parengti Savivaldybės mero potvarkiu gali būti paskirtos darbo grupės, kurias sudaro Savivaldybės tarybos nariai, Savivaldybės administracijos vadovai ir specialistai, Savivaldybės biudžetinių ir viešųjų įstaigų, įmonių ir organizacijų atstovai, įvairių interesų grupių atstovai. Rekomenduojama, kad SSPP darbo grupės apimtų verslo ir ekonomikos plėtros, žemės ūkio ir kaimo reikalų, laisvalaikio ir turizmo, socialinę, sveikatos apsaugos, švietimo, kultūros, sporto, bendruomenių ir nevyriausybinio sektoriaus reikalų, infrastruktūros, aplinkos apsaugos plėtros bei kitas pagal poreikį sritis. Formuluojama <text:s/>Savivaldybės plėtros vizija ir strateginiai tikslai (prioritetai), tikslai, uždaviniai bei priemonės, nustatomi jų įgyvendinimo vertinimo rodikliai bei reikšmės;</text:span></text:p>
      <text:p text:style-name="P411"><text:span text:style-name="T412">11.3</text:span><text:span text:style-name="T413">.<text:s/></text:span><text:span text:style-name="T414">SSPP</text:span><text:span text:style-name="T415"><text:s/>projekto viešinimas – parengtas<text:s/></text:span><text:span text:style-name="T416">Savivaldybės<text:s/></text:span><text:span text:style-name="T417">strateginio plėtros plano projektas skelbiamas Savivaldybės interneto svetainėje<text:s/></text:span><text:span text:style-name="T418">viešosioms konsultacijoms, sudarant galimybes Savivaldybės bendruomenei susipažinti su dokumentu ir per nustatytą terminą pateikti pastabas bei pasiūlymus</text:span><text:span text:style-name="T419">;</text:span></text:p>
      <text:p text:style-name="P420"><text:span text:style-name="T421">11.4</text:span><text:span text:style-name="T422">.<text:s/></text:span><text:span text:style-name="T423">SSPP</text:span><text:span text:style-name="T424"><text:s/>svarstymas ir tvirtinimas – pasibaigus viešam<text:s/></text:span><text:span text:style-name="T425">Savivaldybės<text:s/></text:span><text:span text:style-name="T426">Strateginio plėtros plano svarstymui, esant poreikiui, projektas tikslinamas ir teikiamas svarstyti Savivaldybės tarybos komitetams bei tvirtinti Savivaldybės tarybai. Patvirtintas SSPP skelbiamas Savivaldybės interneto svetainėje.<text:s/></text:span></text:p>
      <text:p text:style-name="P427"/>
      <text:p text:style-name="P428"><text:span text:style-name="T429">IV</text:span><text:span text:style-name="T430"><text:s/>SKYRIUS</text:span></text:p>
      <text:p text:style-name="P431"><text:span text:style-name="T432">SAVIVALDYBĖS STRATEGINIO VEIKLOS PLANO RENGIMAS</text:span></text:p>
      <text:p text:style-name="P433"/>
      <text:p text:style-name="P434"><text:span text:style-name="T435">12</text:span><text:span text:style-name="T436">. Savivaldybės strateginis veiklos planas rengiamas kasmet,<text:s/></text:span><text:span text:style-name="T437">siekiant suplanuoti Savivaldybės asignavimus, skirtus ŠRPP ir Savivaldybės strateginiame plėtros plane nustatytoms pažangos priemonėms ir projektams įgyvendinti, taip pat asignavimus Savivaldybės tęstinei veiklai vykdyti.<text:s/></text:span></text:p>
      <text:p text:style-name="P438"><text:span text:style-name="T439">13</text:span><text:span text:style-name="T440">. Savivaldybės strateginio veiklos plano programų rengimo darbo grupė, programų pavadinimai, programų ir priedų formos, parengimo ir pateikimo grafikas tvirtinamas Savivaldybės administracijos direktoriaus įsakymu. <text:s/></text:span></text:p>
      <text:p text:style-name="P441"><text:span text:style-name="T442">14</text:span><text:span text:style-name="T443">. SSVP p</text:span><text:span text:style-name="T444">ateikiama ši informacija:</text:span></text:p>
      <text:p text:style-name="P445"><text:span text:style-name="T446">14.1</text:span><text:span text:style-name="T447">. Savivaldybės misija ir veiklos prioritetai;</text:span></text:p>
      <text:p text:style-name="P448"><text:span text:style-name="T449">14.2</text:span><text:span text:style-name="T450">. S</text:span><text:span text:style-name="T451">SPP nurodyti Savivaldybės plėtros prioritetai, tikslai ir uždaviniai;</text:span></text:p>
      <text:p text:style-name="P452"><text:span text:style-name="T453">14.3</text:span><text:span text:style-name="T454">. p</text:span><text:span text:style-name="T455">lanuojami 3 metų asignavimai, skirti numatytoms priemonėms ir projektams įgyvendinti;</text:span></text:p>
      <text:p text:style-name="P456"><text:span text:style-name="T457">14.4</text:span><text:span text:style-name="T458">. planuojami pasiekti rezultatai;</text:span></text:p>
      <text:p text:style-name="P459"><text:span text:style-name="T460">14.5</text:span><text:span text:style-name="T461">. Savivaldybės programos;</text:span></text:p>
      <text:p text:style-name="P462"><text:span text:style-name="T463">14.6</text:span><text:span text:style-name="T464">. ŠRPP suplanuotos pažangos priemonės ir projektai;</text:span></text:p>
      <text:p text:style-name="P465"><text:span text:style-name="T466">14.7</text:span><text:span text:style-name="T467">. S</text:span><text:span text:style-name="T468">avivaldybės įgyvendinami projektai, kurie neįtraukti į<text:s/></text:span><text:span text:style-name="T469">ŠRPP</text:span><text:span text:style-name="T470">;</text:span></text:p>
      <text:p text:style-name="P471"><text:span text:style-name="T472">14.8</text:span><text:span text:style-name="T473">. Valstybės biudžeto dotacijos ir jų vertinimo ir stebėsenos rodikliai;</text:span></text:p>
      <text:p text:style-name="P474"><text:span text:style-name="T475">14.9</text:span><text:span text:style-name="T476">. Savivaldybės valdomų įmonių, viešųjų įstaigų, kurių savininkė yra Savivaldybė arba kai Savivaldybė turi 50 procentų ir daugiau balsų visuotiniame dalininkų susirinkime, planuojami pasiekti pagrindiniai veiklos rodikliai.</text:span></text:p>
      <text:p text:style-name="P477"><text:span text:style-name="T478">14.10</text:span><text:span text:style-name="T479">.  kita svarbi susijusi informacija.</text:span></text:p>
      <text:p text:style-name="P480"><text:span text:style-name="T481">15</text:span><text:span text:style-name="T482">.</text:span><text:span text:style-name="T483"><text:s/></text:span><text:span text:style-name="T484">Savivaldybės<text:s/></text:span><text:span text:style-name="T485">Strateginio veiklos plano rengimo procesas susideda iš šių etapų:</text:span></text:p>
      <text:p text:style-name="P486"><text:span text:style-name="T487">15.1</text:span><text:span text:style-name="T488">. aplinkos analizės atlikimas;</text:span></text:p>
      <text:p text:style-name="P489"><text:span text:style-name="T490">15.2</text:span><text:span text:style-name="T491">. SSVP projekto rengimas;</text:span></text:p>
      <text:p text:style-name="P492"><text:span text:style-name="T493">15.3</text:span><text:span text:style-name="T494">. SSVP projekto viešinimas;</text:span></text:p>
      <text:p text:style-name="P495"><text:span text:style-name="T496">15.4</text:span><text:span text:style-name="T497">. SSVP svarstymas ir tvirtinimas.</text:span></text:p>
      <text:p text:style-name="P498"><text:span text:style-name="T499">16</text:span><text:span text:style-name="T500">.<text:s/></text:span><text:span text:style-name="T501">Savivaldybės administracijos</text:span><text:span text:style-name="T502"><text:s/>struktūriniai padaliniai ir į jų sudėtį neįeinantys valstybės tarnautojai, seniūnijos, biudžetinės įstaigos,<text:s/></text:span><text:span text:style-name="T503">Savivaldybės valdomos įmonės, viešosios įstaigos, kurių savininkė yra Savivaldybė arba kai Savivaldybė turi 50 procentų ir daugiau balsų visuotiniame dalininkų susirinkime,</text:span><text:span text:style-name="T504"><text:s/>teikdami informaciją reikalingą SSVP parengimui, turi naudotis<text:s/></text:span><text:span text:style-name="T505">Savivaldybės administracijos</text:span><text:span text:style-name="T506"><text:s/>direktoriaus įsakymu patvirtintomis rekomendacijomis ir formomis.</text:span></text:p>
      <text:p text:style-name="P507"><text:span text:style-name="T508">17</text:span><text:span text:style-name="T509">. SSVP projektui parengti Savivaldybės direktoriaus įsakymu sudaroma darbo grupė iš Savivaldybės administracijos darbuotojų ir biudžetinių įstaigų atstovų.</text:span></text:p>
      <text:p text:style-name="P510"><text:span text:style-name="T511">18</text:span><text:span text:style-name="T512">.<text:s/></text:span><text:span text:style-name="T513">Parengtas SSVP projektas paskelbiamas Savivaldybės interneto svetainėje, sudarant galimybes Savivaldybės bendruomenei susipažinti su dokumentu ir per nustatytą terminą pateikti pastabas bei pasiūlymus.</text:span></text:p>
      <text:p text:style-name="P514"><text:span text:style-name="T515">19</text:span><text:span text:style-name="T516">. SSVP<text:s/></text:span><text:span text:style-name="T517">projektas yra Savivaldybės biudžeto projekto planavimo pagrindas. Parengtas<text:s/></text:span><text:span text:style-name="T518">SSVP<text:s/></text:span><text:span text:style-name="T519">projektas turi atitikti Savivaldybės finansines galimybes. Savivaldybės biudžeto projekte numatyti asignavimai turi atitikti<text:s/></text:span><text:span text:style-name="T520">SSVP<text:s/></text:span><text:span text:style-name="T521">programoms įgyvendinti numatytus asignavimus.</text:span></text:p>
      <text:p text:style-name="P522"/>
      <text:p text:style-name="P523"><text:span text:style-name="T524">V</text:span><text:span text:style-name="T525"><text:s/>SKYRIUS</text:span></text:p>
      <text:p text:style-name="P526"><text:span text:style-name="T527">METINIO VEIKLOS PLANO RENGIMAS</text:span></text:p>
      <text:p text:style-name="P528"/>
      <text:p text:style-name="P529"><text:span text:style-name="T530">20</text:span><text:span text:style-name="T531">.<text:s/></text:span><text:span text:style-name="T532">Metinius veiklos planus rengia Savivaldybės administracija, seniūnijos, biudžetinės įstaigos.<text:s/></text:span><text:span text:style-name="T533"><text:s/>Metiniame veiklos plane detalizuojami SVP planuojamų programų pažangos ir tęstinės veiklos uždaviniai ir priemonės. Metiniame veiklos plane nustatomais rodikliais turi būti siekiama SVP nustatytų veiklos tikslų ir pažangos ir tęstinės veiklos uždavinių įgyvendinimo.</text:span></text:p>
      <text:p text:style-name="P534"><text:span text:style-name="T535">21</text:span><text:span text:style-name="T536">. Į seniūnijų metinių veiklos planų rengimą turi būti įtrauktos gyvenamųjų vietovių bendruomenės – seniūnaičiai, bendruomeninių organizacijų atstovai, seniūnijos teritorijoje veikiančių įstaigų ir organizacijų atstovai ir gyventojai.</text:span></text:p>
      <text:p text:style-name="P537"><text:span text:style-name="T538">22</text:span><text:span text:style-name="T539">. Metinio veiklos plano forma tvirtinama Savivaldybės administracijos direktoriaus įsakymu</text:span><text:span text:style-name="T540">.<text:s/></text:span></text:p>
      <text:p text:style-name="P541"/>
      <text:p text:style-name="P542"><text:span text:style-name="T543">VI</text:span><text:span text:style-name="T544"><text:s/>SKYRIUS</text:span></text:p>
      <text:p text:style-name="P545"><text:span text:style-name="T546">STRATEGINIO PLANAVIMO DOKUMENTŲ ĮGYVENDINIMO STEBĖSENA, TIKSLINIMAS, ATSISKAITYMAS UŽ ĮGYVENDINIMO REZULTATUS</text:span></text:p>
      <text:p text:style-name="P547"/>
      <text:p text:style-name="P548"><text:span text:style-name="T549">23</text:span><text:span text:style-name="T550">. Įgyvendinimo stebėsena yra vykdoma SSVP ir SSPP. Pradėjus įgyvendinti planus, prasideda nuolatinė įgyvendinimo rezultatų stebėsena (toliau – stebėsena). Stebėsenos tikslas – nuolat stebėti įgyvendinimo rezultatus ir laiku priimti sprendimus, siekiant pagerinti Savivaldybės veiklą ir rezultatus.<text:s/></text:span></text:p>
      <text:p text:style-name="P551"><text:span text:style-name="T552">24</text:span><text:span text:style-name="T553">.<text:s/></text:span><text:span text:style-name="T554">Gali būti tikslinami šie Savivaldybės strateginio planavimo dokumentai: SSPP, SSVP. Strateginio planavimo dokumentų tikslinimas gali būti vykdomas pasikeitus aplinkybėms.<text:s/></text:span></text:p>
      <text:p text:style-name="P555"><text:span text:style-name="T556">25</text:span><text:span text:style-name="T557">. SSPP tikslinimas – tai procedūra, kurios metu SSPP prioritetai, tikslai, uždaviniai, priemonės ir projektai gali būti papildyti naujais arba keičiami. Pakeitus SSPP prioritetus, tikslus, uždavinius ar priemones bus keičiamas ir SSVP.<text:s/></text:span></text:p>
      <text:p text:style-name="P558"><text:span text:style-name="T559">26</text:span><text:span text:style-name="T560">. Pasiūlymus dėl SSPP papildymo ar keitimo gali teikti Savivaldybės tarybos nariai, Savivaldybės administracijos ir jos struktūrinių padalinių vadovai, darbuotojai, socialiniai ekonominiai partneriai, kiti suinteresuoti fiziniai ar juridiniai asmenys.<text:s/></text:span><text:span text:style-name="T561">Pasiūlymai dėl Strateginio planavimo dokumentų keitimo teikiami raštu ar elektroniniu būdu<text:s/></text:span><text:span text:style-name="T562">Savivaldybės administracijos</text:span><text:span text:style-name="T563"><text:s/>direktoriui.<text:s/></text:span><text:span text:style-name="T564"><text:s/></text:span><text:soft-page-break/><text:span text:style-name="T565">Pateikti pasiūlymai apsvarstomi Savivaldybės tarybos komitetuose. SSPP pakeitimus ir papildymus tvirtina Savivaldybės taryba.</text:span></text:p>
      <text:p text:style-name="P566"><text:span text:style-name="T567">27</text:span><text:span text:style-name="T568">.<text:s/></text:span><text:span text:style-name="T569">SSPP įgyvendinimo ataskaitos rengiamos ne rečiau kaip 1 kartą<text:s/></text:span><text:span text:style-name="T570">per SSPP galiojimo laikotarpį</text:span><text:span text:style-name="T571">. Parengtas Savivaldybės strateginio plėtros plano įgyvendinimo ataskaitos projektas teikiamas svarstyti Savivaldybės tarybai. Savivaldybės tarybai pritarus ataskaitai, ji<text:s/></text:span>paskelbiama Savivaldybės interneto svetainėje.</text:p>
      <text:p text:style-name="P572">28. Atitinkamų metų SSVP įgyvendinimo ataskaita rengiama kasmet, vadovaujantis SSVP įgyvendinimo stebėsenos duomenimis, gautais iš SSVP<text:s/><text:span text:style-name="T573">nurodytų vykdytojų</text:span>.<text:s/><text:span text:style-name="T574">Parengtas SSVP<text:s/></text:span><text:s/>įgyvendinimo ataskaitos<text:s/><text:span text:style-name="T575">projektas teikiamas svarstyti Savivaldybės tarybai. Savivaldybės tarybai pritarus Savivaldybės<text:s/></text:span>strateginio veiklos plano įgyvendinimo ataskaitai<text:span text:style-name="T576">, ji paskelbiama Savivaldybės interneto svetainėje.</text:span></text:p>
      <text:p text:style-name="P577"/>
      <text:p text:style-name="P578"><text:span text:style-name="T579">VII</text:span><text:span text:style-name="T580"><text:s text:c="2"/>SKYRIUS</text:span></text:p>
      <text:p text:style-name="P581"><text:span text:style-name="T582">BAIGIAMOSIOS NUOSTATOS</text:span></text:p>
      <text:p text:style-name="P583"/>
      <text:p text:style-name="P584"><text:span text:style-name="T585">29</text:span><text:span text:style-name="T586">. Aprašas, kiti Savivaldybės strateginio planavimo dokumentai ir jų ataskaitos yra vieši ir skelbiami Savivaldybės interneto svetainėje.</text:span></text:p>
      <text:p text:style-name="P587"><text:span text:style-name="T588">30</text:span><text:span text:style-name="T589">. Teritorijų planavimas Savivaldybėje atliekamas ir teritorijų planavimo dokumentai rengiami ir įgyvendinami Lietuvos Respublikos teritorijų planavimo įstatymo ir jo įgyvendinamųjų teisės aktų nustatyta tvarka ir sąlygomis.</text:span></text:p>
      <text:p text:style-name="P590"><text:span text:style-name="T591">31</text:span><text:span text:style-name="T592">. Tai, kas nereglamentuota Apraše, sprendžiama taip, kaip numatyta Lietuvos Respublikos teisės aktuose.</text:span></text:p>
      <text:p text:style-name="P593"/>
      <text:p text:style-name="P594"><text:span text:style-name="T59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fo:language="lt" fo:country="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lmaniene</meta:initial-creator>
    <dc:creator>adlibuser</dc:creator>
    <meta:creation-date>2021-09-15T17:13:00Z</meta:creation-date>
    <dc:date>2021-09-15T17:13:00Z</dc:date>
    <meta:print-date>2021-08-16T07:30:00Z</meta:print-date>
    <meta:template xlink:href="Normal.dotm" xlink:type="simple"/>
    <meta:editing-cycles>2</meta:editing-cycles>
    <meta:editing-duration>PT0S</meta:editing-duration>
    <meta:document-statistic meta:page-count="7" meta:paragraph-count="260" meta:word-count="2721" meta:character-count="20316" meta:row-count="557" meta:non-whitespace-character-count="17855"/>
  </office:meta>
</office:document-meta>
</file>