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977in">
        <style:tab-stops>
          <style:tab-stop style:type="left" style:position="5.709in"/>
        </style:tab-stops>
      </style:paragraph-properties>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2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5in"/>
      <style:text-properties fo:font-weight="bold" style:font-weight-asian="bold" style:font-size-complex="12pt"/>
    </style:style>
    <style:style style:name="P41" style:parent-style-name="Normal" style:family="paragraph">
      <style:paragraph-properties fo:text-align="center" style:line-height-at-least="0.25in"/>
      <style:text-properties fo:font-weight="bold" style:font-weight-asian="bold" style:font-size-complex="12pt"/>
    </style:style>
    <style:style style:name="P42" style:parent-style-name="Normal" style:family="paragraph">
      <style:paragraph-properties fo:text-align="center" style:line-height-at-least="0.25in"/>
      <style:text-properties fo:font-weight="bold" style:font-weight-asian="bold" style:font-size-complex="12pt"/>
    </style:style>
    <style:style style:name="P43" style:parent-style-name="Normal" style:family="paragraph">
      <style:paragraph-properties fo:keep-with-next="always" fo:text-align="center" style:line-height-at-least="0.2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line-height-at-least="0.25in"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letter-spacing="0.0013in"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fo:background-color="#FFFFFF"/>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line-height-at-least="0.25in" fo:text-indent="0.5in"/>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line-height-at-least="0.25in"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font-weight="bold" style:font-weight-asian="bold" style:font-weight-complex="bold" style:font-size-complex="12pt" fo:background-color="#FFFFFF"/>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center" style:line-height-at-least="0.25in" fo:text-indent="0.5in"/>
    </style:style>
    <style:style style:name="P290" style:parent-style-name="Normal" style:family="paragraph">
      <style:paragraph-properties fo:keep-with-next="always" fo:text-align="center" style:line-height-at-least="0.2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line-height-at-least="0.25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line-height-at-least="0.25in" fo:text-indent="0.5in"/>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fo:background-color="#FFFFFF"/>
    </style:style>
    <style:style style:name="T320" style:parent-style-name="DefaultParagraphFont" style:family="text">
      <style:text-properties fo:font-weight="bold" style:font-weight-asian="bold" style:font-weight-complex="bold" style:font-size-complex="12pt" fo:background-color="#FFFFFF"/>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style:style>
    <style:style style:name="P433" style:parent-style-name="Normal" style:family="paragraph">
      <style:paragraph-properties fo:text-align="center" style:line-height-at-least="0.2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line-height-at-least="0.2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line-height-at-least="0.25in" fo:text-indent="0.5in"/>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fo:background-color="#FFFFFF"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center" fo:line-height="150%"/>
      <style:text-properties fo:font-weight="bold" style:font-weight-asian="bold" style:font-weight-complex="bold" style:font-size-complex="12pt"/>
    </style:style>
    <style:style style:name="P626" style:parent-style-name="Normal" style:family="paragraph">
      <style:paragraph-properties fo:text-align="center" fo:line-height="150%"/>
    </style:style>
    <style:style style:name="P627" style:parent-style-name="Normal" style:family="paragraph">
      <style:paragraph-properties fo:text-align="center" style:line-height-at-least="0.2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line-height-at-least="0.2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line-height-at-least="0.25in"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ext-properties style:font-size-complex="12pt"/>
    </style:style>
    <style:style style:name="P700" style:parent-style-name="Normal" style:family="paragraph">
      <style:paragraph-properties fo:text-align="justify" style:line-height-at-least="0.25in" fo:text-indent="0.5in"/>
      <style:text-properties style:font-size-complex="12pt"/>
    </style:style>
    <style:style style:name="P701" style:parent-style-name="Normal" style:family="paragraph">
      <style:paragraph-properties fo:text-align="justify" style:line-height-at-least="0.25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center" style:line-height-at-least="0.25in" fo:text-indent="0.5in"/>
    </style:style>
    <style:style style:name="P738" style:parent-style-name="Normal" style:family="paragraph">
      <style:paragraph-properties fo:text-align="center" style:line-height-at-least="0.2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line-height-at-least="0.25in"/>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fo:text-indent="0.5in"/>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text-align="center" style:line-height-at-least="0.25in"/>
    </style:style>
    <style:style style:name="P771" style:parent-style-name="Normal" style:family="paragraph">
      <style:paragraph-properties fo:keep-with-next="always" fo:text-align="center" style:line-height-at-least="0.2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line-height-at-least="0.25in"/>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style:line-height-at-least="0.25in"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style:line-height-at-least="0.25in"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letter-kerning="true" style:font-size-complex="12pt" fo:background-color="#FFFFFF"/>
    </style:style>
    <style:style style:name="T1000" style:parent-style-name="DefaultParagraphFont" style:family="text">
      <style:text-properties style:letter-kerning="true" style:font-size-complex="12pt" fo:background-color="#FFFFFF"/>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fo:font-weight="bold" style:font-weight-asian="bold"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fo:background-color="#FFFFFF"/>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font-weight-complex="bold"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font-weight-complex="bold" style:letter-kerning="true"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weight-complex="bold" style:letter-kerning="true" style:font-size-complex="12pt" fo:background-color="#FFFFFF"/>
    </style:style>
    <style:style style:name="T1016" style:parent-style-name="DefaultParagraphFont" style:family="text">
      <style:text-properties style:font-weight-complex="bold" style:letter-kerning="true" style:font-size-complex="12pt" fo:background-color="#FFFFFF"/>
    </style:style>
    <style:style style:name="T1017" style:parent-style-name="DefaultParagraphFont" style:family="text">
      <style:text-properties style:font-weight-complex="bold" style:letter-kerning="true"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weight-complex="bold" style:letter-kerning="true" style:font-size-complex="12pt" fo:background-color="#FFFFFF"/>
    </style:style>
    <style:style style:name="T1020" style:parent-style-name="DefaultParagraphFont" style:family="text">
      <style:text-properties style:font-weight-complex="bold" style:letter-kerning="true" style:font-size-complex="12pt"/>
    </style:style>
    <style:style style:name="T1021" style:parent-style-name="DefaultParagraphFont" style:family="text">
      <style:text-properties style:font-weight-complex="bold" style:letter-kerning="true" style:font-size-complex="12pt" fo:background-color="#FFFFFF"/>
    </style:style>
    <style:style style:name="T1022" style:parent-style-name="DefaultParagraphFont" style:family="text">
      <style:text-properties style:font-weight-complex="bold" style:letter-kerning="true"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weight-complex="bold" style:letter-kerning="true" style:font-size-complex="12pt" fo:background-color="#FFFFFF"/>
    </style:style>
    <style:style style:name="T1025" style:parent-style-name="DefaultParagraphFont" style:family="text">
      <style:text-properties style:font-weight-complex="bold"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letter-kerning="true" style:font-size-complex="12pt" fo:background-color="#FFFFFF"/>
    </style:style>
    <style:style style:name="T1029" style:parent-style-name="DefaultParagraphFont" style:family="text">
      <style:text-properties style:letter-kerning="true" style:font-size-complex="12pt" fo:background-color="#FFFFFF"/>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weight-complex="bold" style:letter-kerning="true" style:font-size-complex="12pt" fo:background-color="#FFFFFF"/>
    </style:style>
    <style:style style:name="T1034" style:parent-style-name="DefaultParagraphFont" style:family="text">
      <style:text-properties style:font-weight-complex="bold" style:letter-kerning="true" style:font-size-complex="12pt" fo:background-color="#FFFFFF"/>
    </style:style>
    <style:style style:name="T1035" style:parent-style-name="DefaultParagraphFont" style:family="text">
      <style:text-properties style:font-weight-complex="bold" style:letter-kerning="true"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weight-complex="bold" style:letter-kerning="true"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weight-complex="bold" style:letter-kerning="true" style:font-size-complex="12pt" fo:background-color="#FFFFFF"/>
    </style:style>
    <style:style style:name="T1041" style:parent-style-name="DefaultParagraphFont" style:family="text">
      <style:text-properties style:font-weight-complex="bold" style:letter-kerning="true" style:font-size-complex="12pt" fo:background-color="#FFFFFF"/>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font-weight-complex="bold"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fo:background-color="#FFFFFF"/>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fo:background-color="#FFFFFF"/>
    </style:style>
    <style:style style:name="T1056" style:parent-style-name="DefaultParagraphFont" style:family="text">
      <style:text-properties style:font-weight-complex="bold" style:font-size-complex="12pt" fo:background-color="#FFFFFF"/>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weight-complex="bold" style:font-size-complex="12pt" fo:background-color="#FFFFFF"/>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font-weight="bold" style:font-weight-asian="bold"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fo:background-color="#FFFFFF"/>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fo:background-color="#FFFFFF"/>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fo:color="#000000" fo:letter-spacing="0.0013in" style:font-size-complex="12pt" fo:background-color="#FFFFFF"/>
    </style:style>
    <style:style style:name="T1091" style:parent-style-name="DefaultParagraphFont" style:family="text">
      <style:text-properties style:font-weight-complex="bold" fo:color="#000000"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fo:font-weight="bold" style:font-weight-asian="bold"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fo:background-color="#FFFFFF"/>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fo:background-color="#FFFFFF"/>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fo:background-color="#FFFFFF"/>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fo:background-color="#FFFFFF"/>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fo:background-color="#FFFFFF"/>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fo:background-color="#FFFFFF"/>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fo:background-color="#FFFFFF"/>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P12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06" style:parent-style-name="DefaultParagraphFont" style:family="text">
      <style:text-properties fo:font-weight="bold" style:font-weight-asian="bold" style:font-weight-complex="bold" style:letter-kerning="true" style:font-size-complex="12pt" fo:background-color="#FFFFFF"/>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fo:font-weight="bold" style:font-weight-asian="bold" style:font-weight-complex="bold" style:letter-kerning="true" style:font-size-complex="12p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weight-complex="bold" style:letter-kerning="true"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style:letter-kerning="true" style:font-size-complex="12pt" fo:background-color="#FFFFFF" style:language-asian="lt" style:country-asian="LT"/>
    </style:style>
    <style:style style:name="T1218" style:parent-style-name="DefaultParagraphFont" style:family="text">
      <style:text-properties style:font-weight-complex="bold" style:letter-kerning="true" style:font-size-complex="12pt" fo:background-color="#FFFFFF" style:language-asian="lt" style:country-asian="LT"/>
    </style:style>
    <style:style style:name="T1219" style:parent-style-name="DefaultParagraphFont" style:family="text">
      <style:text-properties style:font-weight-complex="bold" style:letter-kerning="true" style:font-size-complex="12pt" style:language-asian="lt" style:country-asian="L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weight-complex="bold" style:letter-kerning="true" style:font-size-complex="12pt" style:language-asian="lt" style:country-asian="LT"/>
    </style:style>
    <style:style style:name="T1222" style:parent-style-name="DefaultParagraphFont" style:family="text">
      <style:text-properties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style:letter-kerning="true" style:font-size-complex="12pt" style:language-asian="lt" style:country-asian="LT"/>
    </style:style>
    <style:style style:name="T1224" style:parent-style-name="DefaultParagraphFont" style:family="text">
      <style:text-properties style:font-weight-complex="bold" style:letter-kerning="true" style:font-size-complex="12pt" style:language-asian="lt" style:country-asian="LT"/>
    </style:style>
    <style:style style:name="T1225" style:parent-style-name="DefaultParagraphFont" style:family="text">
      <style:text-properties fo:font-weight="bold" style:font-weight-asian="bold" style:font-weight-complex="bold" style:letter-kerning="true" style:font-size-complex="12pt" style:language-asian="lt" style:country-asian="LT"/>
    </style:style>
    <style:style style:name="T1226" style:parent-style-name="DefaultParagraphFont" style:family="text">
      <style:text-properties style:font-weight-complex="bold" style:letter-kerning="true" style:font-size-complex="12pt" style:language-asian="lt" style:country-asian="LT"/>
    </style:style>
    <style:style style:name="T1227" style:parent-style-name="DefaultParagraphFont" style:family="text">
      <style:text-properties fo:font-weight="bold" style:font-weight-asian="bold" style:font-weight-complex="bold" style:letter-kerning="true" style:font-size-complex="12pt" style:language-asian="lt" style:country-asian="L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font-weight-complex="bold"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font-weight-complex="bold" style:letter-kerning="true" style:font-size-complex="12pt" style:language-asian="lt" style:country-asian="L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fo:letter-spacing="0.0013in"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weight-complex="bold" fo:letter-spacing="0.0013in" style:font-size-complex="12pt"/>
    </style:style>
    <style:style style:name="T1247" style:parent-style-name="DefaultParagraphFont" style:family="text">
      <style:text-properties style:font-weight-complex="bold" fo:letter-spacing="0.0013in" style:font-size-complex="12pt"/>
    </style:style>
    <style:style style:name="T1248" style:parent-style-name="DefaultParagraphFont" style:family="text">
      <style:text-properties style:font-weight-complex="bold" style:letter-kerning="true" style:font-size-complex="12pt"/>
    </style:style>
    <style:style style:name="T1249" style:parent-style-name="DefaultParagraphFont" style:family="text">
      <style:text-properties style:font-weight-complex="bold" style:letter-kerning="true"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line-height-at-least="0.25in" fo:text-indent="0.5in"/>
    </style:style>
    <style:style style:name="P1271" style:parent-style-name="Normal" style:family="paragraph">
      <style:paragraph-properties fo:text-align="center" style:line-height-at-least="0.2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line-height-at-least="0.25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line-height="150%" fo:text-indent="0.5in"/>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line-height-at-least="0.25in" fo:text-indent="0.5in"/>
    </style:style>
    <style:style style:name="P1295" style:parent-style-name="Normal" style:family="paragraph">
      <style:paragraph-properties fo:keep-with-next="always" fo:text-align="center" style:line-height-at-least="0.2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style:line-height-at-least="0.25in"/>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line-height-at-least="0.25in" fo:text-indent="0.5in"/>
      <style:text-properties style:font-size-complex="12pt"/>
    </style:style>
    <style:style style:name="P1301" style:parent-style-name="Normal" style:family="paragraph">
      <style:paragraph-properties fo:line-height="150%"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fo:letter-spacing="0.0013in" style:font-size-complex="12pt"/>
    </style:style>
    <style:style style:name="T1321" style:parent-style-name="DefaultParagraphFont" style:family="text">
      <style:text-properties fo:font-weight="bold" style:font-weight-asian="bold" style:font-weight-complex="bold" fo:color="#000000" fo:letter-spacing="0.0013in" style:font-size-complex="12pt"/>
    </style:style>
    <style:style style:name="T1322" style:parent-style-name="DefaultParagraphFont" style:family="text">
      <style:text-properties style:font-weight-complex="bold" fo:color="#000000" fo:letter-spacing="0.0013in" style:font-size-complex="12pt"/>
    </style:style>
    <style:style style:name="T1323" style:parent-style-name="DefaultParagraphFont" style:family="text">
      <style:text-properties fo:font-weight="bold" style:font-weight-asian="bold" style:font-weight-complex="bold" fo:color="#000000" fo:letter-spacing="0.0013in" style:font-size-complex="12pt"/>
    </style:style>
    <style:style style:name="T1324" style:parent-style-name="DefaultParagraphFont" style:family="text">
      <style:text-properties style:font-weight-complex="bold" fo:color="#000000" fo:letter-spacing="0.0013in"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letter-spacing="0.0013in"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letter-spacing="0.0013in"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weight-complex="bold"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weight-complex="bold" fo:letter-spacing="0.0013in"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style:font-weight-complex="bold" fo:color="#000000"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weight-complex="bold" fo:color="#000000"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fo:background-color="#FFFFFF"/>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fo:letter-spacing="0.0013in" style:font-size-complex="12pt"/>
    </style:style>
    <style:style style:name="P1390" style:parent-style-name="Normal" style:family="paragraph">
      <style:paragraph-properties fo:keep-with-next="always" fo:text-align="center" style:line-height-at-least="0.25in" fo:text-indent="0.5in"/>
    </style:style>
    <style:style style:name="P1391" style:parent-style-name="Normal" style:family="paragraph">
      <style:paragraph-properties fo:keep-with-next="always" fo:text-align="center" style:line-height-at-least="0.25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keep-with-next="always" fo:text-align="center" style:line-height-at-least="0.25in"/>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line-height="150%" fo:text-indent="0.5in">
        <style:tab-stops>
          <style:tab-stop style:type="left" style:position="0.689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fo:background-color="#FFFFFF"/>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style="italic" style:font-style-asian="italic" style:font-size-complex="12pt"/>
    </style:style>
    <style:style style:name="P1568" style:parent-style-name="Normal" style:family="paragraph">
      <style:paragraph-properties fo:line-height="150%"/>
      <style:text-properties fo:font-style="italic" style:font-style-asian="italic" style:font-size-complex="12pt"/>
    </style:style>
    <style:style style:name="P1569" style:parent-style-name="Normal" style:family="paragraph">
      <style:paragraph-properties fo:line-height="150%"/>
      <style:text-properties fo:font-style="italic" style:font-style-asian="italic" style:font-size-complex="12pt"/>
    </style:style>
    <style:style style:name="P1570" style:parent-style-name="Normal" style:family="paragraph">
      <style:paragraph-properties fo:line-height="150%"/>
    </style:style>
    <style:style style:name="P1571" style:parent-style-name="Normal" style:family="paragraph">
      <style:paragraph-properties>
        <style:tab-stops>
          <style:tab-stop style:type="right" style:position="6.4972in"/>
        </style:tab-stops>
      </style:paragraph-properties>
    </style:style>
    <style:style style:name="T1572" style:parent-style-name="DefaultParagraphFont" style:family="text">
      <style:text-properties fo:language="en" fo:country="US"/>
    </style:style>
    <style:style style:name="T1573" style:parent-style-name="DefaultParagraphFont" style:family="text">
      <style:text-properties fo:text-transform="uppercase"/>
    </style:style>
    <style:style style:name="T15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35</text:span></text:p>
      <text:p text:style-name="P25">Vilnius</text:p>
      <text:p text:style-name="P26"/>
      <text:p text:style-name="P27"/>
      <text:p text:style-name="P28"><text:span text:style-name="T29">1</text:span><text:span text:style-name="T30"><text:s/>straipsnis.</text:span><text:span text:style-name="T31"><text:s/></text:span><text:span text:style-name="T32">Lietuvos Respublikos valstybės kontrolės įstatymo Nr. I-907 nauja redakcija</text:span></text:p>
      <text:p text:style-name="P33"><text:span text:style-name="T34">Pakeisti Lietuvos Respublikos valstybės kontrolės įstatymą Nr. I-907</text:span><text:span text:style-name="T35"><text:s/></text:span><text:span text:style-name="T36">ir jį išdėstyti taip:</text:span></text:p>
      <text:p text:style-name="P37"><text:span text:style-name="T38">„</text:span><text:span text:style-name="T39">LIETUVOS RESPUBLIKOS</text:span></text:p>
      <text:p text:style-name="P40">VALSTYBĖS KONTROLĖS<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pan><text:span text:style-name="T52"><text:s/></text:span><text:span text:style-name="T53">Įstatymo paskirtis<text:s/></text:span></text:p>
      <text:p text:style-name="P54"><text:span text:style-name="T55">Šis įstatymas nustato Lietuvos Respublikos valstybės kontrolės, kaip aukščiausiosios audito institucijos, statusą,<text:s/></text:span><text:span text:style-name="T56">veiklos teisinius pagrindus ir principus,<text:s/></text:span><text:span text:style-name="T57">kompetenciją, darbuotojų darbo sąlyga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itikties<text:s/></text:span><text:span text:style-name="T67">auditas</text:span><text:span text:style-name="T68"><text:s/>– valstybinio audito tipas, kai vertinama audituojamo subjekto<text:s/></text:span><text:span text:style-name="T69">veiklos atitiktis teisės aktų ir (ar) kitiems reikalavimams<text:s/></text:span><text:span text:style-name="T70">ir gali būti</text:span><text:span text:style-name="T71"><text:s/></text:span><text:span text:style-name="T72">pareiškiama nepriklausoma auditoriaus</text:span><text:span text:style-name="T73"><text:s/></text:span><text:span text:style-name="T74">nuomonė.</text:span></text:p>
      <text:p text:style-name="P75"><text:span text:style-name="T76">2</text:span><text:span text:style-name="T77">.<text:s/></text:span><text:span text:style-name="T78">Biudžeto politikos kontrolė</text:span><text:span text:style-name="T79"><text:s/>– Lietuvos Respublikos fiskalinės sutarties įgyvendinimo konstituciniame įstatyme nustatytų taisyklių laikymosi ir užduočių vykdymo stebėsena, išvadų rengimas, teikimas Lietuvos Respublikos Seimui ir viešas šių išvadų skelbimas.</text:span></text:p>
      <text:p text:style-name="P80"><text:span text:style-name="T81">3</text:span><text:span text:style-name="T82">.<text:s/></text:span><text:span text:style-name="T83">Finansinis auditas</text:span><text:span text:style-name="T84"><text:s/>– valstybinio audito tipas, kai vertinami audituojamo subjekto metinių (konsoliduotųjų) finansinių ir biudžeto vykdymo ataskaitų rinkinių duomenys ir pareiškiama nepriklausoma auditoriaus nuomonė.</text:span></text:p>
      <text:p text:style-name="P85"><text:span text:style-name="T86">4</text:span><text:span text:style-name="T87">.</text:span><text:span text:style-name="T88"><text:s/>Metinis veiklos planas</text:span><text:span text:style-name="T89"><text:s/>– tam tikrų vienų biudžetinių metų Valstybės kontrolės</text:span><text:span text:style-name="T90"><text:s/></text:span><text:span text:style-name="T91">veiklos planavimo dokumentas, kuriame nustatoma veiklos apimtis.</text:span></text:p>
      <text:p text:style-name="P92"><text:span text:style-name="T93">5</text:span><text:span text:style-name="T94">.</text:span><text:span text:style-name="T95"><text:s/></text:span><text:span text:style-name="T96">Subjektas</text:span><text:span text:style-name="T97"><text:s/>– viešojo sektoriaus subjektas arba kitas juridinis asmuo, kuriam suteiktas ar perduotas valstybės turtas ir (ar) kuriam viešojo sektoriaus subjektas daro lemiamą poveikį, kuriuose Valstybės kontrolė</text:span><text:span text:style-name="T98"><text:s/></text:span><text:span text:style-name="T99">atlieka valstybinį auditą,</text:span><text:span text:style-name="T100"><text:s/></text:span><text:span text:style-name="T101">biudžeto politikos kontrolę ir kitą veiklą, įgyvendindama šiame įstatyme nustatytus uždavinius.</text:span></text:p>
      <text:p text:style-name="P102"><text:span text:style-name="T103">6</text:span><text:span text:style-name="T104">.<text:s/></text:span><text:span text:style-name="T105">Valstybės kontrolės darbuotojas</text:span><text:span text:style-name="T106"><text:s/>– Lietuvos Respublikos valstybės kontrolierius, valstybės kontrolieriaus pavaduotojai, administracijos vadovas, valstybiniai auditoriai, darbuotojai,<text:s/></text:span><text:span text:style-name="T107">atliekantys kitus vertinimus,</text:span><text:span text:style-name="T108"><text:s/>taip pat</text:span><text:span text:style-name="T109"><text:s/></text:span><text:span text:style-name="T110">darbuotojai, padedantys įgyvendinti Valstybės kontrolės uždavinius ir (ar) vykdantys vidaus administravimą, įskaitant ūkinio ir (ar) techninio pobūdžio funkcijas.</text:span></text:p>
      <text:p text:style-name="P111"><text:span text:style-name="T112">7</text:span><text:span text:style-name="T113">.</text:span><text:span text:style-name="T114"><text:s/></text:span><text:span text:style-name="T115">Valstybinio audito ataskaita</text:span><text:span text:style-name="T116"><text:s/>– valstybinio audito dokumentas, kuriame pateikiami atlikto valstybinio audito rezultatai.</text:span></text:p>
      <text:p text:style-name="P117"><text:span text:style-name="T118">8</text:span><text:span text:style-name="T119">.</text:span><text:span text:style-name="T120"><text:s/></text:span><text:span text:style-name="T121">Valstybinio audito išvada</text:span><text:span text:style-name="T122"><text:s/>– valstybinio audito dokumentas, kuriame atlikus finansinį ir (ar) atitikties auditą pareiškiama nepriklausoma auditoriaus</text:span><text:span text:style-name="T123"><text:s/></text:span><text:span text:style-name="T124">nuomonė.</text:span></text:p>
      <text:p text:style-name="P125"><text:span text:style-name="T126">9</text:span><text:span text:style-name="T127">.<text:s/></text:span><text:span text:style-name="T128">Valstybinio audito rekomendacijos</text:span><text:span text:style-name="T129"><text:s/>– valstybinio audito rezultatų pagrindu suformuluoti siūlymai, skirti valstybinio audito metu nustatytoms problemoms išspręsti, siekiant audituojamo subjekto (audituojamų subjektų) veiklos gerinimo ir naudos visuomenei didinimo.</text:span></text:p>
      <text:p text:style-name="P130"><text:span text:style-name="T131">10</text:span><text:span text:style-name="T132">.<text:s/></text:span><text:span text:style-name="T133">Valstybinis auditas</text:span><text:span text:style-name="T134"><text:s/>– nepriklausomas ir objektyvus vertinimas, atliekamas aukščiausiosios</text:span><text:span text:style-name="T135"><text:s/></text:span><text:span text:style-name="T136">audito institucijos audituojamuose subjektuose.</text:span></text:p>
      <text:p text:style-name="P137"><text:span text:style-name="T138">11</text:span><text:span text:style-name="T139">.<text:s/></text:span><text:span text:style-name="T140">Valstybinis auditorius</text:span><text:span text:style-name="T141"><text:s/>– Valstybės kontrolės darbuotojas, atliekantis valstybinį auditą<text:s/></text:span><text:span text:style-name="T142">ir (arba) dalyvaujantis valstybinio audito procese, ir (arba) vykdantis valstybinio audito rekomendacijų stebėseną, ir (arba) atliekantis vertinimus</text:span><text:span text:style-name="T143">, prisiekęs Lietuvos Respublikai ir turintis šio įstatymo nustatytas teises ir pareigas.</text:span></text:p>
      <text:p text:style-name="P144"><text:span text:style-name="T145">12</text:span><text:span text:style-name="T146">.<text:s/></text:span><text:span text:style-name="T147">Veiklos auditas</text:span><text:span text:style-name="T148"><text:s/>–<text:s/></text:span><text:span text:style-name="T149">valstybinio audito tipas</text:span><text:span text:style-name="T150">, kai vertinama audituojamo subjekto veikla ekonomiškumo, efektyvumo ir rezultatyvumo požiūriu.</text:span></text:p>
      <text:p text:style-name="P151"><text:span text:style-name="T152">13</text:span><text:span text:style-name="T153">. Kitos šiame įstatyme vartojamos sąvokos suprantamos taip, kaip jos apibrėžtos arba vartojamos Lietuvos Respublikos fiskalinės sutarties įgyvendinimo konstituciniame įstatyme, Lietuvos Respublikos fiskalinės drausmės įstatyme, Lietuvos Respublikos biudžeto sandaros įstatyme, Lietuvos Respublikos viešojo sektoriaus atskaitomybės įstatyme, Lietuvos Respublikos finansinių ataskaitų audito įstatyme</text:span><text:span text:style-name="T154"><text:s/></text:span><text:span text:style-name="T155">ir Lietuvos Respublikos darbo kodekse.<text:s/></text:span></text:p>
      <text:p text:style-name="P156"/>
      <text:p text:style-name="P157"><text:span text:style-name="T158">II</text:span><text:span text:style-name="T159"><text:s/>SKYRIUS</text:span></text:p>
      <text:p text:style-name="P160"><text:span text:style-name="T161">VALSTYBĖS KONTROLĖS STATUSAS</text:span></text:p>
      <text:p text:style-name="P162"/>
      <text:p text:style-name="P163"><text:span text:style-name="T164">3</text:span><text:span text:style-name="T165"><text:s/>straipsnis.<text:s/></text:span><text:span text:style-name="T166">Valstybės kontrolės teisinis statusas<text:s/></text:span></text:p>
      <text:p text:style-name="P167"><text:span text:style-name="T168">1</text:span><text:span text:style-name="T169">. Valstybės kontrolė yra Lietuvos Respublikos Seimui atskaitinga aukščiausioji audito institucija.<text:s/></text:span></text:p>
      <text:p text:style-name="P170"><text:span text:style-name="T171">2</text:span><text:span text:style-name="T172">.</text:span><text:span text:style-name="T173"><text:s/>Valstybės kontrolė yra biudžetinė įstaiga, turinti sąskaitą banke, antspaudą su Lietuvos valstybės herbu ir pavadinimu „Lietuvos Respublika. Valstybės kontrolė“, simboliką ir atributiką.</text:span></text:p>
      <text:p text:style-name="P174"><text:span text:style-name="T175">3</text:span><text:span text:style-name="T176">.</text:span><text:span text:style-name="T177"><text:s/>Valstybės kontrolės</text:span><text:span text:style-name="T178"><text:s/></text:span><text:span text:style-name="T179">buveinė yra Vilniuje.<text:s/></text:span></text:p>
      <text:p text:style-name="P180"/>
      <text:p text:style-name="P181"><text:span text:style-name="T182">4</text:span><text:span text:style-name="T183"><text:s/>straipsnis.</text:span><text:span text:style-name="T184"><text:s/></text:span><text:span text:style-name="T185">Institucijos veiklos teisiniai pagrindai ir principai<text:s/></text:span></text:p>
      <text:p text:style-name="P186"><text:span text:style-name="T187">1</text:span><text:span text:style-name="T188">. Valstybės kontrolė</text:span><text:span text:style-name="T189"><text:s/></text:span><text:span text:style-name="T190">savo veikloje vadovaujasi Lietuvos Respublikos Konstitucija, šiuo ir kitais įstatymais, Lietuvos Respublikos tarptautinėmis sutartimis ir kitais teisės aktais.<text:s/></text:span></text:p>
      <text:p text:style-name="P191"><text:span text:style-name="T192">2</text:span><text:span text:style-name="T193">.</text:span><text:span text:style-name="T194"><text:s/>Valstybės kontrolės</text:span><text:span text:style-name="T195"><text:s/></text:span><text:span text:style-name="T196">veikla grindžiama nepriklausomumo,</text:span><text:span text:style-name="T197"><text:s/></text:span><text:span text:style-name="T198">skaidrumo, teisėtumo ir profesionalumo</text:span><text:span text:style-name="T199"><text:s/></text:span><text:span text:style-name="T200">principais.</text:span></text:p>
      <text:p text:style-name="P201"><text:span text:style-name="T202">3</text:span><text:span text:style-name="T203">.</text:span><text:span text:style-name="T204"><text:s/></text:span><text:span text:style-name="T205">Įgyvendindama uždavinius ir vykdydama tam reikalingą</text:span><text:span text:style-name="T206"><text:s/></text:span><text:span text:style-name="T207">veiklą,<text:s/></text:span><text:span text:style-name="T208">Valstybės kontrolė</text:span><text:span text:style-name="T209">,<text:s/></text:span><text:span text:style-name="T210">valstybės kontrolierius, valstybės kontrolieriaus pavaduotojai</text:span><text:span text:style-name="T211"><text:s/>ir kiti Valstybės kontrolės darbuotojai neturi siekti nurodymų ir jų nepriimti iš jokios institucijos ar asmens. Institucijos ir kiti asmenys privalo gerbti<text:s/></text:span><text:span text:style-name="T212">Valstybės kontrolės</text:span><text:span text:style-name="T213"><text:s/></text:span><text:span text:style-name="T214">nepriklausomumą, nesiekti daryti ir nedaryti įtakos Valstybės kontrolei</text:span><text:span text:style-name="T215"><text:s/></text:span><text:span text:style-name="T216">ir Valstybės kontrolės darbuotojams, kai jie atlieka savo pareigas.<text:s/></text:span></text:p>
      <text:p text:style-name="P217"><text:span text:style-name="T218">4</text:span><text:span text:style-name="T219">.<text:s/></text:span><text:span text:style-name="T220">Valstybės kontrolė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o vidaus administravimo.</text:span></text:p>
      <text:p text:style-name="P224"/>
      <text:p text:style-name="P225"><text:span text:style-name="T226">5</text:span><text:span text:style-name="T227"><text:s/></text:span><text:span text:style-name="T228">straipsnis.</text:span><text:span text:style-name="T229"><text:s/></text:span><text:span text:style-name="T230">Taryba</text:span></text:p>
      <text:p text:style-name="P231"><text:span text:style-name="T232">1</text:span><text:span text:style-name="T233">.<text:s/></text:span><text:span text:style-name="T234">Institucijoje<text:s/></text:span><text:span text:style-name="T235">sudaroma</text:span><text:span text:style-name="T236"><text:s/></text:span><text:span text:style-name="T237">taryba, valstybės kontrolieriaus patariamoji institucija.</text:span></text:p>
      <text:p text:style-name="P238"><text:span text:style-name="T239">2</text:span><text:span text:style-name="T240">.</text:span><text:span text:style-name="T241"><text:s/>Tarybos personalinę sudėtį ir darbo reglamentą tvirtina valstybės kontrolierius.</text:span></text:p>
      <text:p text:style-name="P242"/>
      <text:p text:style-name="P243"><text:span text:style-name="T244">6</text:span><text:span text:style-name="T245"><text:s/>straipsnis.<text:s/></text:span><text:span text:style-name="T246">Finansavimo tvarka, auditas ir veiklos vertinimas</text:span></text:p>
      <text:p text:style-name="P247"><text:span text:style-name="T248">1</text:span><text:span text:style-name="T249">. Valstybės kontrolei skiriamų valstybės</text:span><text:span text:style-name="T250"><text:s/></text:span><text:span text:style-name="T251">biudžeto asignavimų dydį tvirtina Seimas<text:s/></text:span><text:span text:style-name="T252">Lietuvos Respublikos tam tikrų metų valstybės biudžeto ir savivaldybių biudžetų finansinių rodiklių patvirtinimo</text:span><text:span text:style-name="T253"><text:s/>įstatyme. Valstybės kontrolė, įsivertinusi valstybės biudžeto asignavimų poreikį ateinančiais biudžetiniais metais, teikia siūlymus Lietuvos Respublikos Vyriausybei biudžetų rengimą reglamentuojančių teisės aktų nustatyta tvarka. Seimo Audito komitetas vertina Vyriausyb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4">Lietuvos Respublikos tam tikrų metų valstybės biudžeto ir savivaldybių biudžetų finansinių rodiklių patvirtinimo</text:span><text:span text:style-name="T255"><text:s/>įstatymo projektą.<text:s/></text:span></text:p>
      <text:p text:style-name="P256"><text:span text:style-name="T257">2</text:span><text:span text:style-name="T258">.</text:span><text:span text:style-name="T259"><text:s/>Valstybės kontrolieriui atstovavimo Lietuvos Respublikoje ir užsienyje išlaidoms finansuoti atsiskaitytinai kas mėnesį skiriama paskutinio paskelbto šalies ūkio vidutinio mėnesinio darbo užmokesčio dydžio suma. Šių lėšų naudojimo tvarką nustato valstybės kontrolierius.</text:span><text:span text:style-name="T260"><text:s/></text:span></text:p>
      <text:p text:style-name="P261"><text:span text:style-name="T262">3</text:span><text:span text:style-name="T263">.</text:span><text:span text:style-name="T264"><text:s/>Valstybės kontrolės praėjusių metų finansinių ataskaitų auditą kiekvienais metais atlieka Lietuvos Respublikos v</text:span><text:span text:style-name="T265">iešųjų pirkimų įstatymo nustatyta tvarka</text:span><text:span text:style-name="T266"><text:s/>Valstybės kontrolės</text:span><text:span text:style-name="T267"><text:s/></text:span><text:span text:style-name="T268">parinkta audito įmonė. Ta pati audito įmonė<text:s/></text:span><text:span text:style-name="T269">Valstybės kontrolės<text:s/></text:span><text:span text:style-name="T270">finansinių ataskaitų auditą gali atlikti ne ilgiau kaip 5 finansinius metus iš eilės. Valstybės kontrolės finansinių ataskaitų rinkinys kartu su</text:span><text:span text:style-name="T271"><text:s/></text:span><text:span text:style-name="T272">auditoriaus išvada, finansinių ataskaitų audito ataskaita ir institucijos</text:span><text:span text:style-name="T273"><text:s/></text:span><text:span text:style-name="T274">veiklos ataskaita pateikiamas</text:span><text:span text:style-name="T275"><text:s/></text:span><text:span text:style-name="T276">Seimui<text:s/></text:span><text:span text:style-name="T277">iki einamųjų metų gegužės 1 dienos</text:span><text:span text:style-name="T278">.</text:span></text:p>
      <text:p text:style-name="P279"><text:span text:style-name="T280">4</text:span><text:span text:style-name="T281">.<text:s/></text:span><text:span text:style-name="T282">Valstybės kontrolės<text:s/></text:span><text:span text:style-name="T283">vidaus auditą atlieka šioje institucijoje įsteigta vidaus audito tarnyba.</text:span></text:p>
      <text:p text:style-name="P284"><text:span text:style-name="T285">5</text:span><text:span text:style-name="T286">. Valstybės kontrolės</text:span><text:span text:style-name="T287"><text:s/></text:span><text:span text:style-name="T288">veiklos išorinį vertinimą ne rečiau kaip kartą per 5 metus atlieka nepriklausomi išorės vertintojai tarptautinių organizacijų nustatyta tvarka. Išorinio vertinimo rezultatai pateikiami Seimui.</text:span></text:p>
      <text:p text:style-name="P289"/>
      <text:p text:style-name="P290"><text:span text:style-name="T291">III</text:span><text:span text:style-name="T292"><text:s/>SKYRIUS</text:span></text:p>
      <text:p text:style-name="P293"><text:span text:style-name="T294">VALSTYBĖS KONTROLĖS UŽDAVINIAI IR KOMPETENCIJA</text:span></text:p>
      <text:p text:style-name="P295"/>
      <text:p text:style-name="P296"><text:span text:style-name="T297">7</text:span><text:span text:style-name="T298"><text:s/>straipsnis.<text:s/></text:span><text:span text:style-name="T299">Valstybės kontrolės uždaviniai</text:span></text:p>
      <text:p text:style-name="P300"><text:span text:style-name="T301">Valstybės kontrolės uždaviniai yra:</text:span></text:p>
      <text:p text:style-name="P302"><text:span text:style-name="T303">1</text:span><text:span text:style-name="T304">)</text:span><text:span text:style-name="T305"><text:s/></text:span><text:span text:style-name="T306">prižiūrėti, ar teisėtai ir efektyviai valdomas ir naudojamas valstybės turtas ir kaip vykdomas valstybės biudžetas;</text:span></text:p>
      <text:p text:style-name="P307"><text:span text:style-name="T308">2</text:span><text:span text:style-name="T309">) skatinti teigiamą ir veiksmingą</text:span><text:span text:style-name="T310"><text:s/></text:span><text:span text:style-name="T311">valstybinio audito poveikį</text:span><text:span text:style-name="T312"><text:s/></text:span><text:span text:style-name="T313">valstybės finansų valdymo ir kontrolės sistemai bei į rezultatus ir visuomenės poreikius orientuotam viešajam valdymui;</text:span></text:p>
      <text:p text:style-name="P314"><text:span text:style-name="T315">3</text:span><text:span text:style-name="T316">) stebėti, kaip laikomasi Fiskalinės sutarties įgyvendinimo konstituciniame įstatyme nustatytų taisyklių ir kaip vykdomos užduotys, užtikrinti viešųjų finansų skaidrumą ir atskaitomybę.</text:span></text:p>
      <text:p text:style-name="P317"/>
      <text:p text:style-name="P318"><text:span text:style-name="T319">8</text:span><text:span text:style-name="T320"><text:s/>straipsnis.</text:span><text:span text:style-name="T321"><text:s/></text:span><text:span text:style-name="T322">Valstybės kontrolės kompetencija</text:span></text:p>
      <text:p text:style-name="P323"><text:span text:style-name="T324">1</text:span><text:span text:style-name="T325">.</text:span><text:span text:style-name="T326"><text:s/>Valstybės kontrolė atlieka valstybinį auditą, biudžeto politikos kontrolę ir kitą veiklą įgyvendinant šiame įstatyme nustatytus uždavinius.</text:span></text:p>
      <text:p text:style-name="P327"><text:span text:style-name="T328">2</text:span><text:span text:style-name="T329">. Valstybės kontrolė, kaip aukščiausioji</text:span><text:span text:style-name="T330"><text:s/></text:span><text:span text:style-name="T331">audito institucija, kiekvienais metais teikia Seimui:</text:span></text:p>
      <text:p text:style-name="P332"><text:span text:style-name="T333">1</text:span><text:span text:style-name="T334">) valstybinio audito</text:span><text:span text:style-name="T335"><text:s/></text:span><text:span text:style-name="T336">išvadą ir valstybinio audito ataskaitą dėl valstybės konsoliduotųjų ataskaitų rinkinio;</text:span></text:p>
      <text:p text:style-name="P337"><text:span text:style-name="T338">2</text:span><text:span text:style-name="T339">) valstybinio audito</text:span><text:span text:style-name="T340"><text:s/></text:span><text:span text:style-name="T341">išvadą ir valstybinio audito ataskaitą dėl Privalomojo sveikatos draudimo fondo konsoliduotųjų ataskaitų rinkinio;<text:s/></text:span></text:p>
      <text:p text:style-name="P342"><text:span text:style-name="T343">3</text:span><text:span text:style-name="T344">) valstybinio audito</text:span><text:span text:style-name="T345"><text:s/></text:span><text:span text:style-name="T346">išvadą ir valstybinio audito ataskaitą dėl Valstybinio socialinio draudimo fondo konsoliduotųjų ataskaitų rinkinio;</text:span></text:p>
      <text:p text:style-name="P347"><text:span text:style-name="T348">4</text:span><text:span text:style-name="T349">) valstybinio audito</text:span><text:span text:style-name="T350"><text:s/></text:span><text:span text:style-name="T351">išvadas ir valstybinio audito ataskaitas dėl valstybės išteklių fondų, kurių lėšų sąmatas tvirtina Seimas, ataskaitų rinkinių;</text:span></text:p>
      <text:p text:style-name="P352"><text:span text:style-name="T353">5</text:span><text:span text:style-name="T354">) valstybinio audito</text:span><text:span text:style-name="T355"><text:s/></text:span><text:span text:style-name="T356">išvadą ir valstybinio audito ataskaitą dėl nacionalinio finansinių ataskaitų rinkinio.</text:span></text:p>
      <text:p text:style-name="P357"><text:span text:style-name="T358">3</text:span><text:span text:style-name="T359">. Valstybės kontrolė, kaip aukščiausioji</text:span><text:span text:style-name="T360"><text:s/></text:span><text:span text:style-name="T361">audito institucija, audituoja valstybės biudžeto lėšų, skiriamų savivaldybių biudžetams, naudojimą. Savivaldybių biudžetų vykdymą ir turto valdymą, naudojimą ir disponavimą juo Valstybės kontrolė, kaip</text:span><text:span text:style-name="T362"><text:s/></text:span><text:span text:style-name="T363">aukščiausioji audito institucija, audituoja tiek, kiek nustatyta šio įstatymo 13 straipsnyje.</text:span></text:p>
      <text:p text:style-name="P364"><text:span text:style-name="T365">4</text:span><text:span text:style-name="T366">.</text:span><text:span text:style-name="T367"><text:s/></text:span><text:span text:style-name="T368">Valstybės kontrolė, kaip aukščiausioji</text:span><text:span text:style-name="T369"><text:s/></text:span><text:span text:style-name="T370">audito institucija, Lietuvos Respublikos tarptautinėse sutartyse, kituose teisės aktuose nustatyta tvarka atlieka Lietuvos Respublikoje gaunamos Europos Sąjungos finansinės paramos auditus ir teikia atitinkamoms institucijoms šių auditų dokumentus.</text:span></text:p>
      <text:p text:style-name="P371"><text:span text:style-name="T372">5</text:span><text:span text:style-name="T373">.</text:span><text:span text:style-name="T374"><text:s/>Valstybės kontrolė, kaip aukščiausioji</text:span><text:span text:style-name="T375"><text:s/></text:span><text:span text:style-name="T376">audito institucija, gali atlikti Lietuvos banko veiklos auditą, išskyrus Europos centrinių bankų sistemos ir Eurosistemos uždavinių vykdymą, nepažeisdama Lietuvos banko nepriklausomų išorės auditorių veiklos. Valstybės kontrolė, kaip aukščiausioji</text:span><text:span text:style-name="T377"><text:s/></text:span><text:span text:style-name="T378">audito institucija, atsižvelgia į Lietuvos banko nepriklausomumą ir neduoda nurodymų Lietuvos bankui, Lietuvos banko valdybai, valdybos nariams, kai šie atlieka funkcijas, susijusias su Europos centrinių bankų sistemos ir Eurosistemos uždaviniais.</text:span></text:p>
      <text:p text:style-name="P379"><text:span text:style-name="T380">6</text:span><text:span text:style-name="T381">. Valstybės kontrolė, kaip aukščiausioji</text:span><text:span text:style-name="T382"><text:s/></text:span><text:span text:style-name="T383">audito institucija, valstybės kontrolieriaus nustatyta tvarka atlieka savivaldybių kontrolės ir audito tarnybų atlikto</text:span><text:span text:style-name="T384"><text:s/></text:span><text:span text:style-name="T385">audito išorinę peržiūrą.<text:s/></text:span></text:p>
      <text:p text:style-name="P386"><text:span text:style-name="T387">7</text:span><text:span text:style-name="T388">. Valstybės kontrolė, atlikdama<text:s/></text:span><text:span text:style-name="T389">Fiskalinės sutarties įgyvendinimo konstituciniame įstatyme nustatytas</text:span><text:span text:style-name="T390"><text:s/>biudžeto politikos kontrolės institucijos funkcijas, teikia Seimui:<text:s/></text:span></text:p>
      <text:p text:style-name="P391"><text:span text:style-name="T392">1</text:span><text:span text:style-name="T393">) per 30 darbo dienų po to, kai Vyriausybė ar jos įgaliota institucija Seimui 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 tinkamumo;</text:span></text:p>
      <text:p text:style-name="P394"><text:span text:style-name="T395">2</text:span><text:span text:style-name="T396">)<text:s/></text:span><text:span text:style-name="T397">per 15 darbo dienų kiekvieną kartą po to, kai Vyriausybė pateikia Lietuvos Respublikos tam tikrų metų valstybės biudžeto ir savivaldybių biudžetų finansinių rodiklių patvirtinimo įstatymo (jo pakeitimo įstatymo) projektą Seimui,<text:s/></text:span><text:span text:style-name="T398">išvadą dėl<text:s/></text:span><text:span text:style-name="T399">struktūrinio postūmio užduoties, nustatomos Lietuvos Respublikos tam tikrų metų valstybės biudžeto ir savivaldybių<text:s/></text:span><text:soft-page-break/><text:span text:style-name="T400">biudžetų finansinių rodiklių patvirtinimo įstatymo projekte, ir šiai užduočiai įvykdyti reikalingų</text:span><text:span text:style-name="T401"><text:s/></text:span><text:span text:style-name="T402">papildomų priemonių (pinigine išraiška) poreikio;<text:s/></text:span></text:p>
      <text:p text:style-name="P403"><text:span text:style-name="T404">3</text:span><text:span text:style-name="T405">) per 7 darbo dienas nuo Vyriausybės ar jos įgaliotos institucijos ekonominės raidos scenarijaus viešo paskelbimo išvadą dėl ekonominės raidos scenarijaus</text:span><text:span text:style-name="T406"><text:s/></text:span><text:span text:style-name="T407">tvirtinimo;</text:span></text:p>
      <text:p text:style-name="P408"><text:span text:style-name="T409">4</text:span><text:span text:style-name="T410">)</text:span><text:span text:style-name="T411"><text:s/>per 7 darbo dienas nuo Vyriausybės ar jos įgaliotos institucijos ekonominės raidos scenarijaus viešo paskelbimo išvadą dėl susidariusios arba numatomos padėties atitikties išskirtinių aplinkybių sąvokai pagal 1997 m. liepos 7 d. Tarybos reglamento (EB) Nr. 1466/97 dėl biudžeto būklės priežiūros stiprinimo ir ekonominės politikos priežiūros bei koordinavimo su paskutiniais pakeitimais, padarytais 2011 m. lapkričio 16 d. Europos Parlamento ir Tarybos reglamentu (ES) Nr. 1175/2011,</text:span><text:span text:style-name="T412"><text:s/></text:span><text:span text:style-name="T413">nuostatas;</text:span></text:p>
      <text:p text:style-name="P414"><text:span text:style-name="T415">5</text:span><text:span text:style-name="T416">) per 15 darbo dienų po to, kai Vyriausybė pateikia Seimui struktūrinio postūmio užduočių ir priemonių šioms užduotims įvykdyti gairių pasiūlymą,</text:span><text:span text:style-name="T417"><text:s/></text:span><text:span text:style-name="T418">išvadą dėl<text:s/></text:span><text:span text:style-name="T419">Vyriausybės</text:span><text:span text:style-name="T420"><text:s/>pasiūlytų<text:s/></text:span><text:span text:style-name="T421">tvirtinti Seimui</text:span><text:span text:style-name="T422"><text:s/>struktūrinio postūmio užduočių ir priemonių šioms užduotims įvykdyti gairių atitikties<text:s/></text:span><text:span text:style-name="T423">Fiskalinės sutarties įgyvendinimo konstituciniame įstatyme<text:s/></text:span><text:span text:style-name="T424">nustatytiems reikalavimams dėl vidutinio laikotarpio tikslo pasiekimo laiko;</text:span></text:p>
      <text:p text:style-name="P425"><text:span text:style-name="T426">6</text:span><text:span text:style-name="T427">)<text:s/></text:span><text:span text:style-name="T428">per 7 darbo dienas nuo<text:s/></text:span><text:span text:style-name="T429">Lietuvos stabilumo tam tikrų metų programos viešo paskelbimo Lietuvos stabilumo programos</text:span><text:span text:style-name="T430"><text:s/></text:span><text:span text:style-name="T431">vertinimo ataskaitą.</text:span></text:p>
      <text:p text:style-name="P432"/>
      <text:p text:style-name="P433"><text:span text:style-name="T434">IV</text:span><text:span text:style-name="T435"><text:s/>SKYRIUS</text:span></text:p>
      <text:p text:style-name="P436"><text:span text:style-name="T437">VALSTYBĖS KONTROLIERIAUS,<text:s/></text:span><text:span text:style-name="T438">VALSTYBĖS KONTROLIERIAUS PAVADUOTOJŲ, ADMINISTRACIJOS VADOVO IR DARBUOTOJŲ KOMPETENCIJA</text:span><text:span text:style-name="T439"><text:s/></text:span></text:p>
      <text:p text:style-name="P440"/>
      <text:p text:style-name="P441"><text:span text:style-name="T442">9</text:span><text:span text:style-name="T443"><text:s/>straipsnis.<text:s/></text:span><text:span text:style-name="T444">Valstybės kontrolieriaus kompetencija</text:span></text:p>
      <text:p text:style-name="P445"><text:span text:style-name="T446">1</text:span><text:span text:style-name="T447">. Valstybės kontrolierius:</text:span></text:p>
      <text:p text:style-name="P448"><text:span text:style-name="T449">1</text:span><text:span text:style-name="T450">) vadovauja institucijai;</text:span></text:p>
      <text:p text:style-name="P451"><text:span text:style-name="T452">2</text:span><text:span text:style-name="T453">) atstovauja pats ar įgalioja kitą asmenį atstovauti Valstybės kontrolei valstybės ir savivaldybių institucijose ir įstaigose, teisme ir tarptautinėse organizacijose;</text:span></text:p>
      <text:p text:style-name="P454"><text:span text:style-name="T455">3</text:span><text:span text:style-name="T456">) tvirtina institucijos tarybos narių personalinę sudėtį ir darbo reglamentą;</text:span></text:p>
      <text:p text:style-name="P457"><text:span text:style-name="T458">4</text:span><text:span text:style-name="T459">) nustato Valstybės kontrolės s</text:span><text:span text:style-name="T460">truktūrą, valstybės kontrolieriaus pavaduotojų kompetenciją, nenumatytą šio įstatymo 10 straipsnyje, darbuotojų pareigybių skaičių, pareigybių sąrašą, struktūrinių padalinių nuostatus</text:span><text:span text:style-name="T461">;</text:span></text:p>
      <text:p text:style-name="P462"><text:span text:style-name="T463">5</text:span><text:span text:style-name="T464">) teisės aktų nustatyta tvarka<text:s/></text:span><text:span text:style-name="T465">priima į pareigas ir atleidžia iš pareigų<text:s/></text:span><text:span text:style-name="T466">Valstybės kontrolės darbuotojus, išskyrus valstybės kontrolieriaus pavaduotojus;</text:span></text:p>
      <text:p text:style-name="P467"><text:span text:style-name="T468">6</text:span><text:span text:style-name="T469">) teikia Respublikos Prezidentui valstybės kontrolieriaus pavaduotojų kandidatūras ir šio įstatymo nustatytais atvejais siūlymus atleisti valstybės kontrolieriaus pavaduotojus iš pareigų;</text:span></text:p>
      <text:p text:style-name="P470"><text:span text:style-name="T471">7</text:span><text:span text:style-name="T472">) teikia Seimui Valstybės kontrolės veiklos ataskaitą;</text:span></text:p>
      <text:p text:style-name="P473"><text:span text:style-name="T474">8</text:span><text:span text:style-name="T475">) teikia Seimui šio įstatymo 8 straipsnio 2 dalyje nurodytas valstybinio audito ataskaitas ir išvadas;</text:span></text:p>
      <text:p text:style-name="P476"><text:span text:style-name="T477">9</text:span><text:span text:style-name="T478">) turi teisę dalyvauti Seimo posėdžiuose ir pareikšti savo nuomonę, kai svarstomi su Valstybės kontrolės veikla susiję klausimai;</text:span></text:p>
      <text:p text:style-name="P479"><text:span text:style-name="T480">10</text:span><text:span text:style-name="T481">) turi teisę teikti siūlymus Seimui, Respublikos Prezidentui arba Vyriausybei dėl teisės aktų tobulinimo,</text:span><text:span text:style-name="T482"><text:s/></text:span><text:span text:style-name="T483">kiek tai susiję su Valstybės kontrolės veiklos reglamentavimu ar (ir) veiklos rezultatais;</text:span></text:p>
      <text:p text:style-name="P484"><text:span text:style-name="T485">11</text:span><text:span text:style-name="T486">) turi teisę pats dalyvauti ar įgalioti kitą asmenį dalyvauti Vyriausybės posėdžiuose;</text:span></text:p>
      <text:p text:style-name="P487"><text:span text:style-name="T488">12</text:span><text:span text:style-name="T489">)</text:span><text:span text:style-name="T490"><text:s/>turi teisę pareikšti atskirąją nuomonę dėl Vyriausybės nutarimų, kiek tai susiję su institucijos veiklos rezultatais. Apie šią nuomonę jis per 3 darbo dienas po Vyriausybės posėdžio raštu praneša Seimui ir Vyriausybei;</text:span></text:p>
      <text:p text:style-name="P491"><text:span text:style-name="T492">13</text:span><text:span text:style-name="T493">)</text:span><text:span text:style-name="T494"><text:s/>nustato asmenų prašymų ir skundų nagrinėjimo Valstybės kontrolėje tvarką;</text:span></text:p>
      <text:p text:style-name="P495"><text:span text:style-name="T496">14</text:span><text:span text:style-name="T497">) turi teisę spręsti su juo pačiu susijusius einamuosius vidaus administravimo klausimus</text:span><text:span text:style-name="T498">.</text:span></text:p>
      <text:p text:style-name="P499"><text:span text:style-name="T500">2</text:span><text:span text:style-name="T501">.</text:span><text:span text:style-name="T502"><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03">6 punkte nustatytų įgaliojimų</text:span><text:span text:style-name="T504">. Kai nėra valstybės kontrolieriaus pavedimo, jį pavaduoja vyriausias pagal amžių valstybės kontrolieriaus pavaduotojas.</text:span></text:p>
      <text:p text:style-name="P505"/>
      <text:p text:style-name="P506"><text:span text:style-name="T507">10</text:span><text:span text:style-name="T508"><text:s/>straipsnis.<text:s/></text:span><text:span text:style-name="T509">Valstybės kontrolieriaus pavaduotojų ir administracijos vadovo kompetencija<text:s/></text:span></text:p>
      <text:p text:style-name="P510"><text:span text:style-name="T511">1</text:span><text:span text:style-name="T512">.</text:span><text:span text:style-name="T513"><text:s/>Valstybės kontrolieriaus pavaduotojai:</text:span></text:p>
      <text:p text:style-name="P514"><text:span text:style-name="T515">1</text:span><text:span text:style-name="T516">)</text:span><text:span text:style-name="T517"><text:s/>pavaduoja valstybės kontrolierių;</text:span></text:p>
      <text:p text:style-name="P518"><text:span text:style-name="T519">2</text:span><text:span text:style-name="T520">)</text:span><text:span text:style-name="T521"><text:s/>koordinuoja ir kontroliuoja valstybinį auditą atliekančių padalinių veiklą;</text:span></text:p>
      <text:p text:style-name="P522"><text:span text:style-name="T523">3</text:span><text:span text:style-name="T524">)</text:span><text:span text:style-name="T525"><text:s/>užtikrina valstybinio audito kokybę;</text:span></text:p>
      <text:p text:style-name="P526"><text:span text:style-name="T527">4</text:span><text:span text:style-name="T528">)</text:span><text:span text:style-name="T529"><text:s/>atlieka kitus valstybės kontrolieriaus pavedimus.</text:span></text:p>
      <text:p text:style-name="P530"><text:span text:style-name="T531">2</text:span><text:span text:style-name="T532">. Valstybės kontrolė turi savo administraciją. Jai vadovauja administracijos vadovas. Administracijos vadovas</text:span><text:span text:style-name="T533"><text:s/>yra pavaldus valstybės kontrolieriui.<text:s/></text:span></text:p>
      <text:p text:style-name="P534"><text:span text:style-name="T535">3</text:span><text:span text:style-name="T536">.<text:s/></text:span><text:span text:style-name="T537">Administracijos vadovas</text:span><text:span text:style-name="T538">:</text:span></text:p>
      <text:p text:style-name="P539"><text:span text:style-name="T540">1</text:span><text:span text:style-name="T541">)</text:span><text:span text:style-name="T542"><text:s/>koordinuoja ir kontroliuoja valstybės kontrolieriaus priskirtų administravimo ir išteklių valdymo ar</text:span><text:span text:style-name="T543"><text:s/></text:span><text:span text:style-name="T544">kitų padalinių, padedančių įgyvendinti Valstybės kontrolės uždavinius ir vykdančių vidaus administravimą, veiklą, užtikrina, kad optimaliai būtų valdomi ir panaudojami finansiniai, materialiniai, intelektiniai ir informacijos ištekliai;</text:span></text:p>
      <text:p text:style-name="P545"><text:span text:style-name="T546">2</text:span><text:span text:style-name="T547">) organizuoja ir koordinuoja</text:span><text:span text:style-name="T548"><text:s/></text:span><text:span text:style-name="T549">valstybės kontrolieriaus ir valstybės kontrolieriaus pavaduotojų pavedimų vykdymą, teisės aktų projektų rengimą ir derinimą;</text:span></text:p>
      <text:p text:style-name="P550"><text:span text:style-name="T551">3</text:span><text:span text:style-name="T552">) organizuoja Valstybės kontrolės administracijos padalinių nuostatų, darbuotojų pareigybių sąrašo, kitų teisės aktų ir valstybės kontrolieriaus, valstybės kontrolieriaus pavaduotojų įsakymų projektų rengimą;</text:span></text:p>
      <text:p text:style-name="P553"><text:span text:style-name="T554">4</text:span><text:span text:style-name="T555">)</text:span><text:span text:style-name="T556"><text:s/>valstybės kontrolieriaus pavedimu įstatymų nustatyta tvarka priima į pareigas ir atleidžia iš jų Valstybės kontrolės darbuotojus;</text:span></text:p>
      <text:p text:style-name="P557"><text:span text:style-name="T558">5</text:span><text:span text:style-name="T559">) atlieka kitus</text:span><text:span text:style-name="T560"><text:s/></text:span><text:span text:style-name="T561">valstybės kontrolieriaus pavedimus.</text:span></text:p>
      <text:p text:style-name="P562"><text:span text:style-name="T563">4</text:span><text:span text:style-name="T564">. Jeigu administracijos vadovo laikinai nėra, visas arba dalį jo funkcijų valstybės kontrolierius paveda atlikti vienam iš Valstybės kontrolės administracijos padalinių vadovų.</text:span></text:p>
      <text:p text:style-name="P565"><text:span text:style-name="T566">5</text:span><text:span text:style-name="T567">. Administracijos vadovas, o kai jo laikinai nėra, valstybės kontrolieriaus paskirtas Valstybės kontrolės</text:span><text:span text:style-name="T568"><text:s/></text:span><text:span text:style-name="T569">administracijos padalinio vadovas pagal savo kompetenciją priima potvarkius.<text:s/></text:span></text:p>
      <text:p text:style-name="P570"/>
      <text:p text:style-name="P571"><text:span text:style-name="T572">11</text:span><text:span text:style-name="T573"><text:s/>straipsnis.<text:s/></text:span><text:span text:style-name="T574">Valstybinių auditorių ir darbuotojų,</text:span><text:span text:style-name="T575"><text:s/>atliekančių kitus vertinimus,</text:span><text:span text:style-name="T576"><text:s/>teisės ir pareigos</text:span></text:p>
      <text:p text:style-name="P577"><text:span text:style-name="T578">1</text:span><text:span text:style-name="T579">. Valstybiniai auditoriai ir Valstybės kontrolės darbuotojai</text:span><text:span text:style-name="T580">,</text:span><text:span text:style-name="T581"><text:s/>atliekantys kitus vertinimus,</text:span><text:span text:style-name="T582"><text:s/>turi teisę:<text:s/></text:span></text:p>
      <text:p text:style-name="P583"><text:span text:style-name="T584">1</text:span><text:span text:style-name="T585">) savarankiškai pasirinkti darbo procedūras;<text:s/></text:span></text:p>
      <text:p text:style-name="P586"><text:span text:style-name="T587">2</text:span><text:span text:style-name="T588">) gauti prašomus pateikti dokumentus ir informaciją, reikalingus veiklai vykdyti;</text:span></text:p>
      <text:p text:style-name="P589"><text:span text:style-name="T590">3</text:span><text:span text:style-name="T591">) tikrinti subjekto turtą</text:span><text:span text:style-name="T592"><text:s/></text:span><text:span text:style-name="T593">ir įsipareigojimus, atlikti kitus būtinus veiksmus;<text:s/></text:span></text:p>
      <text:p text:style-name="P594"><text:span text:style-name="T595">4</text:span><text:span text:style-name="T596">) gauti reikiamus rašytinius paaiškinimus;</text:span></text:p>
      <text:p text:style-name="P597"><text:span text:style-name="T598">5</text:span><text:span text:style-name="T599">) surašyti administracinių nusižengimų protokolus;<text:s/></text:span></text:p>
      <text:p text:style-name="P600"><text:span text:style-name="T601">6</text:span><text:span text:style-name="T602">) elektroninių ryšių tinklais neatlygintinai gauti iš valstybės ir savivaldybių institucijų ir įstaigų, valstybės informacinių sistemų</text:span><text:span text:style-name="T603"><text:s/></text:span><text:span text:style-name="T604">ir registrų duomenis ir informaciją, reikalingus veiklai vykdyti;<text:s/></text:span></text:p>
      <text:p text:style-name="P605"><text:span text:style-name="T606">7</text:span><text:span text:style-name="T607">) gauti iš ekspertizės įstaigų išvadas pagal pateiktus dokumentus;<text:s/></text:span></text:p>
      <text:p text:style-name="P608"><text:span text:style-name="T609">8</text:span><text:span text:style-name="T610">) pasitelkti reikiamų sričių specialistus ir įstaigas.</text:span></text:p>
      <text:p text:style-name="P611"><text:span text:style-name="T612">2</text:span><text:span text:style-name="T613">. Valstybiniai auditoriai ir Valstybės kontrolės darbuotojai,</text:span><text:span text:style-name="T614"><text:s/>atliekantys kitus vertinimus,</text:span><text:span text:style-name="T615"><text:s/>privalo:</text:span></text:p>
      <text:p text:style-name="P616"><text:span text:style-name="T617">1</text:span><text:span text:style-name="T618">) gerbti subjekto teises ir teisėtus interesus;<text:s/></text:span></text:p>
      <text:p text:style-name="P619"><text:span text:style-name="T620">2</text:span><text:span text:style-name="T621">) neskelbti atlikto audito ar vertinimo duomenų ir viešai jų nevertinti tol, kol nepasirašyta audito ar vertinimo ataskaita</text:span><text:span text:style-name="T622"><text:s/></text:span><text:span text:style-name="T623">ar išvada.</text:span></text:p>
      <text:p text:style-name="P624"/>
      <text:p text:style-name="P625"/>
      <text:p text:style-name="P626"/>
      <text:p text:style-name="P627"><text:span text:style-name="T628">V</text:span><text:span text:style-name="T629"><text:s/>SKYRIUS</text:span></text:p>
      <text:p text:style-name="P630"><text:span text:style-name="T631">VALSTYBĖS KONTROLĖS<text:s/></text:span><text:span text:style-name="T632">VEIKLA</text:span></text:p>
      <text:p text:style-name="P633"/>
      <text:p text:style-name="P634"><text:span text:style-name="T635">12</text:span><text:span text:style-name="T636"><text:s/>straipsnis.<text:s/></text:span><text:span text:style-name="T637">Valstybinio audito tipai</text:span></text:p>
      <text:p text:style-name="P638"><text:span text:style-name="T639">1</text:span><text:span text:style-name="T640">. Valstybės kontrolė, kaip aukščiausioji</text:span><text:span text:style-name="T641"><text:s/></text:span><text:span text:style-name="T642">audito institucija, atlieka finansinį, atitikties</text:span><text:span text:style-name="T643"><text:s/></text:span><text:span text:style-name="T644">ir veiklos auditą.</text:span><text:span text:style-name="T645"><text:s/></text:span><text:span text:style-name="T646">Atitikties auditas gali būti atliekamas kartu su finansiniu arba veiklos auditu.<text:s/></text:span></text:p>
      <text:p text:style-name="P647"><text:span text:style-name="T648">2</text:span><text:span text:style-name="T649">. Valstybinis auditas atliekamas vadovaujantis tarptautiniais audito standartais ir</text:span><text:span text:style-name="T650"><text:s/></text:span><text:span text:style-name="T651">tarptautiniais aukščiausiųjų audito institucijų standartais.</text:span></text:p>
      <text:p text:style-name="P652"/>
      <text:p text:style-name="P653"><text:span text:style-name="T654">13</text:span><text:span text:style-name="T655"><text:s/>straipsnis.<text:s/></text:span><text:span text:style-name="T656">Veiklos apimtis<text:s/></text:span></text:p>
      <text:p text:style-name="P657"><text:span text:style-name="T658">1</text:span><text:span text:style-name="T659">. Valstybės kontrolė, siekdama įgyvendinti jai pavestus uždavinius ir vykdyti tam reikalingą veiklą, yra nepriklausoma spręsti dėl</text:span><text:span text:style-name="T660"><text:s/></text:span><text:span text:style-name="T661">metiniame veiklos plane nustatomos</text:span><text:span text:style-name="T662"><text:s/></text:span><text:span text:style-name="T663">veiklos apimties. Šį planą kasmet, pristatęs Seimo Audito komitetui,</text:span><text:span text:style-name="T664"><text:s/></text:span><text:span text:style-name="T665">tvirtina valstybės kontrolierius.</text:span></text:p>
      <text:p text:style-name="P666"><text:span text:style-name="T667">2</text:span><text:span text:style-name="T668">. Valstybės kontrolės metiniame veiklos plane numatomais auditais ar vertinimais siekiama užtikrinti, kad būtų nustatytos reikšmingiausios viešojo sektoriaus rizikos, taip pat atlikti privalomi pagal šį įstatymą valstybiniai auditai ir kiti vertinimai.</text:span></text:p>
      <text:p text:style-name="P669"><text:span text:style-name="T670">3</text:span><text:span text:style-name="T671">. Seimas nutarimu gali pavesti Valstybės kontrolei, kaip</text:span><text:span text:style-name="T672"><text:s/></text:span><text:span text:style-name="T673">aukščiausiajai audito institucijai, atlikti Valstybės kontrolės metiniame veiklos plane nenumatytą valstybinį auditą pagal aukščiausiosios audito institucijos kompetenciją.</text:span></text:p>
      <text:p text:style-name="P674"/>
      <text:p text:style-name="P675"><text:span text:style-name="T676">14</text:span><text:span text:style-name="T677"><text:s/>straipsnis.<text:s/></text:span><text:span text:style-name="T678">Subjekto teisės ir pareigos<text:s/></text:span></text:p>
      <text:p text:style-name="P679"><text:span text:style-name="T680">1</text:span><text:span text:style-name="T681">. Subjektas turi teisę susipažinti su valstybinio audito ar vertinimo dokumento</text:span><text:span text:style-name="T682"><text:s/></text:span><text:span text:style-name="T683">projektu ir per Valstybės kontrolės</text:span><text:span text:style-name="T684"><text:s/></text:span><text:span text:style-name="T685">nustatytą ne trumpesnį kaip 10 darbo dienų terminą pateikti dėl jo pastabas.</text:span></text:p>
      <text:p text:style-name="P686"><text:span text:style-name="T687">2</text:span><text:span text:style-name="T688">. Subjektas privalo užtikrinti teisę valstybiniams auditoriams ir Valstybės kontrolės darbuotojams, atliekantiems kitus vertinimus,</text:span><text:span text:style-name="T689"><text:s/></text:span><text:span text:style-name="T690">laisvai patekti į patalpas, gauti dokumentus, tikrinti informacijos šaltinius ir gauti duomenis, įskaitant informaciją elektroninių ryšių tinklais, taip pat susitikti su subjekto vadovais ir darbuotojais ir gauti jų rašytinius paaiškinimus.<text:s/></text:span></text:p>
      <text:p text:style-name="P691"><text:span text:style-name="T692">3</text:span><text:span text:style-name="T693">. Subjektas</text:span><text:span text:style-name="T694"><text:s/></text:span><text:span text:style-name="T695">privalo sudaryti tinkamas darbo sąlygas valstybiniams auditoriams ir Valstybės kontrolės darbuotojams, atliekantiems kitus vertinimus.<text:s/></text:span></text:p>
      <text:p text:style-name="P696"><text:span text:style-name="T697">4</text:span><text:span text:style-name="T698">. Audituotas subjektas privalo per rekomendacijų įgyvendinimo plane nurodytą terminą informuoti aukščiausiąją audito instituciją, kaip įgyvendinamos valstybinio audito rekomendacijos.<text:s/></text:span></text:p>
      <text:p text:style-name="P699"/>
      <text:p text:style-name="P700"/>
      <text:p text:style-name="P701"/>
      <text:p text:style-name="P702"><text:span text:style-name="T703">15</text:span><text:span text:style-name="T704"><text:s/>straipsnis.<text:s/></text:span><text:span text:style-name="T705">Veiklos rezultatai ir jų įforminimas</text:span></text:p>
      <text:p text:style-name="P706"><text:span text:style-name="T707">1</text:span><text:span text:style-name="T708">. Valstybės kontrolės</text:span><text:span text:style-name="T709"><text:s/></text:span><text:span text:style-name="T710">veiklos rezultatai įforminami ataskaitomis, išvadomis ir kitais dokumentais.</text:span><text:span text:style-name="T711"><text:s/></text:span></text:p>
      <text:p text:style-name="P712"><text:span text:style-name="T713">2</text:span><text:span text:style-name="T714">. Darbo dokumentai yra Valstybės kontrolės</text:span><text:span text:style-name="T715"><text:s/></text:span><text:span text:style-name="T716">nuosavybė ir negali būti perduodami tretiesiems asmenims be Valstybės kontrolės sutikimo, išskyrus atvejus, kai įstatymų nustatyta tvarka teismas reikalauja pateikti rašytinius įrodymus.</text:span></text:p>
      <text:p text:style-name="P717"/>
      <text:p text:style-name="P718"><text:span text:style-name="T719">16</text:span><text:span text:style-name="T720"><text:s/>straipsnis.<text:s/></text:span><text:span text:style-name="T721">Valstybinio audito rekomendacijos ir jų įgyvendinimo stebėsena</text:span></text:p>
      <text:p text:style-name="P722"><text:span text:style-name="T723">1</text:span><text:span text:style-name="T724">. Subjektas</text:span><text:span text:style-name="T725"><text:s/></text:span><text:span text:style-name="T726">per šio įstatymo 14 straipsnio 1 dalyje nustatytą terminą pateikia Valstybės kontrolei, kaip</text:span><text:span text:style-name="T727"><text:s/></text:span><text:span text:style-name="T728">aukščiausiajai audito institucijai, valstybinio audito rekomendacijų įgyvendinimo priemones ir terminus.<text:s/></text:span></text:p>
      <text:p text:style-name="P729"><text:span text:style-name="T730">2</text:span><text:span text:style-name="T731">. Valstybės kontrolė, kaip aukščiausioji</text:span><text:span text:style-name="T732"><text:s/></text:span><text:span text:style-name="T733">audito institucija, du kartus per metus – iki einamųjų metų pavasario ir rudens Seimo sesijų pradžios (ne vėliau kaip iki einamųjų metų kovo 10 dienos ir rugsėjo 10 dienos) – teikia Seimui valstybinio audito rekomendacijų įgyvendinimo ataskaitas.</text:span></text:p>
      <text:p text:style-name="P734"><text:span text:style-name="T735">3</text:span><text:span text:style-name="T736">. Valstybinio audito rekomendacijų įgyvendinimo stebėsena atliekama valstybės kontrolieriaus nustatyta tvarka.</text:span></text:p>
      <text:p text:style-name="P737"/>
      <text:p text:style-name="P738"><text:span text:style-name="T739">VI</text:span><text:span text:style-name="T740"><text:s/>SKYRIUS</text:span></text:p>
      <text:p text:style-name="P741"><text:span text:style-name="T742">BENDRADARBIAVIMAS SU SEIMU, VYRIAUSYBE, TEISĖSAUGOS IR KITOMIS INSTITUCIJOMIS. TARPTAUTINIAI RYŠIAI</text:span></text:p>
      <text:p text:style-name="P743"/>
      <text:p text:style-name="P744"><text:span text:style-name="T745">17</text:span><text:span text:style-name="T746"><text:s/>straipsnis.<text:s/></text:span><text:span text:style-name="T747">Ryšiai su Seimu, Vyriausybe, teisėsaugos ir kitomis institucijomis</text:span></text:p>
      <text:p text:style-name="P748"><text:span text:style-name="T749">1</text:span><text:span text:style-name="T750">. Valstybės kontrolė, nustačiusi esminių pažeidimų, praneša Seimui, Vyriausybei, teisėsaugos ar kitoms viešojo administravimo institucijoms ir įstaigoms ir (ar)</text:span><text:span text:style-name="T751"><text:s/></text:span><text:span text:style-name="T752">imasi kitų prevencinių priemonių.</text:span></text:p>
      <text:p text:style-name="P753"><text:span text:style-name="T754">2</text:span><text:span text:style-name="T755">. Valstybės kontrolė bendradarbiauja su Lietuvos Respublikoje veikiančiomis institucijomis, įmonėmis ir organizacijomis.</text:span></text:p>
      <text:p text:style-name="P756"/>
      <text:p text:style-name="P757"><text:span text:style-name="T758">18</text:span><text:span text:style-name="T759"><text:s/>straipsnis.<text:s/></text:span><text:span text:style-name="T760">Tarptautiniai ryšiai</text:span></text:p>
      <text:p text:style-name="P761"><text:span text:style-name="T762">1</text:span><text:span text:style-name="T763">. Valstybės kontrolė palaiko tarptautinius ryšius su Europos Audito Rūmais,</text:span><text:span text:style-name="T764"><text:s/></text:span><text:span text:style-name="T765">kitų valstybių aukščiausiosiomis audito, nepriklausomomis fiskalinėmis ir kitomis institucijomis.</text:span></text:p>
      <text:p text:style-name="P766"><text:span text:style-name="T767">2</text:span><text:span text:style-name="T768">. Valstybės kontrolė, kaip aukščiausioji audito institucija, dalyvauja Tarptautinės aukščiausiųjų audito institucijų organizacijos (INTOSAI), jos padalinio EUROSAI, Europos<text:s/></text:span><text:soft-page-break/><text:span text:style-name="T769">Sąjungos aukščiausiųjų audito institucijų ryšių palaikymo komiteto veikloje ir kitoje tarptautinėje veikloje.<text:s/></text:span></text:p>
      <text:p text:style-name="P770"/>
      <text:p text:style-name="P771"><text:span text:style-name="T772">VII</text:span><text:span text:style-name="T773"><text:s/>SKYRIUS</text:span></text:p>
      <text:p text:style-name="P774"><text:span text:style-name="T775">VALSTYBĖS KONTROLĖS DARBUOTOJAI, JŲ SKYRIMAS (PRIĖMIMAS) Į PAREIGAS IR ATLEIDIMAS<text:s/></text:span></text:p>
      <text:p text:style-name="P776"/>
      <text:p text:style-name="P777"><text:span text:style-name="T778">19</text:span><text:span text:style-name="T779"><text:s/>straipsnis.<text:s/></text:span><text:span text:style-name="T780">Valstybės kontrolės darbuotojų statusas<text:s/></text:span></text:p>
      <text:p text:style-name="P781"><text:span text:style-name="T782">1</text:span><text:span text:style-name="T783">. Valstybės kontrolieriui ir valstybės kontrolieriaus pavaduotojams kiti įstatymai taikomi tiek, kiek jų statuso nereglamentuoja šis įstatymas.</text:span><text:span text:style-name="T784"><text:s/>Su valstybės kontrolieriumi ir valstybės kontrolieriaus pavaduotojais darbo sutartys nesudaromos. Valstybės kontrolieriaus ir valstybės kontrolieriaus pavaduotojų pareigos nesuderinamos su jokiomis kitomis renkamomis ar skiriamomis pareigomis valstybės ir savivaldybių institucijose ir įstaigose, taip pat su darbu juridiniuose asmenyse. Valstybės kontrolierius ir valstybės kontrolieriaus pavaduotojai negali gauti kito atlyg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785"><text:span text:style-name="T786">2</text:span><text:span text:style-name="T787">. Su Valstybės kontrolės darbuotojais, išskyrus šio straipsnio 1 dalyje nurodytuosius, sudaromos darbo sutartys. Valstybės kontrolės darbuotojai</text:span><text:span text:style-name="T788"><text:s/></text:span><text:span text:style-name="T789">gali dirbti tik Valstybės kontrolėje. Turint valstybės kontrolieriaus sutikimą,<text:s/></text:span><text:span text:style-name="T790">Valstybės kontrolės darbuotojams</text:span><text:span text:style-name="T791"><text:s/></text:span><text:span text:style-name="T792">galima dirbti ir kitur,<text:s/></text:span><text:span text:style-name="T793">jeigu tai nesukelia viešųjų ir privačių interesų konflikto, nesudaro prielaidų darbą<text:s/></text:span><text:span text:style-name="T794">Valstybės kontrolėje<text:s/></text:span><text:span text:style-name="T795">panaudoti asmeniniais interesais, nediskredituoja Valstybės kontrolės autoriteto, nekliudo asmeniui, einančiam<text:s/></text:span><text:span text:style-name="T796">Valstybės kontrolės darbuotojo<text:s/></text:span><text:span text:style-name="T797">pareigas, tinkamai atlikti nustatytas funkcijas, taip pat kai tai nėra darbas tose įmonėse, įstaigose, organizacijose, kuriose Valstybės kontrolės darbuotojas gali atlikti audito procedūras</text:span><text:span text:style-name="T798"><text:s/></text:span><text:span text:style-name="T799">ar kitą Valstybės kontrolės veiklą, ir kai nėra kitų aplinkybių, dėl kurių Valstybės kontrolės darbuotojai negali dirbti kito darbo ir gauti atlyginimo</text:span><text:span text:style-name="T800">.</text:span></text:p>
      <text:p text:style-name="P801"><text:span text:style-name="T802">3</text:span><text:span text:style-name="T803">. Valstybės kontrolės darbuotojai</text:span><text:span text:style-name="T804"><text:s/></text:span><text:span text:style-name="T805">turi darbuotojo pažymėjimą.<text:s/></text:span><text:span text:style-name="T806">Valstybės kontrolės darbuotojo</text:span><text:span text:style-name="T807"><text:s/></text:span><text:span text:style-name="T808">pažymėjimo formą, išdavimo ir naudojimo tvarkos aprašą tvirtina valstybės kontrolierius.<text:s/></text:span></text:p>
      <text:p text:style-name="P809"><text:span text:style-name="T810">4</text:span><text:span text:style-name="T811">.<text:s/></text:span><text:span text:style-name="T812">Valstybės kontrolės darbuotojų darbo santykius nustato Darbo kodeksas, šis ir kiti darbo santykius reglamentuojantys teisės aktai. Valstybės kontrolieriui ir jo pavaduotojams darbo santykius ir socialines garantijas reglamentuojantys įstatymai ir kiti teisės aktai taikomi tiek, kiek jų statuso ir socialinių garantijų nereglamentuoja šis įstatymas.</text:span></text:p>
      <text:p text:style-name="P813"/>
      <text:p text:style-name="P814"><text:span text:style-name="T815">20</text:span><text:span text:style-name="T816"><text:s/>straipsnis.<text:s/></text:span><text:span text:style-name="T817">Valstybės kontrolieriaus skyrimo ir atleidimo tvarka</text:span><text:span text:style-name="T818"><text:s/></text:span></text:p>
      <text:p text:style-name="P819"><text:span text:style-name="T820">1</text:span><text:span text:style-name="T821">. Valstybės kontrolierių</text:span><text:span text:style-name="T822"><text:s/></text:span><text:span text:style-name="T823">5 metų kadencijai Respublikos Prezidento teikimu skiria<text:s/></text:span><text:span text:style-name="T824">ir šio straipsnio 6 dalyje nustatytais pagrindais iš pareigų atleidžia Seimas</text:span><text:span text:style-name="T825">.<text:s/></text:span></text:p>
      <text:p text:style-name="P826"><text:span text:style-name="T827">2</text:span><text:span text:style-name="T828">. Tas pats asmuo valstybės kontrolieriumi gali būti skiriamas ne daugiau kaip dviem kadencijoms iš eilės.<text:s/></text:span></text:p>
      <text:p text:style-name="P829"><text:span text:style-name="T830">3</text:span><text:span text:style-name="T831">. Valstybės kontrolieriumi gali būti skiriamas nepriekaištingos reputacijos Lietuvos Respublikos pilietis, turintis aukštąjį universitetinį ar jam prilygintą</text:span><text:span text:style-name="T832"><text:s/></text:span><text:span text:style-name="T833">išsilavinimą, mokantis valstybinę lietuvių kalbą, turintis ne mažesnę kaip 5 metų vadovaujamojo darbo patirtį ir ne mažesnį kaip 10 metų audito, teisinio, ekonominio, viešojo administravimo, vadybos ir (ar) finansinio ar šių sričių pedagoginio darbo stažą.</text:span></text:p>
      <text:p text:style-name="P834"><text:span text:style-name="T835">4</text:span><text:span text:style-name="T836">. Valstybės kontrolierius pradeda eiti pareigas tik po to, kai Seimo posėdyje prisiekia Lietuvos Respublikai.<text:s/></text:span></text:p>
      <text:p text:style-name="P837"><text:span text:style-name="T838">5</text:span><text:span text:style-name="T839">. Valstybės kontrolieriaus<text:s/></text:span><text:span text:style-name="T840">įgaliojimai nutrūksta, kai:</text:span></text:p>
      <text:p text:style-name="P841"><text:span text:style-name="T842">1</text:span><text:span text:style-name="T843">) pasibaigia kadencija;</text:span></text:p>
      <text:p text:style-name="P844"><text:span text:style-name="T845">2</text:span><text:span text:style-name="T846">)<text:s/></text:span><text:span text:style-name="T847">valstybės kontrolierius<text:s/></text:span><text:span text:style-name="T848">miršta;</text:span></text:p>
      <text:p text:style-name="P849"><text:span text:style-name="T850">3</text:span><text:span text:style-name="T851">) valstybės kontrolierius Seimo ar Seimo pritarimu paskiriamas į kitas pareigas.</text:span></text:p>
      <text:p text:style-name="P852"><text:span text:style-name="T853">6</text:span><text:span text:style-name="T854">. Valstybės kontrolierius iš pareigų Seimo atleidžiamas, kai:</text:span></text:p>
      <text:p text:style-name="P855"><text:span text:style-name="T856">1</text:span><text:span text:style-name="T857">) atsistatydina</text:span><text:span text:style-name="T858">, išskyrus šio straipsnio 7 dalyje numatytą išimtį</text:span><text:span text:style-name="T859">;</text:span></text:p>
      <text:p text:style-name="P860"><text:span text:style-name="T861">2</text:span><text:span text:style-name="T862">) dėl sveikatos būklės<text:s/></text:span><text:span text:style-name="T863">nebegali eiti pareigų</text:span><text:span text:style-name="T864">;<text:s/></text:span></text:p>
      <text:p text:style-name="P865"><text:span text:style-name="T866">3</text:span><text:span text:style-name="T867">) įsiteisėja apkaltinamasis teismo nuosprendis;</text:span></text:p>
      <text:p text:style-name="P868"><text:span text:style-name="T869">4</text:span><text:span text:style-name="T870">) Lietuvos Respublikos pilietybės įstatymo nustatyta tvarka praranda Lietuvos Respublikos pilietybę;</text:span></text:p>
      <text:p text:style-name="P871"><text:span text:style-name="T872">5</text:span><text:span text:style-name="T873">)<text:s/></text:span><text:span text:style-name="T874">sulaužo priesaiką</text:span><text:span text:style-name="T875">.<text:s/></text:span></text:p>
      <text:p text:style-name="P876"><text:span text:style-name="T877">7</text:span><text:span text:style-name="T878">. Valstybės kontrolierius atsistatydinimo pareiškimą įteikia Respublikos Prezidentui. Sprendimas dėl valstybės kontrolieriaus atsistatydinimo pareiškimo priimamas per<text:s/></text:span><text:span text:style-name="T879"><text:line-break/>30 kalendorinių dienų nuo atsistatydinimo pareiškimo įteikimo dienos. Per šį laiką nepriėmus sprendimo patenkinti valstybės kontrolieriaus atsistatydinimo pareiškimą arba per šį laiką priėmus sprendimą nepriimti valstybės kontrolieriaus atsistatydinimo pareiškimo, valstybės kontrolierius toliau eina pareigas, jeigu per 15 kalendorinių dienų nuo nepriimto sprendimo termino pabaigos arba nuo priimto sprendimo nepriimti atsistatydinimo valstybės kontrolieriu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880"><text:span text:style-name="T881">8</text:span><text:span text:style-name="T882">. Valstybės kontrolierius iš pareigų atleidžiamas dėl sveikatos būklės Respublikos Prezidento teikimu ir tik pagal Lietuvos Respublikos sveikatos apsaugos ministro sudarytos gydytojų komisijos išvadą, kad dėl sveikatos būklės valstybės kontrolierius negali eiti pareigų.<text:s/></text:span></text:p>
      <text:p text:style-name="P883"><text:span text:style-name="T884">9</text:span><text:span text:style-name="T885">. Pasibaigus valstybės kontrolieriaus kadencijai arba jam atsistatydinus, jeigu valstybės kontrolieriaus pareigas jis ėjo ne daugiau kaip 4 metus, valstybės kontrolieriui išmokama dviejų mėnesių jo vidutinio darbo užmokesčio dydžio išeitinė išmoka, o jeigu valstybės kontrolieriaus pareigas jis ėjo ne mažiau kaip 4 metus, – keturių mėnesių jo vidutinio darbo užmokesčio dydžio išeitinė išmoka.<text:s/></text:span></text:p>
      <text:p text:style-name="P886"><text:span text:style-name="T887">10</text:span><text:span text:style-name="T888">. Iš pareigų atleistam šio straipsnio 6 dalies 2 punkte nustatytu pagrindu valstybės kontrolieriui išmokama keturių mėnesių jo vidutinio darbo užmokesčio dydžio išeitinė išmoka. Ši išmoka išmokama ne vėliau kaip per vieną mėnesį nuo valstybės kontrolieriaus atleidimo dienos.</text:span></text:p>
      <text:p text:style-name="P889"><text:span text:style-name="T890">11</text:span><text:span text:style-name="T891">. Šio straipsnio 9 dalyje nustatyta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šioje dalyje nurodytas pareigas pradeda eiti ne pirmą mėnesio dieną, išeitinė išmoka mokama tik už to mėnesio dienas iki priėmimo į valstybės politiko, valstybės pareigūno arba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Asmeniui mirus, iki jo mirties neišmokėta išeitinės išmokos dalis, priklausanti asmeniui už tą mėnesį, kurį jis mirė, išmokama įpėdiniui, pateikusiam paveldėjimo dokumentus.</text:span></text:p>
      <text:p text:style-name="P892"/>
      <text:p text:style-name="P893"><text:span text:style-name="T894">21</text:span><text:span text:style-name="T895"><text:s/>straipsnis.<text:s/></text:span><text:span text:style-name="T896">Valstybės kontrolieriaus pavaduotojų<text:s/></text:span><text:span text:style-name="T897">skyrimo ir atleidimo</text:span><text:span text:style-name="T898"><text:s/>tvarka</text:span></text:p>
      <text:p text:style-name="P899"><text:span text:style-name="T900">1</text:span><text:span text:style-name="T901">. Valstybės kontrolieriaus pavaduotojus 5 metų kadencijai valstybės kontrolieriaus teikimu skiria ir<text:s/></text:span><text:span text:style-name="T902">šio straipsnio 6 dalyje nustatytais pagrindais prieš terminą iš pareigų<text:s/></text:span><text:span text:style-name="T903">atleidžia Respublikos Prezidentas.</text:span></text:p>
      <text:p text:style-name="P904"><text:span text:style-name="T905">2</text:span><text:span text:style-name="T906">. Tas pats asmuo valstybės kontrolieriaus pavaduotoju gali būti skiriamas ne daugiau kaip dviem kadencijoms iš eilės.<text:s/></text:span></text:p>
      <text:p text:style-name="P907"><text:span text:style-name="T908">3</text:span><text:span text:style-name="T909">. Valstybės kontrolieriaus pavaduotoju gali būti skiriamas nepriekaištingos reputacijos Lietuvos Respublikos pilietis, turintis aukštąjį universitetinį ar jam prilygintą išsilavinimą, mokantis valstybinę lietuvių kalbą, turintis ne mažesnę kaip 3 metų vadovaujamojo darbo patirtį<text:s/></text:span><text:soft-page-break/><text:span text:style-name="T910">ir ne mažesnį kaip 5 metų audito, teisinio, ekonominio, viešojo administravimo, vadybos ir (ar) finansinio ar šių sričių pedagoginio darbo stažą.</text:span></text:p>
      <text:p text:style-name="P911"><text:span text:style-name="T912">4</text:span><text:span text:style-name="T913">. Valstybės kontrolieriaus pavaduotojai, prieš pradėdami eiti pareigas, prisiekia Lietuvos Respublikai. Valstybės kontrolieriaus pavaduotojo priesaiką priima Respublikos Prezidentas.</text:span></text:p>
      <text:p text:style-name="P914"><text:span text:style-name="T915">5</text:span><text:span text:style-name="T916">.</text:span><text:span text:style-name="T917"><text:s/>Valstybės kontrolieriaus pavaduotojo įgaliojimai nutrūksta, kai:</text:span></text:p>
      <text:p text:style-name="P918"><text:span text:style-name="T919">1</text:span><text:span text:style-name="T920">) pasibaigia kadencija;</text:span></text:p>
      <text:p text:style-name="P921"><text:span text:style-name="T922">2</text:span><text:span text:style-name="T923">) valstybės kontrolieriaus pavaduotojas miršta;</text:span></text:p>
      <text:p text:style-name="P924"><text:span text:style-name="T925">3</text:span><text:span text:style-name="T926">) valstybės kontrolieriaus pavaduotojas į kitas pareigas paskiriamas Seimo ar Respublikos Prezidento arba Seimo pritarimu ar Respublikos Prezidento pritarimu.</text:span></text:p>
      <text:p text:style-name="P927"><text:span text:style-name="T928">6</text:span><text:span text:style-name="T929">. Valstybės kontrolieriaus pavaduotojas atleidžiamas iš pareigų, kai:<text:s/></text:span></text:p>
      <text:p text:style-name="P930"><text:span text:style-name="T931">1</text:span><text:span text:style-name="T932">) atsistatydina</text:span><text:span text:style-name="T933">, išskyrus šio straipsnio 7 dalyje numatytą išimtį</text:span><text:span text:style-name="T934">;</text:span></text:p>
      <text:p text:style-name="P935"><text:span text:style-name="T936">2</text:span><text:span text:style-name="T937">) dėl sveikatos būklės<text:s/></text:span><text:span text:style-name="T938">nebegali eiti pareigų</text:span><text:span text:style-name="T939">;<text:s/></text:span></text:p>
      <text:p text:style-name="P940"><text:span text:style-name="T941">3</text:span><text:span text:style-name="T942">) įsiteisėja apkaltinamasis teismo nuosprendis;</text:span></text:p>
      <text:p text:style-name="P943"><text:span text:style-name="T944">4</text:span><text:span text:style-name="T945">) Pilietybės įstatymo nustatyta tvarka praranda Lietuvos Respublikos pilietybę;</text:span></text:p>
      <text:p text:style-name="P946"><text:span text:style-name="T947">5</text:span><text:span text:style-name="T948">)<text:s/></text:span><text:span text:style-name="T949">sulaužo priesaiką</text:span><text:span text:style-name="T950">.</text:span></text:p>
      <text:p text:style-name="P951"><text:span text:style-name="T952">7</text:span><text:span text:style-name="T953">. Valstybės kontrolieriaus pavaduotojas atsistatydinimo pareiškimą įteikia valstybės kontrolieriui. Sprendimas dėl valstybės kontrolieriaus pavaduotojo</text:span><text:span text:style-name="T954"><text:s/></text:span><text:span text:style-name="T955">atsistatydinimo pareiškimo priimamas per 30 kalendorinių dienų nuo atsistatydinimo pareiškimo įteikimo dienos. Per šį laiką nepriėmus sprendimo patenkinti valstybės kontrolieriaus pavaduotojo</text:span><text:span text:style-name="T956"><text:s/></text:span><text:span text:style-name="T957">atsistatydinimo pareiškimą arba per šį laiką</text:span><text:span text:style-name="T958"><text:s/></text:span><text:span text:style-name="T959">priėmus sprendimą nepriimti valstybės kontrolieriaus pavaduotojo</text:span><text:span text:style-name="T960"><text:s/></text:span><text:span text:style-name="T961">atsistatydinimo pareiškimo, valstybės kontrolieriaus pavaduotojas</text:span><text:span text:style-name="T962"><text:s/></text:span><text:span text:style-name="T963">toliau eina pareigas, jeigu per 15 kalendorinių dienų nuo nepriimto sprendimo termino pabaigos arba nuo priimto sprendimo nepriimti atsistatydinimo</text:span><text:span text:style-name="T964"><text:s/></text:span><text:span text:style-name="T965">neįteikia pakartotinio atsistatydinimo pareiškimo. Įteikus pakartotinį atsistatydinimo pareiškimą, valstybės kontrolieriaus pavaduotojo įgaliojimai laikomi pasibaigusiais nuo dienos, einančios po pakartotinio atsistatydinimo pareiškimo įteikimo dienos.<text:s/></text:span></text:p>
      <text:p text:style-name="P966"><text:span text:style-name="T967">8</text:span><text:span text:style-name="T968">. Atleisti valstybės kontrolieriaus pavaduotoją iš pareigų šio straipsnio 6 dalies 2 punkte nustatytu pagrindu gali Respublikos Prezidentas valstybės kontrolieriaus teikimu.<text:s/></text:span></text:p>
      <text:p text:style-name="P969"><text:span text:style-name="T970">9</text:span><text:span text:style-name="T971">. Atleisti valstybės kontrolieriaus pavaduotoją iš pareigų dėl sveikatos būklės Respublikos Prezidentas gali tik šio įstatymo 20 straipsnio 8 dalyje nurodytomis sąlygomis.<text:s/></text:span></text:p>
      <text:p text:style-name="P972"><text:span text:style-name="T973">10</text:span><text:span text:style-name="T974">.</text:span><text:span text:style-name="T975"><text:s/>Pasibaigus valstybės kontrolieriaus pavaduotojo kadencijai arba jam atsistatydinus, jeigu valstybės kontrolieriaus pavaduotojo pareigas jis ėjo ne daugiau kaip 4 metus, valstybės kontrolieriaus pavaduotojui išmokama dviejų mėnesių jo vidutinio darbo užmokesčio dydžio išeitinė išmoka, o jeigu valstybės kontrolieriaus pavaduotojo pareigas jis ėjo ne mažiau kaip<text:s/></text:span><text:span text:style-name="T976"><text:line-break/>4 metus, – keturių mėnesių jo vidutinio darbo užmokesčio dydžio išeitinė išmoka.</text:span></text:p>
      <text:p text:style-name="P977"><text:span text:style-name="T978">11</text:span><text:span text:style-name="T979">.</text:span><text:span text:style-name="T980"><text:s/>Iš pareigų atleistam šio straipsnio 6 dalies 2 punkte nustatytu pagrindu valstybės kontrolieriaus pavaduotojui išmokama keturių mėnesių jo vidutinio darbo užmokesčio dydžio išeitinė išmoka. Ši išmoka išmokama ne vėliau kaip per vieną mėnesį nuo valstybės kontrolieriaus pavaduotojo atleidimo dienos.</text:span></text:p>
      <text:p text:style-name="P981"><text:span text:style-name="T982">12</text:span><text:span text:style-name="T983">. Šio straipsnio 10 dalyje nustatyta išeitinė išmoka pradedama mokėti praėjus mėnesiui nuo valstybės kontrolieriaus pavaduotojo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984"><text:s/></text:span><text:span text:style-name="T985">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Asmeniui mirus, iki jo mirties dienos neišmokėta išeitinės išmokos dalis, priklausanti asmeniui už tą mėnesį, kurį jis mirė, išmokama įpėdiniui, pateikusiam paveldėjimo dokumentus.</text:span></text:p>
      <text:p text:style-name="P986"/>
      <text:p text:style-name="P987"><text:span text:style-name="T988">22</text:span><text:span text:style-name="T989"><text:s/>straipsnis.<text:s/></text:span><text:span text:style-name="T990">Asmenų priėmimo į Valstybės kontrolę reikalavimai, Valstybės kontrolės darbuotojų atleidimo iš darbo pagrindai ir sąlygos</text:span></text:p>
      <text:p text:style-name="P991"><text:span text:style-name="T992">1</text:span><text:span text:style-name="T993">.</text:span><text:span text:style-name="T994"><text:s/></text:span><text:span text:style-name="T995">Į administracijos vadovo pareigas</text:span><text:span text:style-name="T996"><text:s/>gali būti priimamas nepriekaištingos reputacijos Lietuvos Respublikos pilietis, turintis aukštąjį universitetinį (magistro kvalifikacinį laipsnį) ar jam prilygintą išsilavinimą, mokantis valstybinę lietuvių kalbą, turintis ne mažesnę kaip 3 metų vadovaujamojo darbo patirtį ir ne mažesnį kaip 3 metų audito, teisinio, ekonominio, viešojo administravimo, vadybos ir (ar) finansinio ar šių sričių pedagoginio darbo stažą.<text:s/></text:span><text:span text:style-name="T997">Administracijos vadovui valstybės kontrolieriaus sprendimu gali būti nustatytas specialusis reikalavimas turėti įstatymų nustatytas specialiąsias teises arba atitikti teisės aktuose nustatytus reikalavimus, būtinus išduodant leidimą dirbti ar susipažinti su įslaptinta informacija arba suteikiant kitas specialiąsias teises.</text:span></text:p>
      <text:p text:style-name="P998"><text:span text:style-name="T999">2</text:span><text:span text:style-name="T1000">.</text:span><text:span text:style-name="T1001"><text:s/>Asmuo, priimamas į Valstybės kontrolės darbuotojo pareigas, turi atitikti valstybės kontrolieriaus nustatytus reikalavimus.</text:span><text:span text:style-name="T1002"><text:s/></text:span><text:span text:style-name="T1003">Negali būti nustatyti tokie reikalavimai, kurie nebūtini nustatytoms funkcijoms atlikti.</text:span></text:p>
      <text:p text:style-name="P1004"><text:span text:style-name="T1005">3</text:span><text:span text:style-name="T1006">. Asmenys, priimami į Valstybės kontrolės darbuotojų, išskyrus atliekančius ūkinio ir (ar) techninio pobūdžio funkcijas, pareigas,</text:span><text:span text:style-name="T1007"><text:s/></text:span><text:span text:style-name="T1008">turi būti nepriekaištingos reputacijos<text:s/></text:span><text:span text:style-name="T1009">ir teisės aktų nustatyta tvarka deklaravę privačius interesus</text:span><text:span text:style-name="T1010">.<text:s/></text:span><text:span text:style-name="T1011">Asmuo<text:s/></text:span><text:span text:style-name="T1012">nelaikomas<text:s/></text:span><text:span text:style-name="T1013">nepriekaištingos reputacijos, jeigu jis:</text:span></text:p>
      <text:p text:style-name="P1014"><text:span text:style-name="T1015">1</text:span><text:span text:style-name="T1016">)</text:span><text:span text:style-name="T1017"><text:s/>įstatymų nustatyta tvarka pripažintas kaltu dėl tyčinio nusikaltimo padarymo ir turi neišnykusį ar nepanaikintą teistumą arba nepasibaigusį laidavimo terminą;</text:span></text:p>
      <text:p text:style-name="P1018"><text:span text:style-name="T1019">2</text:span><text:span text:style-name="T1020">) įstatymų nustatyta tvarka pripažintas kaltu dėl nusikaltimo valstybės tarnybai<text:s/></text:span><text:span text:style-name="T1021">ir<text:s/></text:span><text:span text:style-name="T1022">viešiesiems interesams ar dėl korupcinio pobūdžio nusikaltimo, kaip jis apibrėžtas Lietuvos Respublikos korupcijos prevencijos įstatyme, padarymo ir turi neišnykusį ar nepanaikintą teistumą arba nepasibaigusį laidavimo terminą;</text:span></text:p>
      <text:p text:style-name="P1023"><text:span text:style-name="T1024">3</text:span><text:span text:style-name="T1025">)<text:s/></text:span><text:span text:style-name="T1026">įstatymų nustatyta tvarka pripažintas kaltu dėl nusikaltimo, kuriuo padaryta turtinė žala valstybei, padarymo ir turi neišnykusį ar nepanaikintą teistumą arba nepasibaigusį laidavimo terminą;<text:s/></text:span></text:p>
      <text:p text:style-name="P1027"><text:span text:style-name="T1028">4</text:span><text:span text:style-name="T1029">)</text:span><text:span text:style-name="T1030"><text:s/></text:span><text:span text:style-name="T1031">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032"><text:span text:style-name="T1033">5</text:span><text:span text:style-name="T1034">)</text:span><text:span text:style-name="T1035"><text:s/>atleistas iš tarnybos ar darbo už šiurkštų darbo pareigų pažeidimą ir nuo atleidimo nėra praėję 5 metai arba jo elgesys neatitinka<text:s/></text:span><text:span text:style-name="T1036">Valstybės kontrolės darbuotojų</text:span><text:span text:style-name="T1037"><text:s/>etikos kodekso</text:span><text:span text:style-name="T1038"><text:s/>nuostatų;</text:span></text:p>
      <text:p text:style-name="P1039"><text:span text:style-name="T1040">6</text:span><text:span text:style-name="T1041">)</text:span><text:span text:style-name="T1042"><text:s/></text:span><text:span text:style-name="T1043">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text:s/></text:span><text:span text:style-name="T1044">nėra praėję</text:span><text:span text:style-name="T1045"><text:s/>5 metai;</text:span></text:p>
      <text:p text:style-name="P1046"><text:span text:style-name="T1047">7</text:span><text:span text:style-name="T1048">)<text:s/></text:span><text:span text:style-name="T1049">atleistas iš skiriamų arba pašalintas iš</text:span><text:span text:style-name="T1050"><text:s/></text:span><text:span text:style-name="T1051">renkamų pareigų dėl priesaikos ar pasižadėjimo sulaužymo, pareigūno vardo pažeminimo ir nuo atleidimo ar pašalinimo iš pareigų dienos<text:s/></text:span><text:span text:style-name="T1052">nėra praėję</text:span><text:span text:style-name="T1053"><text:s/>5 metai;</text:span></text:p>
      <text:p text:style-name="P1054"><text:span text:style-name="T1055">8</text:span><text:span text:style-name="T1056">)</text:span><text:span text:style-name="T1057"><text:s/>piktnaudžiauja alkoholiu, narkotinėmis, psichotropinėmis ar kitomis psichiką veikiančiomis medžiagomis;</text:span></text:p>
      <text:p text:style-name="P1058"><text:span text:style-name="T1059">9</text:span><text:span text:style-name="T1060">)</text:span><text:span text:style-name="T1061"><text:s/></text:span><text:span text:style-name="T1062">yra įstatymų nustatyta tvarka uždraustos organizacijos narys</text:span><text:span text:style-name="T1063">.</text:span></text:p>
      <text:p text:style-name="P1064"><text:span text:style-name="T1065">4</text:span><text:span text:style-name="T1066">.<text:s/></text:span><text:span text:style-name="T1067">Jeigu Valstybės kontrolės darbuotojui yra nustatytas specialusis reikalavimas turėti įstatymų nustatytas specialiąsias teises arba atitikti teisės aktuose nustatytus reikalavimus, būtinus išduodant leidimą dirbti ar susipažinti su įslaptinta informacija arba suteikiant kitas specialiąsias teises, asmens, siekiančio Valstybės kontrolės darbuotojo statuso, kandidatūra teisės aktų nustatyta tvarka turi būti patikrinta arba specialioji teisė turi būti suteikta iki asmens<text:s/></text:span><text:soft-page-break/><text:span text:style-name="T1068">priėmimo (arba perkėlimo) į Valstybės kontrolės darbuotojo pareigas. Į Valstybės kontrolės darbuotojo pareigas asmuo priimamas (arba perkeliamas), kai jam suteikiama specialioji teisė arba kai gaunama kompetentingos valstybės institucijos išvada, kad šiam asmeniui gali būti išduotas leidimas dirbti ar susipažinti su įslaptinta informacija arba kad jam gali būti suteikiama kita įstatymų nustatyta</text:span><text:span text:style-name="T1069"><text:s/></text:span><text:span text:style-name="T1070">specialioji teisė.<text:s/></text:span><text:span text:style-name="T1071">Valstybės kontrolė</text:span><text:span text:style-name="T1072"><text:s/></text:span><text:span text:style-name="T1073">turi teisę gauti duomenis apie asmenį, siekiantį Valstybės kontrolės darbuotojo</text:span><text:span text:style-name="T1074"><text:s/></text:span><text:span text:style-name="T1075">statuso, iš kompetentingų valstybės institucijų.<text:s/></text:span></text:p>
      <text:p text:style-name="P1076"><text:span text:style-name="T1077">5</text:span><text:span text:style-name="T1078">. Į šio straipsnio 1 ir 2 dalyse nurodytas Valstybės kontrolės darbuotojo pareigas priimama viešo konkurso<text:s/></text:span><text:span text:style-name="T1079">arba vidaus atrankos</text:span><text:span text:style-name="T1080"><text:s/>būdu. Konkurso<text:s/></text:span><text:span text:style-name="T1081">ir atrankos</text:span><text:span text:style-name="T1082"><text:s/>organizavimo ir vykdymo tvarką nustato valstybės kontrolierius. Konkurse ir atrankoje gali dalyvauti asmenys, atitinkantys valstybės kontrolieriaus nustatytus bendruosius reikalavimus, išskyrus šio straipsnio 1 dalyje numatytą atvejį, ir specialiuosius reikalavimus. Konkurso ir (ar) atrankos metu</text:span><text:span text:style-name="T1083"><text:s/></text:span><text:span text:style-name="T1084">tikrinamas asmens tinkamumas eiti šio straipsnio 1 ir 2 dalyse nurodytas Valstybės kontrolės darbuotojo pareigas.<text:s/></text:span></text:p>
      <text:p text:style-name="P1085"><text:span text:style-name="T1086">6</text:span><text:span text:style-name="T1087">. Valstybiniai auditoriai, prieš pradėdami eiti pareigas, prisiekia Lietuvos Respublikai. Valstybinio auditoriaus priesaiką priima valstybės kontrolierius ar jį pavaduojantis valstybės kontrolieriaus pavaduotojas.</text:span></text:p>
      <text:p text:style-name="P1088"><text:span text:style-name="T1089">7</text:span><text:span text:style-name="T1090">.</text:span><text:span text:style-name="T1091"><text:s/>Valstybės kontrolės darbuotojai, atliekantys ūkinio ir (ar) techninio pobūdžio funkcijas, į darbą priimami be konkurso, jeigu valstybės kontrolierius nenustato kitaip.</text:span></text:p>
      <text:p text:style-name="P1092"><text:span text:style-name="T1093">8</text:span><text:span text:style-name="T1094">.</text:span><text:span text:style-name="T1095"><text:s/>Valstybės kontrolės darbuotojai, išskyrus atliekančius ūkinio ir (ar) techninio pobūdžio funkcijas, vien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Valstybės kontrolę ir prašo jos rekomendacinio pobūdžio</text:span><text:span text:style-name="T1096"><text:s/></text:span><text:span text:style-name="T1097">nuomonės.</text:span></text:p>
      <text:p text:style-name="P1098"><text:span text:style-name="T1099">9</text:span><text:span text:style-name="T1100">.</text:span><text:span text:style-name="T1101"><text:s/></text:span><text:span text:style-name="T1102">Administracijos</text:span><text:span text:style-name="T1103"><text:s/></text:span><text:span text:style-name="T1104">vadovas į darbą priimamas 7 metų kadencijai.<text:s/></text:span><text:span text:style-name="T1105">Tas pats<text:s/></text:span><text:span text:style-name="T1106">asmuo negali eiti administracijos</text:span><text:span text:style-name="T1107"><text:s/>vadovo pareigų</text:span><text:span text:style-name="T1108"><text:s/>daugiau kaip dvi kadencijas iš eilės.</text:span></text:p>
      <text:p text:style-name="P1109"><text:span text:style-name="T1110">10</text:span><text:span text:style-name="T1111">.</text:span><text:span text:style-name="T1112"><text:s/>Šio straipsnio 1 ir 2 dalyse nurodyti Valstybės kontrolės darbuotojai, išskyrus atliekančius ūkinio ir (ar) techninio pobūdžio funkcijas, taip pat atleidžiami iš pareigų, jeigu:<text:s/></text:span><text:span text:style-name="T1113"><text:s text:c="5"/></text:span></text:p>
      <text:p text:style-name="P1114"><text:span text:style-name="T1115">1</text:span><text:span text:style-name="T1116">) savo poelgiu darbo metu arba ne darbo metu diskredituoja Valstybės kontrolės darbuotojo vardą;<text:s/></text:span></text:p>
      <text:p text:style-name="P1117"><text:span text:style-name="T1118">2</text:span><text:span text:style-name="T1119">) atskleidžia valstybės ar tarnybos paslaptį;<text:s/></text:span></text:p>
      <text:p text:style-name="P1120"><text:span text:style-name="T1121">3</text:span><text:span text:style-name="T1122">) Pilietybės įstatymo nustatyta tvarka netenka Lietuvos Respublikos pilietybės;</text:span></text:p>
      <text:p text:style-name="P1123"><text:span text:style-name="T1124">4</text:span><text:span text:style-name="T1125">)<text:s/></text:span><text:span text:style-name="T1126">sulaužo priesaiką.<text:s/></text:span><text:span text:style-name="T1127">Šis reikalavimas taikomas tik valstybiniams auditoriams;</text:span></text:p>
      <text:p text:style-name="P1128"><text:span text:style-name="T1129">5</text:span><text:span text:style-name="T1130">) įsiteisėja apkaltinamasis teismo nuosprendis;</text:span></text:p>
      <text:p text:style-name="P1131"><text:span text:style-name="T1132">6</text:span><text:span text:style-name="T1133">) praranda nepriekaištingą reputaciją.</text:span></text:p>
      <text:p text:style-name="P1134"/>
      <text:p text:style-name="P1135"><text:span text:style-name="T1136">23</text:span><text:span text:style-name="T1137"><text:s/>straipsnis.<text:s/></text:span><text:span text:style-name="T1138">Priėmimo į Valstybės kontrolę apribojimai</text:span></text:p>
      <text:p text:style-name="P1139"><text:span text:style-name="T1140">Į šio įstatymo 22 straipsnio 1 ir 2 dalyse nurodytas Valstybės kontrolės darbuotojo, išskyrus atliekantį ūkinio ir (ar) techninio pobūdžio funkcijas, pareigas negali būti priimamas asmuo, jeigu:</text:span></text:p>
      <text:p text:style-name="P1141"><text:span text:style-name="T1142">1</text:span><text:span text:style-name="T1143">) paaiškėja, kad jis prarado nepriekaištingą reputaciją;</text:span></text:p>
      <text:p text:style-name="P1144"><text:span text:style-name="T1145">2</text:span><text:span text:style-name="T1146">) jis atsisakė prisiekti Lietuvos Respublikai. Šis reikalavimas taikomas tik valstybiniams auditoriams;</text:span></text:p>
      <text:p text:style-name="P1147"><text:span text:style-name="T1148">3</text:span><text:span text:style-name="T1149">) jis atsisakė deklaruoti savo ir savo šeimos narių turtą ir pajamas bei privačius interesus;<text:s/></text:span></text:p>
      <text:p text:style-name="P1150"><text:span text:style-name="T1151">4</text:span><text:span text:style-name="T1152">) su tiesioginiu vadovu jį sietų artimi giminystės ar svainystės ryšiai, jeigu darbas būtų susijęs su vieno iš jų tiesioginiu pavaldumu kitam ar vieno teise kontroliuoti kitą.<text:s/></text:span></text:p>
      <text:p text:style-name="P1153"/>
      <text:p text:style-name="P1154"><text:span text:style-name="T1155">24</text:span><text:span text:style-name="T1156"><text:s/>straipsnis.<text:s/></text:span><text:span text:style-name="T1157">Valstybės kontrolieriaus, valstybės kontrolieriaus pavaduotojų ir valstybinių auditorių<text:s/></text:span><text:span text:style-name="T1158">priesaika</text:span></text:p>
      <text:p text:style-name="P1159"><text:span text:style-name="T1160">1</text:span><text:span text:style-name="T1161">. Valstybės kontrolierius, valstybės kontrolieriaus pavaduotojai ir valstybiniai auditoriai prisiekia Lietuvos Respublikai. N</text:span><text:span text:style-name="T1162">ustatomas toks priesaikos tekstas:</text:span></text:p>
      <text:p text:style-name="P1163"><text:span text:style-name="T1164">„Aš, (vardas, pavardė),</text:span></text:p>
      <text:p text:style-name="P1165"><text:span text:style-name="T1166">prisiekiu būti ištikimas (ištikima) Lietuvos Respublikai;</text:span></text:p>
      <text:p text:style-name="P1167"><text:span text:style-name="T1168">gerbti ir vykdyti jos Konstituciją ir įstatymus;<text:s/></text:span></text:p>
      <text:p text:style-name="P1169"><text:span text:style-name="T1170">visomis išgalėmis stiprinti Lietuvos nepriklausomybę;<text:s/></text:span></text:p>
      <text:p text:style-name="P1171"><text:span text:style-name="T1172">saugoti valstybės turtą;</text:span></text:p>
      <text:p text:style-name="P1173"><text:span text:style-name="T1174">sąžiningai tarnauti Tėvynei, demokratijai, Lietuvos žmonių gerovei.<text:s/></text:span></text:p>
      <text:p text:style-name="P1175"><text:span text:style-name="T1176">Tepadeda man Dievas.“</text:span></text:p>
      <text:p text:style-name="P1177"><text:span text:style-name="T1178">2</text:span><text:span text:style-name="T1179">. Prisiekiantis asmuo turi teisę pasirinkti ir gali prisiekti ir</text:span><text:span text:style-name="T1180"><text:s/>be paskutiniojo sakinio.</text:span></text:p>
      <text:p text:style-name="P1181"><text:span text:style-name="T1182">3</text:span><text:span text:style-name="T1183">.<text:s/></text:span><text:span text:style-name="T1184">Prisiekęs asmuo po priesaikos tekstu pasirašo. Pasirašytas priesaikos tekstas saugomas asmens byloje.</text:span></text:p>
      <text:p text:style-name="P1185"><text:span text:style-name="T1186">4</text:span><text:span text:style-name="T1187">. Priesaikos teksto nepasirašymas arba pasirašymas su išlyga reiškia, kad asmuo neprisiekė ir dėl to negali eiti pareigų.</text:span></text:p>
      <text:p text:style-name="P1188"/>
      <text:p text:style-name="P1189"><text:span text:style-name="T1190">25</text:span><text:span text:style-name="T1191"><text:s/>straipsnis.<text:s/></text:span><text:span text:style-name="T1192">Valstybės kontrolės darbuotojų etika</text:span></text:p>
      <text:p text:style-name="P1193"><text:span text:style-name="T1194">1</text:span><text:span text:style-name="T1195">. Valstybės kontrolės darbuotojų etiką reglamentuoja valstybės kontrolieriaus tvirtinamas Valstybės kontrolės darbuotojų</text:span><text:span text:style-name="T1196"><text:s/></text:span><text:span text:style-name="T1197">etikos kodeksas.</text:span></text:p>
      <text:p text:style-name="P1198"><text:span text:style-name="T1199">2</text:span><text:span text:style-name="T1200">. Valstybės kontrolės darbuotojų etikos pažeidimų nagrinėjimo tvarką nustato valstybės kontrolierius.<text:s/></text:span></text:p>
      <text:p text:style-name="P1201"><text:span text:style-name="T1202">3</text:span><text:span text:style-name="T1203">. Valstybės kontrolės darbuotojai šio įstatymo nustatyta tvarka atsako už Valstybės kontrolės darbuotojų etikos kodekso reikalavimų nesilaikymą.</text:span></text:p>
      <text:p text:style-name="P1204"/>
      <text:p text:style-name="P1205"><text:span text:style-name="T1206">26</text:span><text:span text:style-name="T1207"><text:s/>straipsnis.<text:s/></text:span><text:span text:style-name="T1208">Šiurkštus darbo pareigų pažeidimas, Valstybės kontrolės darbuotojo nušalinimas nuo darbo, nušalinimo nuo darbo teisinės pasekmės</text:span><text:span text:style-name="T1209"><text:s/></text:span></text:p>
      <text:p text:style-name="P1210"><text:span text:style-name="T1211">1</text:span><text:span text:style-name="T1212">.</text:span><text:span text:style-name="T1213"><text:s/></text:span><text:span text:style-name="T1214">Be Darbo kodekse nurodytų atvejų, šiurkščiu darbo pareigų pažeidimu gali būti laikoma</text:span><text:span text:style-name="T1215">:</text:span></text:p>
      <text:p text:style-name="P1216"><text:span text:style-name="T1217">1</text:span><text:span text:style-name="T1218">)</text:span><text:span text:style-name="T1219"><text:s/>Lietuvos Respublikos viešųjų ir privačių interesų derinimo įstatymo reikalavimų pažeidimas;</text:span></text:p>
      <text:p text:style-name="P1220"><text:span text:style-name="T1221">2</text:span><text:span text:style-name="T1222">) šio ir kitų įstatymų, Valstybės kontrolės darbuotojų</text:span><text:span text:style-name="T1223"><text:s/></text:span><text:span text:style-name="T1224">etikos kodekso pažeidimas ir (ar) kiti Valstybės kontrolės darbuotojo veiksmai, kuriais pažemintas Valstybės kontrolės darbuotojo vardas ir (ar) diskredituotas Valstybės kontrolės autoritetas ir (ar)</text:span><text:span text:style-name="T1225"><text:s/></text:span><text:span text:style-name="T1226">pasitikėjimas ja;</text:span><text:span text:style-name="T1227"><text:s/></text:span></text:p>
      <text:p text:style-name="P1228"><text:span text:style-name="T1229">3</text:span><text:span text:style-name="T1230">)</text:span><text:span text:style-name="T1231"><text:s/></text:span><text:span text:style-name="T1232">savo ir<text:s/></text:span><text:span text:style-name="T1233">šeimos narių turto ir pajamų</text:span><text:span text:style-name="T1234"><text:s/>nedeklaravimas įstatymų nustatyta tvarka</text:span><text:span text:style-name="T1235">;</text:span></text:p>
      <text:p text:style-name="P1236"><text:span text:style-name="T1237">4</text:span><text:span text:style-name="T1238">)</text:span><text:span text:style-name="T1239"><text:s/></text:span><text:span text:style-name="T1240">apgaulingas duomenų pateikimas. Ši nuostata taikoma tik</text:span><text:span text:style-name="T1241"><text:s/></text:span><text:span text:style-name="T1242">valstybiniams auditoriams ir</text:span><text:span text:style-name="T1243"><text:s/>Valstybės kontrolės darbuotojams,</text:span><text:span text:style-name="T1244"><text:s/>atliekantiems kitus vertinimus.</text:span></text:p>
      <text:p text:style-name="P1245"><text:span text:style-name="T1246">2</text:span><text:span text:style-name="T1247">.<text:s/></text:span><text:span text:style-name="T1248">Be Darbo kodekse nurodytų atvejų, Valstybės kontrolės darbuotojas valstybės kontrolieriaus sprendimu privalo būti nušalintas nuo darbo, kai</text:span><text:span text:style-name="T1249">:</text:span></text:p>
      <text:p text:style-name="P1250"><text:span text:style-name="T1251">1</text:span><text:span text:style-name="T1252">) valstybės kontrolierius gauna informacijos, kad Valstybės kontrolės darbuotojas įtariamas ar kaltinamas tyčinio sunkaus arba labai sunkaus nusikaltimo padarymu arba įtariamas ar kaltinamas nusikaltimo arba baudžiamojo nusižengimo valstybės tarnybai ar viešiesiems interesams padarymu. Šiuo atveju Valstybės kontrolės darbuotojas nušalinamas nuo darbo iki baudžiamojo proceso pabaigos;</text:span></text:p>
      <text:p text:style-name="P1253"><text:span text:style-name="T1254">2</text:span><text:span text:style-name="T1255">) nėra pareigų, į kurias Valstybės kontrolės darbuotojas gali būti perkeltas Lietuvos Respublikos valstybės ir tarnybos paslapčių įstatymo nustatyta tvarka uždraudus jam dirbti ar susipažinti su įslaptinta informacija, arba Valstybės kontrolės darbuotojas nesutinka būti perkeltas į kitas pareigas. Šiuo atveju Valstybės kontrolės darbuotojas nušalinamas nuo darbo Valstybės ir tarnybos paslapčių įstatymo nustatyta tvarka atliekamo patikrinimo laikotarpiui.</text:span></text:p>
      <text:p text:style-name="P1256"><text:span text:style-name="T1257">3</text:span><text:span text:style-name="T1258">. Valstybės kontrolieriaus sprendime nušalinti Valstybės kontrolės darbuotoją nuo darbo turi būti nurodytas laikotarpis, kuriam Valstybės kontrolės darbuotojas nušalinamas nuo darbo, nušalinimo priežastys, teisinis pagrindas, sprendimo apskundimo tvarka ir terminai.</text:span></text:p>
      <text:p text:style-name="P1259"><text:span text:style-name="T1260">4</text:span><text:span text:style-name="T1261">. Sprendimą nušalinti Valstybės kontrolės darbuotoją nuo darbo priėmusio subjekto reikalavimu nušalintas Valstybės kontrolės darbuotojas grąžina darbuotojo pažymėjimą, visas jam patikėtas darbo funkcijoms atlikti reikalingas priemones ir jo žinioje esančius dokumentus.</text:span></text:p>
      <text:p text:style-name="P1262"><text:span text:style-name="T1263">5</text:span><text:span text:style-name="T1264">. Pasibaigus nušalinimo nuo darbo terminui, Valstybės kontrolės darbuotojas grąžinamas į eitas pareigas, jeigu po nušalinimo nėra pagrindo nutraukti darbo sutartį.</text:span></text:p>
      <text:p text:style-name="P1265"><text:span text:style-name="T1266">6</text:span><text:span text:style-name="T1267">. Už nušalinimo nuo darbo laikotarpį Valstybės kontrolės darbuotojui darbo užmokestis nemokamas. Valstybės kontrolės darbuotojas, nuo darbo nušalintas nepagrįstai ar nepasitvirtinus nušalinimą lėmusioms aplinkybėms, grąžinamas į eitas pareigas ir per 10 darbo dienų nuo dienos, kurią Valstybės kontrolės darbuotojas vėl pradėjo dirbti, jam išmokamas darbo užmokestis už nušalinimo nuo darbo laikotarpį, taip pat<text:s/></text:span><text:span text:style-name="T1268">delspinigiai, kurių dydis tvirtinamas teisės aktų nustatyta tvarka</text:span><text:span text:style-name="T1269">.<text:s/></text:span></text:p>
      <text:p text:style-name="P1270"/>
      <text:p text:style-name="P1271"><text:span text:style-name="T1272">VIII</text:span><text:span text:style-name="T1273"><text:s/>SKYRIUS</text:span></text:p>
      <text:p text:style-name="P1274"><text:span text:style-name="T1275">KVALIFIKACIJOS TOBULINIMAS<text:s/></text:span></text:p>
      <text:p text:style-name="P1276"/>
      <text:p text:style-name="P1277"><text:span text:style-name="T1278">27</text:span><text:span text:style-name="T1279"><text:s/>straipsnis.<text:s/></text:span><text:span text:style-name="T1280">Kvalifikacijos tobulinimas</text:span></text:p>
      <text:p text:style-name="P1281"><text:span text:style-name="T1282">1</text:span><text:span text:style-name="T1283">. Valstybės kontrolierius nustato darbuotojų kvalifikacijos tobulinimo prioritetus.</text:span></text:p>
      <text:p text:style-name="P1284"><text:span text:style-name="T1285">2</text:span><text:span text:style-name="T1286">. Institucija</text:span><text:span text:style-name="T1287"><text:s/></text:span><text:span text:style-name="T1288">turi sudaryti sąlygas savo darbuotojų kvalifikacijai tobulinti, o Valstybės kontrolės darbuotojai privalo nuolat tobulinti kvalifikaciją valstybės kontrolieriaus nustatyta tvarka.<text:s/></text:span></text:p>
      <text:p text:style-name="P1289"><text:span text:style-name="T1290">3</text:span><text:span text:style-name="T1291">. Kvalifikacijos tobulinimas organizuojamas vadovaujantis metiniais Valstybės kontrolės</text:span><text:span text:style-name="T1292"><text:s/></text:span><text:span text:style-name="T1293">planais Lietuvos Respublikos bei užsienio mokymo įstaigose (įmonėse), taip pat kitais būdais ir formomis.</text:span></text:p>
      <text:p text:style-name="P1294"/>
      <text:p text:style-name="P1295"><text:span text:style-name="T1296">IX</text:span><text:span text:style-name="T1297"><text:s/>SKYRIUS</text:span></text:p>
      <text:p text:style-name="P1298"><text:span text:style-name="T1299">DARBUOTOJŲ SOCIALINĖS GARANTIJOS</text:span></text:p>
      <text:p text:style-name="P1300"/>
      <text:p text:style-name="P1301"><text:span text:style-name="T1302">28</text:span><text:span text:style-name="T1303"><text:s/>straipsnis.<text:s/></text:span><text:span text:style-name="T1304">Darbo užmokestis</text:span></text:p>
      <text:p text:style-name="P1305"><text:span text:style-name="T1306">1</text:span><text:span text:style-name="T1307">. Valstybės kontrolės darbuotojų darbo užmokestį, 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308">.</text:span></text:p>
      <text:p text:style-name="P1309"><text:span text:style-name="T1310">2</text:span><text:span text:style-name="T1311">. Valstybės kontrolierius nustato Valstybės kontrolės darbuotojų darbo apmokėjimo sistemą.</text:span></text:p>
      <text:p text:style-name="P1312"><text:span text:style-name="T1313">3</text:span><text:span text:style-name="T1314">. Valstybės kontrolieriaus</text:span><text:span text:style-name="T1315"><text:s/></text:span><text:span text:style-name="T1316">ir valstybės kontrolieriaus pavaduotojų darbo užmokesčio dydžiai ir apmokėjimo sąlygos nustatyti Lietuvos Respublikos valstybės politikų ir valstybės pareigūnų darbo apmokėjimo įstatyme.</text:span></text:p>
      <text:p text:style-name="P1317"><text:span text:style-name="T1318">4</text:span><text:span text:style-name="T1319">.<text:s/></text:span><text:span text:style-name="T1320">Valstybės kontrolės darbuotojo, išskyrus šio straipsnio 3 dalyje nurodytus darbuotojus, pareiginė alga nustatoma pagal šio straipsnio 6 dalyje</text:span><text:span text:style-name="T1321"><text:s/></text:span><text:span text:style-name="T1322">nurodytai pareigybei nustatytą pareiginės algos koeficientą arba iš šio straipsnio 7 dalyje</text:span><text:span text:style-name="T1323"><text:s/></text:span><text:span text:style-name="T1324">nurodytų pareigybių grupei nustatyto pareiginės algos koeficientų intervalo.<text:s/></text:span></text:p>
      <text:p text:style-name="P1325"><text:span text:style-name="T1326">5</text:span><text:span text:style-name="T1327">.<text:s/></text:span><text:span text:style-name="T1328">Pareiginės algos koeficiento vienetas yra<text:s/></text:span><text:span text:style-name="T1329">Seimo patvirtintas atitinkamų metų Lietuvos Respublikos valstybės politikų, teisėjų, valstybės pareigūnų, valstybės tarnautojų, valstybės ir savivaldybių biudžetinių įstaigų darbuotojų pareiginės algos (atlyginimo) bazinis dydis<text:s/></text:span><text:span text:style-name="T1330">(toliau – bazinis dydis). Pareiginė alga apskaičiuojama pareiginės algos koeficientą dauginant iš bazinio dydžio.<text:s/></text:span></text:p>
      <text:p text:style-name="P1331"><text:span text:style-name="T1332">6</text:span><text:span text:style-name="T1333">. Administracijos</text:span><text:span text:style-name="T1334"><text:s/></text:span><text:span text:style-name="T1335">vadovo pareiginė alga nustatoma taikant pareiginės algos koeficientą – 25,5.</text:span></text:p>
      <text:p text:style-name="P1336"><text:span text:style-name="T1337">7</text:span><text:span text:style-name="T1338">. Valstybės kontrolės darbuotojų, kurie eina struktūrinio padalinio vadovo ar jo pavaduotojo, ar kito darbuotojo, kuris turi tiesiogiai pavaldžių asmenų, pareigas, pareiginės algos<text:s/></text:span><text:span text:style-name="T1339">pastoviosios dalies</text:span><text:span text:style-name="T1340"><text:s/></text:span><text:span text:style-name="T1341">koeficientas negali būti didesnis kaip 24</text:span><text:span text:style-name="T1342">.</text:span><text:span text:style-name="T1343"><text:s/>Valstybės kontrolės darbuotojų, išskyrus Valstybės kontrolės darbuotojus, kurie atlieka ūkinio ir (ar) techninio pobūdžio funkcijas, pareiginės algos pastoviosios dalies<text:s/></text:span><text:span text:style-name="T1344">koeficientas negali būti didesnis kaip<text:s/></text:span><text:span text:style-name="T1345">22,5</text:span><text:span text:style-name="T1346">. Valstybės kontrolės darbuotojų, kurie atlieka ūkinio ir (ar) techninio pobūdžio funkcijas, pareiginės algos pastoviosios dalies koeficientas</text:span><text:span text:style-name="T1347"><text:s/></text:span><text:span text:style-name="T1348">negali būti didesnis kaip<text:s/></text:span><text:span text:style-name="T1349">19,5</text:span><text:span text:style-name="T1350">. Šioje dalyje nurodytiems Valstybės kontrolės darbuotojams konkrečius pareiginės algos pastoviosios dalies dydžius nustato valstybės kontrolierius darbo apmokėjimo sistemoje iš šioje dalyje konkrečiai pareigybei nustatyto pareiginės algos pastoviosios dalies koeficientų intervalo. Darbo apmokėjimo sistemoje detalizuojami pareiginės algos pastoviosios dalies nustatymo kriterijai (</text:span><text:span text:style-name="T1351">žinojimo ir žinių sudėtingumas, problemų sprendimas,</text:span><text:span text:style-name="T1352"><text:s/>veiklos sudėtingumas, darbo krūvis, atsakomybės lygis, papildomų įgūdžių ar svarbių einamoms pareigoms gebėjimų turėjimas ir pan.).<text:s/></text:span></text:p>
      <text:p text:style-name="P1353"><text:span text:style-name="T1354">8</text:span><text:span text:style-name="T1355">. Pareiginės algos kintamosios dalies mokėjimo tvarka ir sąlygos nustatomos Valstybės kontrolės darbuotojų darbo apmokėjimo sistemoje. Pareiginės algos kintamoji dalis negali viršyti 30 procentų pareiginės algos pastoviosios dalies. Pareiginės algos kintamąją dalį sudaro priemokos:<text:s/></text:span><text:span text:style-name="T1356">už darbą, kai raštu pavedama laikinai atlikti ir kito Valstybės kontrolės darbuotojo darbo funkcijas, arba<text:s/></text:span><text:span text:style-name="T1357">už darbą, kai yra nukrypimų</text:span><text:span text:style-name="T1358"><text:s/>nuo normalių darbo sąlygų, arba už darbą,<text:s/></text:span><text:span text:style-name="T1359">kai yra padidėjęs darbų mastas atliekant nustatytas darbo funkcijas neviršijant nustatytos darbo laiko trukmės.</text:span></text:p>
      <text:p text:style-name="P1360"><text:span text:style-name="T1361">9</text:span><text:span text:style-name="T1362">. Administracijos vadovui pareiginės algos kintamoji dalis nenustatoma.</text:span></text:p>
      <text:p text:style-name="P1363"><text:span text:style-name="T1364">10</text:span><text:span text:style-name="T1365">. Valstybės kontrolės darbuotojams, išskyrus valstybės kontrolierių, už didelio masto sudėtingus ir reikšmingus valstybei ir visuomenei valstybinius auditus ar už kitus Valstybės kontrolės veiklai reikšmingus rezultatus gali būti skiriama vienkartinė piniginė išmoka. Vienkartinė piniginė išmoka negali viršyti Valstybės kontrolės darbuotojo pareiginės algos, o šio straipsnio 7 dalyje nurodytas pareigas einančių darbuotojų –<text:s/></text:span><text:span text:style-name="T1366">jiems nustatytos pareiginės</text:span><text:span text:style-name="T1367"><text:s/>algos<text:s/></text:span><text:soft-page-break/><text:span text:style-name="T1368">pastoviosios dalies, ir mokama neviršijant darbo užmokesčiui skirtų lėšų valstybės kontrolieriaus nustatyta tvarka.</text:span></text:p>
      <text:p text:style-name="P1369"><text:span text:style-name="T1370">11</text:span><text:span text:style-name="T1371">.<text:s/></text:span><text:span text:style-name="T1372">Valstybės kontrolės darbuotojams<text:s/></text:span><text:span text:style-name="T1373">už dalyvavimą Europos Sąjungos, tarptautinių organizacijų, užsienio valstybių finansuojamuose paramos teikimo arba Lietuvos vystomojo bendradarbiavimo ir paramos demokratijai projektuose, kuriuose vykdoma su Valstybės kontrolės uždaviniais susijusi veikla</text:span><text:span text:style-name="T1374">, iš Europos Sąjungos, tarptautinių organizacijų, užsienio valstybių lėšų pagal paramos teikimo projektų sutartyse nustatytas sąlygas ir įkainius gali būti mokamos vienkartinės ar periodinės išmokos, neįskaičiuojamos į šio straipsnio 3, 6, 7 ir 8 dalyse nustatytą Valstybės kontrolės darbuotojų darbo užmokestį. Už laiką, kurį Valstybės kontrolės darbuotojas dalyvauja šioje dalyje nurodytuose paramos teikimo arba Lietuvos<text:s/></text:span><text:span text:style-name="T1375">vystomojo bendradarbiavimo ir paramos demokratijai</text:span><text:span text:style-name="T1376"><text:s/>projektuose ir už kurį gauna išmokas iš Europos Sąjungos, tarptautinių organizacijų, užsienio valstybių lėšų, skirtų paramos teikimo projektams įgyvendinti, darbo užmokestis iš Valstybės kontrolei skirtų valstybės biudžeto asignavimų Valstybės kontrolės darbuotojui nemokamas.</text:span></text:p>
      <text:p text:style-name="P1377"><text:span text:style-name="T1378">12</text:span><text:span text:style-name="T1379">. Duomenys apie Valstybės kontrolės darbuotojų darbo užmokestį yra vieši. Šie duomenys teikiami Lietuvos Respublikos teisės gauti informaciją iš valstybės ir savivaldybių institucijų ir įstaigų įstatymo nustatyta tvarka.</text:span></text:p>
      <text:p text:style-name="P1380"/>
      <text:p text:style-name="P1381"><text:span text:style-name="T1382">29</text:span><text:span text:style-name="T1383"><text:s/>straipsnis.<text:s/></text:span><text:span text:style-name="T1384">Papildomos kasmetinės atostogos</text:span><text:span text:style-name="T1385"><text:s/></text:span></text:p>
      <text:p text:style-name="P1386"><text:span text:style-name="T1387">Valstybės kontrolės darbuotojui<text:s/></text:span><text:span text:style-name="T1388">suteikiant papildomas kasmetines atostogas pagal Darbo kodekso 138 straipsnio 2 dalį, į ilgalaikio nepertraukiamojo darbo toje pačioje darbovietėje laiką įskaitomi tarnybos Lietuvos valstybei metai, nurodyti Lietuvos Respublikos valstybės tarnybos įstatymo 47 straipsnio 1 ir 2 dalyse, kurie įgyti iki 2021 m. birželio 30 d.</text:span><text:span text:style-name="T1389"><text:s/></text:span></text:p>
      <text:p text:style-name="P1390"/>
      <text:p text:style-name="P1391"><text:span text:style-name="T1392">X</text:span><text:span text:style-name="T1393"><text:s/>SKYRIUS</text:span></text:p>
      <text:p text:style-name="P1394"><text:span text:style-name="T1395">Baigiamosios nuostatos</text:span><text:span text:style-name="T1396"><text:s/></text:span></text:p>
      <text:p text:style-name="P1397"/>
      <text:p text:style-name="P1398"><text:span text:style-name="T1399">30</text:span><text:span text:style-name="T1400"><text:s/>straipsnis.<text:s/></text:span><text:span text:style-name="T1401">Visuomenės informavimas</text:span></text:p>
      <text:p text:style-name="P1402"><text:span text:style-name="T1403">Valstybinio audito ataskaitos ir išvados, valstybinio audito rekomendacijų įgyvendinimo ataskaitos, šio įstatymo 6 straipsnio 3 dalyje nurodyti dokumentai, 8 straipsnio 7</text:span><text:span text:style-name="T1404"><text:s/></text:span><text:span text:style-name="T1405">dalyje nurodytos išvados ir kita informacija apie Valstybės kontrolės veiklą teisės aktų nustatyta tvarka skelbiama Valstybės kontrolės interneto svetainėje ir per kitas visuomenės informavimo priemones.</text:span></text:p>
      <text:p text:style-name="P1406"/>
      <text:p text:style-name="P1407"><text:span text:style-name="T1408">31</text:span><text:span text:style-name="T1409"><text:s/>straipsnis.<text:s/></text:span><text:span text:style-name="T1410">Asmenų prašymų ir skundų nagrinėjimas</text:span></text:p>
      <text:p text:style-name="P1411"><text:span text:style-name="T1412">1</text:span><text:span text:style-name="T1413">. Asmenų prašymai ir skundai<text:s/></text:span><text:span text:style-name="T1414">Valstybės kontrolėje</text:span><text:span text:style-name="T1415"><text:s/></text:span><text:span text:style-name="T1416">nagrinėjami, jeigu jie yra tiesiogiai susiję su Valstybės kontrolės veiklos rezultatais.<text:s/></text:span></text:p>
      <text:p text:style-name="P1417"><text:span text:style-name="T1418">2</text:span><text:span text:style-name="T1419">. Asmenų prašymai ir skundai, kai nėra galimybės identifikuoti prašymą ar skundą pateikusio asmens ir patikrinti prašymo ar skundo autentiškumo, nenagrinėjami, jeigu valstybės kontrolierius ar jo įgaliotas Valstybės kontrolės darbuotojas</text:span><text:span text:style-name="T1420"><text:s/></text:span><text:span text:style-name="T1421">nenusprendžia kitaip.<text:s/></text:span></text:p>
      <text:p text:style-name="P1422"><text:span text:style-name="T1423">3</text:span><text:span text:style-name="T1424">. Asmenų skundai dėl Valstybės kontrolė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425"/>
      <text:p text:style-name="P1426"><text:span text:style-name="T1427">2</text:span><text:span text:style-name="T1428"><text:s/>straipsnis.<text:s/></text:span><text:span text:style-name="T1429">Įstatymo įsigaliojimas ir įgyvendinimas</text:span></text:p>
      <text:p text:style-name="P1430"><text:span text:style-name="T1431">1</text:span><text:span text:style-name="T1432">. Šis įstatymas, išskyrus šio straipsnio 2, 3, 4, 5 ir 6 dalis,</text:span><text:span text:style-name="T1433"><text:s/></text:span><text:span text:style-name="T1434">įsigalioja 2021 m. liepos 1</text:span><text:span text:style-name="T1435"><text:s/></text:span><text:span text:style-name="T1436">d.</text:span></text:p>
      <text:p text:style-name="P1437"><text:span text:style-name="T1438">2</text:span><text:span text:style-name="T1439">.<text:s/></text:span><text:span text:style-name="T1440">2022 m. sausio 1 d. įsigalioja tokia šio įstatymo 1 straipsnyje išdėstyto Lietuvos Respublikos valstybės kontrolės įstatymo 2 straipsnio 3 dalies redakcija:</text:span></text:p>
      <text:p text:style-name="P1441"><text:span text:style-name="T1442">„</text:span><text:span text:style-name="T1443">3</text:span><text:span text:style-name="T1444">.<text:s/></text:span><text:span text:style-name="T1445">Finansinis auditas</text:span><text:span text:style-name="T1446"><text:s/>– valstybinio audito tipas, kai vertinami audituojamo subjekto metinių ataskaitų rinkinių duomenys ir pareiškiama nepriklausoma auditoriaus nuomonė.“</text:span></text:p>
      <text:p text:style-name="P1447"><text:span text:style-name="T1448">3</text:span><text:span text:style-name="T1449">.<text:s/></text:span><text:span text:style-name="T1450">2022 m. sausio 1 d. įsigalioja tokia šio įstatymo 1 straipsnyje išdėstyto Valstybės kontrolės įstatymo 8 straipsnio 2 dalies redakcija:</text:span></text:p>
      <text:p text:style-name="P1451"><text:span text:style-name="T1452">„</text:span><text:span text:style-name="T1453">2</text:span><text:span text:style-name="T1454">. Valstybės kontrolė, kaip aukščiausioji</text:span><text:span text:style-name="T1455"><text:s/></text:span><text:span text:style-name="T1456">audito institucija, kiekvienais metais atlieka šioje dalyje</text:span><text:span text:style-name="T1457"><text:s/></text:span><text:span text:style-name="T1458">nurodytų metinių ataskaitų rinkinių auditus ir teikia Seimui ir šiuos ataskaitų rinkinius parengusiems viešojo sektoriaus subjektams valstybinio audito išvadas ir valstybinio audito ataskaitas, t. y. dėl:<text:s/></text:span></text:p>
      <text:p text:style-name="P1459"><text:span text:style-name="T1460">1</text:span><text:span text:style-name="T1461">) valstybės metinių ataskaitų rinkinio;</text:span></text:p>
      <text:p text:style-name="P1462"><text:span text:style-name="T1463">2</text:span><text:span text:style-name="T1464">) valstybės socialinių fondų metinių ataskaitų rinkinio;</text:span></text:p>
      <text:p text:style-name="P1465"><text:span text:style-name="T1466">3</text:span><text:span text:style-name="T1467">) Privalomojo sveikatos draudimo fondo metinių ataskaitų rinkinio;<text:s/></text:span></text:p>
      <text:p text:style-name="P1468"><text:span text:style-name="T1469">4</text:span><text:span text:style-name="T1470">) Pensijų anuitetų fondo metinių ataskaitų rinkinio;<text:s/></text:span></text:p>
      <text:p text:style-name="P1471"><text:span text:style-name="T1472">5</text:span><text:span text:style-name="T1473">) nacionalinio metinių ataskaitų rinkinio.“</text:span></text:p>
      <text:p text:style-name="P1474"><text:span text:style-name="T1475">4</text:span><text:span text:style-name="T1476">.<text:s/></text:span><text:span text:style-name="T1477">2022 m. sausio 1 d. įsigalioja tokia šio įstatymo 1 straipsnyje išdėstyto Valstybės kontrolės įstatymo<text:s/></text:span><text:span text:style-name="T1478">9 straipsnio 1 dalies 7 punkto redakcija:</text:span></text:p>
      <text:p text:style-name="P1479"><text:span text:style-name="T1480">„</text:span><text:span text:style-name="T1481">7</text:span><text:span text:style-name="T1482">)</text:span><text:span text:style-name="T1483"><text:s/></text:span><text:span text:style-name="T1484">teikia Seimui</text:span><text:span text:style-name="T1485"><text:s/>Valstybės kontrolės<text:s/></text:span><text:span text:style-name="T1486">metinių ataskaitų rinkinį su auditoriaus išvada;“.</text:span></text:p>
      <text:p text:style-name="P1487"><text:span text:style-name="T1488">5</text:span><text:span text:style-name="T1489">.<text:s/></text:span><text:span text:style-name="T1490">2022 m. sausio 1 d. įsigalioja tokia šio įstatymo 1 straipsnyje išdėstyto Valstybės kontrolės įstatymo 14 straipsnio 1 dalies redakcija:</text:span></text:p>
      <text:p text:style-name="P1491"><text:span text:style-name="T1492">„</text:span><text:span text:style-name="T1493">1</text:span><text:span text:style-name="T1494">.<text:s/></text:span><text:span text:style-name="T1495">Subjektas</text:span><text:span text:style-name="T1496"><text:s/>turi teisę susipažinti su valstybinio audito<text:s/></text:span><text:span text:style-name="T1497">ar kito vertinimo dokumento<text:s/></text:span><text:span text:style-name="T1498">projektu ir per<text:s/></text:span><text:span text:style-name="T1499">Valstybės kontrolės<text:s/></text:span><text:span text:style-name="T1500">nustatytą ne trumpesnį kaip 10 darbo dienų terminą pateikti dėl jo pastabas.<text:s/></text:span><text:span text:style-name="T1501">Dėl Viešojo sektoriaus</text:span><text:span text:style-name="T1502"><text:s/></text:span><text:span text:style-name="T1503">atskaitomybės įstatyme nustatytų valstybinio audito<text:s/></text:span><text:soft-page-break/><text:span text:style-name="T1504">dokumentų Valstybės kontrolė gali nustatyti trumpesnį susipažinimo ir pastabų pateikimo Valstybės kontrolei terminą.“</text:span></text:p>
      <text:p text:style-name="P1505"><text:span text:style-name="T1506">6</text:span><text:span text:style-name="T1507">.<text:s/></text:span><text:span text:style-name="T1508">Valstybės kontrolierius iki 2021 m. birželio 30 d.</text:span><text:span text:style-name="T1509"><text:s/></text:span><text:span text:style-name="T1510">priima šio įstatymo įgyvenamuosius teisės aktus.</text:span></text:p>
      <text:p text:style-name="P1511"/>
      <text:p text:style-name="P1512"><text:span text:style-name="T1513">3</text:span><text:span text:style-name="T1514"><text:s/>straipsnis.<text:s/></text:span><text:span text:style-name="T1515">Įstatymo taikymas<text:s/></text:span></text:p>
      <text:p text:style-name="P1516"><text:span text:style-name="T1517">1</text:span><text:span text:style-name="T1518">.</text:span><text:span text:style-name="T1519"><text:s/></text:span><text:span text:style-name="T1520">Valstybės kontrolės karjeros</text:span><text:span text:style-name="T1521"><text:s/></text:span><text:span text:style-name="T1522">valstybės tarnautojai, paskirti į pareigas iki šio įstatymo įsigaliojimo, jų sutikimu turi teisę be konkurso sudaryti darbo sutartis atlikti tas pačias funkcijas.</text:span></text:p>
      <text:p text:style-name="P1523"><text:span text:style-name="T1524">2</text:span><text:span text:style-name="T1525">.</text:span><text:span text:style-name="T1526"><text:s/>Valstybės kontrolės k</text:span><text:span text:style-name="T1527">arjeros valstybės tarnautojai, kurie nesutinka pasinaudoti šio straipsnio 1 dalyje suteikiama teise, iš pareigų atleidžiami Lietuvos Respublikos valstybės tarnybos įstatymo ir kitų teisės aktų<text:s/></text:span><text:span text:style-name="T1528">nustatyta tvarka</text:span><text:span text:style-name="T1529">.</text:span></text:p>
      <text:p text:style-name="P1530"><text:span text:style-name="T1531">3</text:span><text:span text:style-name="T1532">.</text:span><text:span text:style-name="T1533"><text:s/>Valstybės kontrolės<text:s/></text:span><text:span text:style-name="T1534">darbuotojams, kurių darbo užmokestis pagal šį įstatymą bus mažesnis, palyginti su iki šio įstatymo įsigaliojimo nustatytu darbo užmokesčiu (</text:span><text:span text:style-name="T1535">pareiginė alga su priedu<text:s/></text:span><text:span text:style-name="T1536">už tarnybos Lietuvos valstybei<text:s/></text:span><text:span text:style-name="T1537">stažą ar pareiginės algos pastovioji dalis kartu su kintamąja dalimi),</text:span><text:span text:style-name="T1538"><text:s/>tol, kol jie atlieka tas pačias funkcijas,<text:s/></text:span><text:span text:style-name="T1539">darbo užmokestis nemažinamas</text:span><text:span text:style-name="T1540"><text:s/></text:span><text:span text:style-name="T1541">ir tai nustatoma darbo sutartyje</text:span><text:span text:style-name="T1542">.</text:span></text:p>
      <text:p text:style-name="P1543"><text:span text:style-name="T1544">4</text:span><text:span text:style-name="T1545">.<text:s/></text:span><text:span text:style-name="T1546">Valstybės kontrolės darbuotojams, 2021 m. birželio 30 d. ėjusiems valstybės kontrolieriaus, valstybės kontrolieriaus pavaduotojo ar karjeros valstybės tarnautojo pareigas Valstybės kontrolėje, prie pagal<text:s/></text:span><text:span text:style-name="T1547">Papildomų atostogų trukmės, suteikimo sąlygų ir tvarkos aprašą</text:span><text:span text:style-name="T1548">, patvirtintą Lietuvos Respublikos Vyriausybės 2017 m. birželio 21 d. nutarimu Nr. 496, apskaičiuotų papildomų atostogų darbo dienų pridedama tiek papildomų atostogų darbo dienų, kad būtų suteikiama ne mažiau negu<text:s/></text:span><text:span text:style-name="T1549">valstybės kontrolieriui, valstybės kontrolieriaus pavaduotojui ar karjeros valstybės tarnautojui</text:span><text:span text:style-name="T1550"><text:s/></text:span><text:span text:style-name="T1551">2021 m. birželio 30 d.</text:span><text:span text:style-name="T1552"><text:s/>nustatytų kasmetinių atostogų<text:s/></text:span><text:span text:style-name="T1553">pagal Valstybės tarnybos įstatymo 42 straipsnį.</text:span></text:p>
      <text:p text:style-name="P1554"><text:span text:style-name="T1555">5</text:span><text:span text:style-name="T1556">.</text:span><text:span text:style-name="T1557"><text:s/>Iki šio įstatymo įsigaliojimo pradėtos tarnybinių nuobaudų skyrimo ir kitos procedūros tęsiamos tol, kol bus baigtos, iki šio įstatymo įsigaliojimo galiojusia tvarka.</text:span><text:span text:style-name="T1558"><text:s/></text:span></text:p>
      <text:p text:style-name="P1559"><text:span text:style-name="T1560">6</text:span><text:span text:style-name="T1561">. Valstybės kontrolierius ir valstybės kontrolieriaus pavaduotojai, įsigaliojus šiam įstatymui, toliau eina pareigas iki savo kadencijos pabaigos. Po šio įstatymo įsigaliojimo valstybės kontrolieriaus pavaduotojas pirmą kartą skiriamas 5 metų kadencijai. Kiti valstybės kontrolieriaus pavaduotojai skiriami vienais metais ilgesnėms kadencijoms negu prieš tai paskirtas valstybės kontrolieriaus pavaduotojas, jeigu nuo pirmiau paskirtojo valstybės kontrolieriaus pavaduotojo paskyrimo nepraėjo vieni metai. Vėliau valstybės kontrolieriaus pavaduotojai skiriami taip, kaip nustatyta<text:s/></text:span><text:span text:style-name="T1562">šio įstatymo 1 straipsnyje išdėstyto Valstybės kontrolės įstatymo</text:span><text:span text:style-name="T1563"><text:s/>21 </text:span><text:span text:style-name="T1564">straipsnyje.</text:span></text:p>
      <text:p text:style-name="P1565"/>
      <text:p text:style-name="P1566"><text:span text:style-name="T1567">Skelbiu šį Lietuvos Respublikos Seimo priimtą įstatymą.</text:span></text:p>
      <text:p text:style-name="P1568"/>
      <text:p text:style-name="P1569"/>
      <text:p text:style-name="P1570"/>
      <text:p text:style-name="P1571"><text:span text:style-name="T1572">Respublikos Prezidentas</text:span><text:span text:style-name="T1573"><text:tab/></text:span><text:span text:style-name="T15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7T07:13:00Z</meta:creation-date>
    <dc:date>2021-01-07T07:13:00Z</dc:date>
    <meta:print-date>2020-12-29T08:40:00Z</meta:print-date>
    <meta:template xlink:href="Normal.dotm" xlink:type="simple"/>
    <meta:editing-cycles>2</meta:editing-cycles>
    <meta:editing-duration>PT0S</meta:editing-duration>
    <meta:document-statistic meta:page-count="25" meta:paragraph-count="1847" meta:word-count="7317" meta:character-count="57276" meta:row-count="3985" meta:non-whitespace-character-count="51806"/>
  </office:meta>
</office:document-meta>
</file>