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1F497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1.6736in" fo:text-indent="-1.173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P449" style:parent-style-name="Normal" style:family="paragraph">
      <style:paragraph-properties fo:text-align="justify" fo:line-height="150%" fo:text-indent="0.5in">
        <style:tab-stops>
          <style:tab-stop style:type="left" style:position="0.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5in"/>
        </style:tab-stops>
      </style:paragraph-properties>
    </style:style>
    <style:style style:name="P484" style:parent-style-name="Normal" style:family="paragraph">
      <style:paragraph-properties fo:text-align="justify" fo:line-height="150%" fo:text-indent="0.5in">
        <style:tab-stops>
          <style:tab-stop style:type="left" style:position="0.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text-position="super 62.5%"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text-position="super 62.5%"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text-position="super 62.5%"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tab-stops>
          <style:tab-stop style:type="left" style:position="0.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2.5%"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position="super 62.5%"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line-height="150%"/>
      <style:text-properties fo:font-style="italic" style:font-style-asian="italic" style:font-size-complex="12pt"/>
    </style:style>
    <style:style style:name="P661" style:parent-style-name="Normal" style:family="paragraph">
      <style:paragraph-properties fo:line-height="150%"/>
      <style:text-properties fo:font-style="italic" style:font-style-asian="italic" style:font-size-complex="12pt"/>
    </style:style>
    <style:style style:name="P662" style:parent-style-name="Normal" style:family="paragraph">
      <style:paragraph-properties fo:line-height="150%"/>
    </style:style>
    <style:style style:name="P663" style:parent-style-name="Normal" style:family="paragraph">
      <style:paragraph-properties>
        <style:tab-stops>
          <style:tab-stop style:type="right" style:position="6.4972in"/>
        </style:tab-stops>
      </style:paragraph-properties>
    </style:style>
    <style:style style:name="T6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35, 42, 44, 49, 59, 60, 61, 62, 63, 64, 65</text:span><text:span text:style-name="T15">1</text:span><text:span text:style-name="T16">, 69 STRAIPSNIŲ PAKEITIMO IR ĮSTATYMO PAPILDYMO 63</text:span><text:span text:style-name="T17">1</text:span><text:span text:style-name="T18"><text:s/>STRAIPSNIU</text:span></text:p>
      <text:p text:style-name="P19"><text:span text:style-name="T20">ĮSTATYMAS</text:span></text:p>
      <text:p text:style-name="P21"/>
      <text:p text:style-name="P22">2016 m. birželio 23 d. Nr.<text:s/>XII-248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7 dalimi:</text:span></text:p>
        <text:p text:style-name="P34"><text:span text:style-name="T35">„</text:span><text:span text:style-name="T36">7</text:span><text:span text:style-name="T37">.<text:s/></text:span><text:span text:style-name="T38">Ilgalaikis<text:s/></text:span><text:span text:style-name="T39">plaukiojimas</text:span><text:span text:style-name="T40"><text:s/>–<text:s/></text:span><text:span text:style-name="T41">3 mėnesius ir ilgiau trunkantis karo laivo išplaukimas iš dislokacijos uosto vykdyti<text:s/></text:span><text:span text:style-name="T42">užduočių</text:span><text:span text:style-name="T43"><text:s/>teritoriniuose vandenyse, išskirtinėje ekonominėje zonoje, atviroje jūroje ar įplaukimas į kitus uostus, išskyrus įplaukimą į kitą uostą laivo mode</text:span><text:span text:style-name="T44">rnizacijai, remontui ar kitokiai techninei priežiūrai atlikti.“</text:span></text:p>
        <text:p text:style-name="P45"><text:span text:style-name="T46">2</text:span><text:span text:style-name="T47">. Buvusias 2 straipsnio 7–32 dalis laikyti atitinkamai 8–33 dalimis.</text:span></text:p>
        <text:p text:style-name="P48"><text:span text:style-name="T49">3</text:span><text:span text:style-name="T50">. Pakeisti 2 straipsnio 30 dalį ir ją išdėstyti taip:</text:span></text:p>
        <text:p text:style-name="P51"><text:span text:style-name="T52">„</text:span><text:span text:style-name="T53">30</text:span><text:span text:style-name="T54">.<text:s/></text:span><text:span text:style-name="T55">Tarptautinėse operacijose ar specialiosiose misi</text:span><text:span text:style-name="T56">jose dalyvavusių asmenų</text:span><text:span text:style-name="T57">, taip pat grįžusių iš ilgalaikio plaukiojimo karių</text:span><text:span text:style-name="T58"><text:s/>reintegracija</text:span><text:span text:style-name="T59"><text:s/>(toliau –<text:s/></text:span><text:span text:style-name="T60">reintegracija</text:span><text:span text:style-name="T61">) – psichologinės ir socialinės priemonės, kuriomis siekiama užtikrinti<text:s/></text:span><text:span text:style-name="T62">šių<text:s/></text:span><text:span text:style-name="T63">asmenų psichologinę gerovę prisitaikant prie tarnybos, šeimos ir kit</text:span><text:span text:style-name="T64">os socialinės aplinkos.“</text:span></text:p>
        <text:p text:style-name="P65"/>
        <text:p text:style-name="P66"><text:span text:style-name="T67">2</text:span><text:span text:style-name="T68"><text:s/>straipsnis.<text:s/></text:span><text:span text:style-name="T69">35 straipsnio pakeitimas</text:span></text:p>
        <text:p text:style-name="P70"><text:span text:style-name="T71">1</text:span><text:span text:style-name="T72">. Papildyti 35 straipsnio 4 dalį 8 punktu:</text:span></text:p>
        <text:p text:style-name="P73"><text:span text:style-name="T74">„</text:span><text:span text:style-name="T75">8</text:span><text:span text:style-name="T76">) už pirmus 4 nepertraukiamos profesinės karo tarnybos metus arba tarnybos pagal kario savanorio ar aktyviojo rezervo kario sutar</text:span><text:span text:style-name="T77">tį metus, išskyrus pirmą kartą į pareigas profesinėje karo tarnyboje paskirtus karius, baigusius Akademiją ar užsienio valstybės karo mokymo įstaigą, į kurią buvo siųsti Krašto apsaugos ministerijos ir kurią baigusiems suteikiamas pirmasis karininko laipsn</text:span><text:span text:style-name="T78">is.“<text:s/></text:span></text:p>
        <text:p text:style-name="P79"><text:span text:style-name="T80">2</text:span><text:span text:style-name="T81">. Pakeisti 35 straipsnio 7 dalį ir ją išdėstyti taip:</text:span></text:p>
        <text:p text:style-name="P82"><text:span text:style-name="T83">„</text:span><text:span text:style-name="T84">7</text:span><text:span text:style-name="T85">. Profesinės karo tarnybos karių, karių savanorių ar kitų aktyviojo rezervo karių tarnybos vertinimą atlieka vadai (viršininkai). Šiuos vadus (viršininkus) paskiria, profesinės karo tarnybos karių, karių savanorių ar kitų aktyviojo rezervo karių tarnybos v</text:span><text:span text:style-name="T86">ertinimo tvarką<text:s/></text:span><text:span text:style-name="T87">ir</text:span><text:span text:style-name="T88"><text:s/></text:span><text:soft-page-break/><text:span text:style-name="T89">veiklos rezultatų bei tinkamumo eiti esamas ar aukštesnes pareigas<text:s/></text:span><text:span text:style-name="T90">vertinimo<text:s/></text:span><text:span text:style-name="T91">kriterijus nustato krašto apsaugos ministras.</text:span><text:span text:style-name="T92"><text:s/></text:span><text:span text:style-name="T93">Šio straipsnio 4 dalies 8 punkte nustatytu atveju profesinės karo tarnybos karių,</text:span><text:span text:style-name="T94"><text:s/></text:span><text:span text:style-name="T95">karių savanorių ir kitų aktyvioj</text:span><text:span text:style-name="T96">o rezervo karių tarnybą vertina iš krašto apsaugos sistemos institucijų atstovų krašto apsaugos ministro sudaryta komisija. Šios komisijos nuostatus tvirtina krašto apsaugos ministras ar jo įgaliotas asmuo</text:span><text:span text:style-name="T97">.“</text:span></text:p>
        <text:p text:style-name="P98"/>
        <text:p text:style-name="P99"><text:span text:style-name="T100">3</text:span><text:span text:style-name="T101"><text:s/>straipsnis.<text:s/></text:span><text:span text:style-name="T102">42 straipsnio pakeitimas<text:s/></text:span></text:p>
        <text:p text:style-name="P103"><text:span text:style-name="T104">1</text:span><text:span text:style-name="T105">. Pakeisti 42 straipsnio 2 dalies 6 punktą ir jį išdėstyti taip:</text:span></text:p>
        <text:p text:style-name="P106"><text:span text:style-name="T107">„</text:span><text:span text:style-name="T108">6</text:span><text:span text:style-name="T109">) šio įstatymo 49 straipsnio 3 dalyje numatytu atveju –<text:s/></text:span><text:span text:style-name="T110">profesinio parengimo, kvalifikacijos tobulinimo</text:span><text:span text:style-name="T111"><text:s/></text:span><text:span text:style-name="T112">ar mokymosi laikotarpiui;“.</text:span></text:p>
        <text:p text:style-name="P113"><text:span text:style-name="T114">2</text:span><text:span text:style-name="T115">. Pakeisti 42 s</text:span><text:span text:style-name="T116">traipsnio 2 dalies 7 punktą ir jį išdėstyti taip:</text:span></text:p>
        <text:p text:style-name="P117"><text:span text:style-name="T118">„</text:span><text:span text:style-name="T119">7</text:span><text:span text:style-name="T120">) kariui grįžus iš šio įstatymo 49 straipsnio 3 dalyje nurodyto<text:s/></text:span><text:span text:style-name="T121">profesinio parengimo, kvalifikacijos tobulinimo</text:span><text:span text:style-name="T122"><text:s/></text:span><text:span text:style-name="T123">ar mokymosi arba šio straipsnio 3 ir 5 dalyse nurodytų pareigų (tarnybos) – kol bus paskir</text:span><text:span text:style-name="T124">tas į kitas pareigas, bet ne ilgiau kaip vienam mėnesiui;“.<text:s/></text:span></text:p>
        <text:p text:style-name="P125"/>
        <text:p text:style-name="P126"><text:span text:style-name="T127">4</text:span><text:span text:style-name="T128"><text:s/>straipsnis.<text:s/></text:span><text:span text:style-name="T129">44 straipsnio pakeitimas</text:span></text:p>
        <text:p text:style-name="P130"><text:span text:style-name="T131">Pakeisti 44 straipsnį ir jį išdėstyti taip:</text:span></text:p>
        <text:p text:style-name="P132"><text:span text:style-name="T133">„</text:span><text:span text:style-name="T134">44</text:span><text:span text:style-name="T135"><text:s/>straipsnis.<text:s/></text:span><text:span text:style-name="T136">Kario parengimo išlaidų</text:span><text:span text:style-name="T137"><text:s/>atlyginimas</text:span></text:p>
        <text:p text:style-name="P138"><text:span text:style-name="T139">1</text:span><text:span text:style-name="T140">. Jeigu kariūnas pašalinamas iš Lietuvos</text:span><text:span text:style-name="T141"><text:s/>karo mokymo įstaigos arba užsienio valstybės karo mokymo įstaigos, į kurią buvo siųstas Krašto apsaugos ministerijos ir kurią baigusiems suteikiamas pirmasis karininko laipsnis, arba atsisako sudaryti profesinės karo tarnybos sutartį,<text:s/></text:span><text:span text:style-name="T142">jis privalo, atsižve</text:span><text:span text:style-name="T143">lgiant į šio straipsnio 3 ir 4 dalyse nustatytas sąlygas, atlyginti</text:span><text:span text:style-name="T144"><text:s/>mokymo i</text:span><text:span text:style-name="T145">šlaidas, išskyrus išlaidas už pirmuosius studijų metus</text:span><text:span text:style-name="T146">.</text:span></text:p>
        <text:p text:style-name="P147"><text:span text:style-name="T148">2</text:span><text:span text:style-name="T149">.<text:s/></text:span><text:span text:style-name="T150">Karys</text:span><text:span text:style-name="T151">,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152">38 straipsnio 1 dalies 1, 2, 3, 5, 6, 8 punktuose ir 2 dalies 3, 4, 7, 8, 9, 10, 11 punktuose numatytais atvejais,<text:s/></text:span><text:span text:style-name="T153">privalo, atsižvelgiant į šio straipsnio 3 ir 4 dalyse nustatytas sąlygas, atlyginti<text:s/></text:span><text:span text:style-name="T154">krašto apsaugos sistemos<text:s/></text:span><text:span text:style-name="T155">išlaidas</text:span><text:span text:style-name="T156">,<text:s/></text:span><text:span text:style-name="T157">susijusias<text:s/></text:span><text:span text:style-name="T158">su jo mokym</text:span><text:span text:style-name="T159">u</text:span><text:span text:style-name="T160">,<text:s/></text:span><text:span text:style-name="T161">profesiniu parengimu<text:s/></text:span><text:span text:style-name="T162">ir</text:span><text:span text:style-name="T163"><text:s/>kvalifikacijos tobulinimu.<text:s/></text:span></text:p>
        <text:p text:style-name="P164"><text:span text:style-name="T165">3</text:span><text:span text:style-name="T166">.<text:s/></text:span><text:span text:style-name="T167">Mokymo Lietuvos</text:span><text:span text:style-name="T168"><text:s/>aukštojoje mokykloje</text:span><text:span text:style-name="T169"><text:s/>arba užsienio valstybės aukštojoje mokykloje įgyjant aukštojo mokslo kvalifikaciją, taip pat užsienio valstybės karo mokymo įstaigoje, kurią baigus suteikiam</text:span><text:span text:style-name="T170">as pirmasis karininko laipsnis, išlaidos atlyginamos tik tuo atveju, jeigu karys profesinėje karo tarnyboje neištarnauja 5 metų po mokymo baigimo. Išlaidos, susijusios su kario profesiniu parengimu ir kvalifikacijos tobulinimu, atlyginamos tik tuo atveju,<text:s/></text:span><text:span text:style-name="T171">jeigu karys neištarnauja profesinėje karo tarnyboje ar tarnyboje aktyviajame rezerve 3 metų po profesinio<text:s/></text:span><text:soft-page-break/><text:span text:style-name="T172">parengimo ar kvalifikacijos tobulinimo pabaigos. Mokymo, profesinio parengimo ir kvalifikacijos tobulinimo išlaidos neatlyginamos</text:span><text:span text:style-name="T173">, jeigu karys krašto<text:s/></text:span><text:span text:style-name="T174">apsaugos ministro sprendimu nutraukia profesinės karo tarnybos, kario savanorio ar aktyviojo rezervo kario sutartį prieš terminą dėl pripažintų svarbių priežasčių ir nuo kario valios nepriklausančių bei nepašalinamų aplinkybių.</text:span></text:p>
        <text:p text:style-name="P175"><text:span text:style-name="T176">4</text:span><text:span text:style-name="T177">.</text:span><text:span text:style-name="T178"><text:s/>Iš kario išieškomos i</text:span><text:span text:style-name="T179">šlaidos lygiomis dalimis mažinamos proporcingai kiekvieniems ištarnautiems profesinėje karo tarnyboje ar tarnyboje aktyviajame rezerve metams, atsižvelgiant į šio straipsnio 3 dalyje nurodytus privalomai ištarnautinus metus. Išieškomų mokymo išlaidų dydis<text:s/></text:span><text:span text:style-name="T180">negali viršyti 70 bazinės socialinės išmokos dydžių už vienerius studijų metus. Išieškomų mokymo, profesinio parengimo ir kvalifikacijos tobulinimo išlaidų apskaičiavimo tvarką ir išlaidų sudėtį nustato Vyriausybė ar jos įgaliota institucija.<text:s/></text:span></text:p>
        <text:p text:style-name="P181"><text:span text:style-name="T182">5</text:span><text:span text:style-name="T183">. Nutra</text:span><text:span text:style-name="T184">ukdamas profesinės karo tarnybos kario, kario savanorio ar aktyviojo rezervo kario sutartį prieš terminą, karys privalo atlyginti jam išduotos karinės aprangos likutinę vertę, išskyrus atvejus, kai jis išleidžiamas į atsargą paliekant jam teisę dėvėti unif</text:span><text:span text:style-name="T185">ormą.“</text:span></text:p>
        <text:p text:style-name="P186"/>
        <text:p text:style-name="P187"><text:span text:style-name="T188">5</text:span><text:span text:style-name="T189"><text:s/>straipsnis.<text:s/></text:span><text:span text:style-name="T190">49 straipsnio pakeitimas</text:span></text:p>
        <text:p text:style-name="P191"><text:span text:style-name="T192">Pakeisti 49 straipsnį ir jį išdėstyti taip:</text:span></text:p>
        <text:p text:style-name="P193"><text:span text:style-name="T194">„</text:span><text:span text:style-name="T195">49</text:span><text:span text:style-name="T196"><text:s/>straipsnis.<text:s/></text:span><text:span text:style-name="T197">Karių<text:s/></text:span><text:span text:style-name="T198">profesinio parengimo, kvalifikacijos tobulinimo<text:s/></text:span><text:span text:style-name="T199">ir mokymosi sąlygos</text:span><text:span text:style-name="T200"><text:s/></text:span></text:p>
        <text:p text:style-name="P201"><text:span text:style-name="T202">1</text:span><text:span text:style-name="T203">. Profesinės karo tarnybos karių, karių savanorių ir<text:s/></text:span><text:span text:style-name="T204">kitų aktyviojo rezervo karių, taip pat kariūnų atrankos<text:s/></text:span><text:span text:style-name="T205">profesiniam parengimui, kvalifikacijos tobulinimui<text:s/></text:span><text:span text:style-name="T206">ar mokymuisi tvarką nustato krašto apsaugos ministras.</text:span></text:p>
        <text:p text:style-name="P207"><text:span text:style-name="T208">2</text:span><text:span text:style-name="T209">. Profesinės karo tarnybos karių, karių savanorių ir kitų aktyviojo rezervo karių, taip pat kariūnų tarnybos ir aprūpinimo<text:s/></text:span><text:span text:style-name="T210">profesinio parengimo, kvalifikacijos tobulinimo<text:s/></text:span><text:span text:style-name="T211">ar mokymosi laikotarpiu sąlygas nustato Vyriausybė arba jos įgaliota institucija.</text:span></text:p>
        <text:p text:style-name="P212"><text:span text:style-name="T213">3</text:span><text:span text:style-name="T214">. Profesinės karo tarnybos kariai, pasiųsti į<text:s/></text:span><text:span text:style-name="T215">profesinį parengimą, kvalifikacijos tobulinimą<text:s/></text:span><text:span text:style-name="T216">ar mokytis ilgiau kaip 3 mėnesiams, gali būti iš einamų pareigų perkelti į laikinąjį profesinės karo tarnybos personalo rezervą.“</text:span><text:span text:style-name="T217"><text:s/></text:span></text:p>
        <text:p text:style-name="P218"/>
        <text:p text:style-name="P219"><text:span text:style-name="T220">6</text:span><text:span text:style-name="T221"><text:s/>straipsnis.<text:s/></text:span><text:span text:style-name="T222">59<text:s/></text:span><text:span text:style-name="T223">straipsnio pakeitimas</text:span></text:p>
        <text:p text:style-name="P224"><text:span text:style-name="T225">1</text:span><text:span text:style-name="T226">. Pakeisti 59 straipsnio 3 dalį ir ją išdėstyti taip:</text:span></text:p>
        <text:p text:style-name="P227"><text:span text:style-name="T228">„</text:span><text:span text:style-name="T229">3</text:span><text:span text:style-name="T230">.<text:s/></text:span><text:span text:style-name="T231">Profesinės karo tarnybos karių tikslinės atostogos yra šios:</text:span></text:p>
        <text:p text:style-name="P232"><text:span text:style-name="T233">1</text:span><text:span text:style-name="T234">) nėštumo ir gimdymo;</text:span></text:p>
        <text:p text:style-name="P235"><text:span text:style-name="T236">2</text:span><text:span text:style-name="T237">) tėvystės;<text:s/></text:span></text:p>
        <text:p text:style-name="P238"><text:span text:style-name="T239">3</text:span><text:span text:style-name="T240">) vaikui prižiūrėti;</text:span></text:p>
        <text:p text:style-name="P241"><text:span text:style-name="T242">4</text:span><text:span text:style-name="T243">) mokymosi;</text:span></text:p>
        <text:p text:style-name="P244"><text:span text:style-name="T245">5</text:span><text:span text:style-name="T246">) persikėlimo;</text:span></text:p>
        <text:p text:style-name="P247"><text:span text:style-name="T248">6</text:span><text:span text:style-name="T249">) reabilitacijos<text:s/></text:span><text:span text:style-name="T250">ir (ar) reintegracijos</text:span><text:span text:style-name="T251">;</text:span></text:p>
        <text:p text:style-name="P252"><text:span text:style-name="T253">7</text:span><text:span text:style-name="T254">) nemokamos.“</text:span></text:p>
        <text:p text:style-name="P255"><text:span text:style-name="T256">2</text:span><text:span text:style-name="T257">. Pakeisti 59 straipsnio 8 dalį ir ją išdėstyti taip:</text:span></text:p>
        <text:p text:style-name="P258"><text:span text:style-name="T259">„</text:span><text:span text:style-name="T260">8</text:span><text:span text:style-name="T261">. Profesinės karo tarnybos kariams dėl paskyrimo į šio įstatymo 42 straipsnio 3 dalyje nustatytas pareigas ar tarnybą, taip pat dėl<text:s/></text:span><text:span text:style-name="T262">grįžimo iš tarptautinės operacijos ar<text:s/></text:span><text:span text:style-name="T263">ilgalaikio plaukiojimo suteikiamos iki 5 kalendorinių dienų persikėlimo atostogos, kur</text:span><text:span text:style-name="T264">ių pradžia – kita darbo diena po paskyrimo į šio įstatymo 42 straipsnio 3 dalyje nustatytas pareigas ar tarnybą arba kario grįžimo iš tarptautinės operacijos ar ilgalaikio plaukiojimo. Šių atostogų metu profesinės karo tarnybos kariams mokamas Vyriausybės<text:s/></text:span><text:span text:style-name="T265">nustatyta tvarka apskaičiuotas vidutinis jų atlyginimas.“</text:span></text:p>
        <text:p text:style-name="P266"><text:span text:style-name="T267">3</text:span><text:span text:style-name="T268">. Pakeisti 59 straipsnio 9 dalį ir ją išdėstyti taip:</text:span></text:p>
        <text:p text:style-name="P269"><text:span text:style-name="T270">„</text:span><text:span text:style-name="T271">9</text:span><text:span text:style-name="T272">. Profesinės karo tarnybos kariams, grįžusiems iš tarnybos tarptautinėje operacijoje<text:s/></text:span><text:span text:style-name="T273">ar ilgalaikio plaukiojimo</text:span><text:span text:style-name="T274">, suteikiamos 15 kale</text:span><text:span text:style-name="T275">ndorinių dienų reabilitacijos ir (ar) reintegracijos atostogos. Reabilitacijos ir reintegracijos atostogos suteikiamos</text:span><text:span text:style-name="T276"><text:s/>sveikatai stiprinti ir reintegracijai vykdyti, kai karys turi sveikatos sutrikimų. Reintegracijos atostogos suteikiamos reintegracijai vy</text:span><text:span text:style-name="T277">kdyti, kai karys neturi sveikatos sutrikimų</text:span><text:span text:style-name="T278">. Šios atostogos profesinės karo tarnybos kariams, grįžusiems iš tarnybos tarptautinėje operacijoje<text:s/></text:span><text:span text:style-name="T279">ar ilgalaikio plaukiojimo</text:span><text:span text:style-name="T280">, suteikiamos ne vėliau kaip po 2 mėnesių po jų grįžimo. Šių atostogų metu profesinės ka</text:span><text:span text:style-name="T281">ro tarnybos kariams mokamas Vyriausybės nustatyta tvarka apskaičiuotas vidutinis jų atlyginimas.<text:s/></text:span><text:span text:style-name="T282">R</text:span><text:span text:style-name="T283">eabilitacijos<text:s/></text:span><text:span text:style-name="T284">ir (ar)</text:span><text:span text:style-name="T285"><text:s/></text:span><text:span text:style-name="T286">reintegracijos<text:s/></text:span><text:span text:style-name="T287">atostogų<text:s/></text:span><text:span text:style-name="T288">profesinės karo tarnybos kariams<text:s/></text:span><text:span text:style-name="T289">suteikimo tvarką nustato krašto apsaugos ministras.“<text:s/></text:span></text:p>
        <text:p text:style-name="P290"><text:span text:style-name="T291">4</text:span><text:span text:style-name="T292">. Pakeisti 59 st</text:span><text:span text:style-name="T293">raipsnio 11 dalį ir ją išdėstyti taip:</text:span></text:p>
        <text:p text:style-name="P294"><text:span text:style-name="T295">„</text:span><text:span text:style-name="T296">11</text:span><text:span text:style-name="T297">. Kariams savanoriams ir kitiems aktyviojo rezervo kariams tarnybos tarptautinėje operacijoje metu suteikiamos 15 kalendorinių dienų atostogos, o dėl grįžimo iš tarnybos tarptautinėje operacijoje<text:s/></text:span><text:span text:style-name="T298">ar</text:span><text:span text:style-name="T299"><text:s/></text:span><text:span text:style-name="T300">ilgalaikio pl</text:span><text:span text:style-name="T301">aukiojimo<text:s/></text:span><text:span text:style-name="T302">kariams savanoriams ir kitiems aktyviojo rezervo kariams krašto apsaugos ministro nustatyta tvarka suteikiamos iki 5 kalendorinių dienų persikėlimo atostogos, kurių pradžia – kita darbo diena po kario savanorio ar kito aktyviojo rezervo kario grį</text:span><text:span text:style-name="T303">žimo iš tarptautinės operacijos ar ilgalaikio plaukiojimo, ir 15 kalendorinių dienų reabilitacijos ir (ar) reintegracijos atostogos. Reabilitacijos ir reintegracijos atostogos suteikiamos</text:span><text:span text:style-name="T304"><text:s/>sveikatai stiprinti ir reintegracijai vykdyti, kai karys turi sveika</text:span><text:span text:style-name="T305">tos sutrikimų. Reintegracijos atostogos suteikiamos reintegracijai vykdyti, kai karys neturi sveikatos sutrikimų.<text:s/></text:span><text:span text:style-name="T306">Atostogų metu kariams savanoriams ir kitiems aktyviojo rezervo kariams mokamas atitinkamo<text:s/></text:span><text:soft-page-break/><text:span text:style-name="T307">laipsnio profesinės karo tarnybos kariui pirmaisiais</text:span><text:span text:style-name="T308"><text:s/>tarnybos metais nustatyto dydžio mėnesinis tarnybinis atlyginimas, apskaičiuotas proporcingai atostogų dienų skaičiui.“</text:span></text:p>
        <text:p text:style-name="P309"/>
        <text:p text:style-name="P310"><text:span text:style-name="T311">7</text:span><text:span text:style-name="T312"><text:s/>straipsnis.<text:s/></text:span><text:span text:style-name="T313">60 straipsnio pakeitimas</text:span></text:p>
        <text:p text:style-name="P314"><text:span text:style-name="T315">1</text:span><text:span text:style-name="T316">. Papildyti 60 straipsnį nauja 9 dalimi:</text:span></text:p>
        <text:p text:style-name="P317"><text:span text:style-name="T318">„</text:span><text:span text:style-name="T319">9</text:span><text:span text:style-name="T320">. Profesinės karo tarnybos kariams<text:s/></text:span><text:span text:style-name="T321">už pirmus 4 nepertraukiamos profesinės karo tarnybos metus, išskyrus šio straipsnio 10 dalyje nurodytus karius, mokama vienkartinė piniginė išmoka, išskyrus atvejus, kai jų tarnyba įvertinta nepatenkinamai. Į 4 metų nepertraukiamos tarnybos laikotarpį neįs</text:span><text:span text:style-name="T322">kaitomi laikotarpiai, kai karys buvo perkeltas į laikinąjį profesinės karo tarnybos personalo rezervą šio įstatymo 42 straipsnio 2 dalyje numatytais atvejais. Išmokos dydis apskaičiuojamas pagal Lietuvos Respublikos valstybės politikų, teisėjų, valstybės p</text:span><text:span text:style-name="T323">areigūnų ir valstybės tarnautojų pareiginės algos (atlyginimo) bazinį dydį, nustatytą tiems metams, kuriais profesinės karo tarnybos karys įgyja teisę gauti šią išmoką, ir priklauso nuo profesinės karo tarnybos kario tarnybos vertinimo rezultatų:<text:s/></text:span></text:p>
        <text:p text:style-name="P324"><text:span text:style-name="T325">1</text:span><text:span text:style-name="T326">) 45<text:s/></text:span><text:span text:style-name="T327">bazinių dydžių – profesinės karo tarnybos kariams, kurių tarnyba įvertinta labai gerai;</text:span></text:p>
        <text:p text:style-name="P328"><text:span text:style-name="T329">2</text:span><text:span text:style-name="T330">) 35 bazinių dydžių – profesinės karo tarnybos kariams, kurių tarnyba įvertinta gerai;</text:span></text:p>
        <text:p text:style-name="P331"><text:span text:style-name="T332">3</text:span><text:span text:style-name="T333">) 20 bazinių dydžių – profesinės karo tarnybos kariams, kurių tarnyba į</text:span><text:span text:style-name="T334">vertinta patenkinamai.“</text:span></text:p>
        <text:p text:style-name="P335"><text:span text:style-name="T336">2</text:span><text:span text:style-name="T337">. Papildyti 60 straipsnį 10 dalimi:</text:span></text:p>
        <text:p text:style-name="P338"><text:span text:style-name="T339">„</text:span><text:span text:style-name="T340">10</text:span><text:span text:style-name="T341">. Pirmą kartą į pareigas profesinėje karo tarnyboje paskirtiems kariams, baigusiems Akademiją ar užsienio valstybės karo mokymo įstaigą, į kurią buvo siųsti Krašto apsaugos ministerijos ir kurią baigusiems suteikiamas pirmasis karininko laipsnis, mokama vi</text:span><text:span text:style-name="T342">enkartinė piniginė išmoka, išskyrus atvejus, kai jie įvertinti nepatenkinamai. Išmokos dydis priklauso nuo kariūno vertinimo, kurio tvarką ir kriterijus nustato krašto apsaugos ministras, rezultatų:<text:s/></text:span></text:p>
        <text:p text:style-name="P343"><text:span text:style-name="T344">1</text:span><text:span text:style-name="T345">) 7,3 bazinio dydžio – įvertinus labai gerai;</text:span><text:span text:style-name="T346"><text:s/></text:span></text:p>
        <text:p text:style-name="P347"><text:span text:style-name="T348">2</text:span><text:span text:style-name="T349">)</text:span><text:span text:style-name="T350"><text:s/>5,5 bazinio dydžio – įvertinus gerai;<text:s/></text:span></text:p>
        <text:p text:style-name="P351"><text:span text:style-name="T352">3</text:span><text:span text:style-name="T353">) 3,3 bazinio dydžio – įvertinus patenkinamai.“</text:span></text:p>
        <text:p text:style-name="P354"><text:span text:style-name="T355">3</text:span><text:span text:style-name="T356">. Papildyti 60 straipsnį 11 dalimi:</text:span></text:p>
        <text:p text:style-name="P357"><text:span text:style-name="T358">„</text:span><text:span text:style-name="T359">11</text:span><text:span text:style-name="T360">. Kariams savanoriams ir kitiems aktyviojo rezervo kariams už pirmus 4 nepertraukiamos tarnybos metus pagal kar</text:span><text:span text:style-name="T361">io savanorio ar aktyviojo rezervo kario sutartį mokama vienkartinė piniginė išmoka, išskyrus atvejus, kai jų tarnyba įvertinta nepatenkinamai. Išmoka skiriama, kai per pirmų 4 nepertraukiamos tarnybos metų laikotarpį karys savanoris ar kitas aktyviojo reze</text:span><text:span text:style-name="T362">rvo karys kiekvienais metais ištarnauja ne mažiau kaip atitinkamais metais kariuomenės vado nustatytą aktyviojo rezervo karių pratybų ir mokymų trukmę, išskyrus<text:s/></text:span><text:span text:style-name="T363">ligos,<text:s/></text:span><text:soft-page-break/><text:span text:style-name="T364">nėštumo ir gimdymo atostogų laikotarpius.<text:s/></text:span><text:span text:style-name="T365">Išmokos dydis apskaičiuojamas pagal Lietuvos R</text:span><text:span text:style-name="T366">espublikos valstybės politikų, teisėjų, valstybės pareigūnų ir valstybės tarnautojų pareiginės algos (atlyginimo) bazinį dydį, nustatytą tiems metams, kuriais karys savanoris ir kitas aktyviojo rezervo karys įgyja teisę gauti šią išmoką, ir priklauso nuo k</text:span><text:span text:style-name="T367">ario savanorio ir kito aktyviojo rezervo kario tarnybos vertinimo rezultatų:<text:s/></text:span></text:p>
        <text:p text:style-name="P368"><text:span text:style-name="T369">1</text:span><text:span text:style-name="T370">) 9 bazinių dydžių – kariams savanoriams ir kitiems aktyviojo rezervo kariams, kurių tarnyba įvertinta labai gerai;<text:s/></text:span></text:p>
        <text:p text:style-name="P371"><text:span text:style-name="T372">2</text:span><text:span text:style-name="T373">) 7 bazinių dydžių – kariams savanoriams ir kitiems<text:s/></text:span><text:span text:style-name="T374">aktyviojo rezervo kariams, kurių tarnyba įvertinta gerai;</text:span></text:p>
        <text:p text:style-name="P375"><text:span text:style-name="T376">3</text:span><text:span text:style-name="T377">) 4 bazinių dydžių – kariams savanoriams ir kitiems aktyviojo rezervo kariams, kurių tarnyba įvertinta patenkinamai.“</text:span></text:p>
        <text:p text:style-name="P378"><text:span text:style-name="T379">4</text:span><text:span text:style-name="T380">. Buvusią 60 straipsnio 9 dalį laikyti 12 dalimi.</text:span></text:p>
        <text:p text:style-name="P381"><text:span text:style-name="T382">5</text:span><text:span text:style-name="T383">. Pakeist</text:span><text:span text:style-name="T384">i 60 straipsnio 12 dalį ir ją išdėstyti taip:</text:span></text:p>
        <text:p text:style-name="P385"><text:span text:style-name="T386">„</text:span><text:span text:style-name="T387">12</text:span><text:span text:style-name="T388">. Išmokos ir premijos, numatytos šio straipsnio 1, 6</text:span><text:span text:style-name="T389">,</text:span><text:span text:style-name="T390"><text:s/>8,</text:span><text:span text:style-name="T391"><text:s/>9, 10 ir 11<text:s/></text:span><text:span text:style-name="T392">dalyse, mokamos ar dovanos perkamos iš Krašto apsaugos ministerijai skirtų asignavimų. Premijos mokamos iš Krašto apsaugos ministerijos<text:s/></text:span><text:span text:style-name="T393">sutaupytų darbo užmokesčio lėšų.“</text:span></text:p>
        <text:p text:style-name="P394"><text:span text:style-name="T395">6</text:span><text:span text:style-name="T396">. Papildyti 60 straipsnį 13 dalimi:</text:span></text:p>
        <text:p text:style-name="P397"><text:span text:style-name="T398">„</text:span><text:span text:style-name="T399">13</text:span><text:span text:style-name="T400">. Išmokos, numatytos šio straipsnio 9, 10 ir 11 dalyse, išmokamos per 30 kalendorinių dienų po profesinės karo tarnybos kario, kariūno, kario savanorio ir kito aktyviojo re</text:span><text:span text:style-name="T401">zervo kario tarnybos vertinimo.“</text:span></text:p>
        <text:p text:style-name="P402"/>
        <text:p text:style-name="P403"><text:span text:style-name="T404">8</text:span><text:span text:style-name="T405"><text:s/>straipsnis.<text:s/></text:span><text:span text:style-name="T406">61 straipsnio pakeitimas</text:span></text:p>
        <text:p text:style-name="P407"><text:span text:style-name="T408">Pakeisti 61 straipsnį ir jį išdėstyti taip:</text:span></text:p>
        <text:p text:style-name="P409"><text:span text:style-name="T410">„</text:span><text:span text:style-name="T411">61</text:span><text:span text:style-name="T412"><text:s/>straipsnis.<text:s/></text:span><text:span text:style-name="T413">Karių tarnybos užsienyje ar tarptautinių operacijų metu sąlygos</text:span></text:p>
        <text:p text:style-name="P414"><text:span text:style-name="T415">1</text:span><text:span text:style-name="T416">. Karių tarnybos rengimosi tarptautinėms operacijoms ir tarptautinių operacijų metu sąlygas nustato Vyriausybė arba jos įgaliota institucija.<text:s/></text:span></text:p>
        <text:p text:style-name="P417"><text:span text:style-name="T418">2</text:span><text:span text:style-name="T419">. Profesinės karo tarnybos kariams tarnybos šio įstatymo 42 straipsnio 3 dalyje nustatytais atvejais Vyriaus</text:span><text:span text:style-name="T420">ybės arba jos įgaliotos institucijos nustatytomis sąlygomis ir tvarka apmokamos su persikėlimu į užsienio valstybę ir grįžimu iš jos susijusios išlaidos, mokama su darbu užsienyje susijusių išlaidų kompensacija ir išmoka apsirūpinti gyvenamosiomis patalpom</text:span><text:span text:style-name="T421">is, taip pat išlaidoms už komunalines ir ryšio paslaugas padengti, apmokamos gyvybės ir sveikatos draudimo arba sveikatos priežiūros išlaidos, kompensuojamos grįžimo kartą per metus į Lietuvos Respubliką ir atgal į užsienio valstybę išlaidos, apmokamos kit</text:span><text:span text:style-name="T422">os būtinos, su tarnyba užsienyje susijusios išlaidos.</text:span></text:p>
        <text:p text:style-name="P423"><text:span text:style-name="T424">3</text:span><text:span text:style-name="T425">. Profesinės karo tarnybos kariams už sutuoktinį, nepilnamečius vaikus (įvaikius), jeigu jie nėra emancipuoti ar sudarę santuokos, pilnamečius vaikus (įvaikius) iki 20 metų, jeigu jie su profesinės</text:span><text:span text:style-name="T426"><text:s/>karo tarnybos kariu turi bendrą ūkį, nėra sudarę santuokos ir dar nėra įgiję vidurinio išsilavinimo, sutuoktinio nepilnamečius vaikus (įvaikius), jeigu jų gyvenamoji vieta yra nustatyta kartu su profesinės karo tarnybos kario sutuoktiniu ir jie nėra emanc</text:span><text:span text:style-name="T427">ipuoti ar sudarę santuokos, pilnamečius vaikus (įvaikius) iki 20 metų, jeigu jų gyvenamoji vieta yra nustatyta kartu su profesinės karo tarnybos kario sutuoktiniu ir jie su profesinės karo tarnybos kariu turi bendrą ūkį, nėra sudarę santuokos ir dar nėra į</text:span><text:span text:style-name="T428">giję vidurinio išsilavinimo, išlaikytinius asmenis, kurių globėju ar rūpintoju yra paskirtas profesinės karo tarnybos karys ir (ar) jo sutuoktinis (toliau kartu – šeimos nariai), kurie užsienyje gyvena kartu su profesinės karo tarnybos kariu, mokamų išmokų</text:span><text:span text:style-name="T429"><text:s/>(kompensacijų), susijusių su profesine karo tarnyba Lietuvos Respublikos diplomatinėse atstovybėse, specialiosiose misijose, atstovybėse prie tarptautinių organizacijų, užsienio valstybių ir tarptautinėse karinėse ar gynybos institucijose, dydžius, taip p</text:span><text:span text:style-name="T430">at būtinų, su nuvykimu, gyvenimu ir grįžimu iš užsienio valstybės susijusių išlaidų apmokėjimo sąlygas ir tvarką nustato Vyriausybė arba jos įgaliota institucija.“</text:span></text:p>
        <text:p text:style-name="P431"/>
        <text:p text:style-name="P432"><text:span text:style-name="T433">9</text:span><text:span text:style-name="T434"><text:s/>straipsnis.<text:s/></text:span><text:span text:style-name="T435">62 straipsnio pakeitimas</text:span></text:p>
        <text:p text:style-name="P436"><text:span text:style-name="T437">Pakeisti 62 straipsnio 2 dalį ir ją iš</text:span><text:span text:style-name="T438">dėstyti taip:</text:span></text:p>
        <text:p text:style-name="P439"><text:span text:style-name="T440">„</text:span><text:span text:style-name="T441">2</text:span><text:span text:style-name="T442">. Krašto apsaugos ministras, išleisdamas karį į atsargą,<text:s/></text:span><text:span text:style-name="T443">kario prašymu, išskyrus šio įstatymo 50 straipsnio 6 dalyje nustatytus atvejus, suteikia</text:span><text:span text:style-name="T444"><text:s/></text:span><text:span text:style-name="T445">jam</text:span><text:span text:style-name="T446"><text:s/>teisę iškilmingomis progomis dėvėti kario uniformą su atsargos kario skiriamaisiais ženk</text:span><text:span text:style-name="T447">lais. Atsargos kario skiriamuosius ženklus nustato krašto apsaugos ministras.“</text:span></text:p>
        <text:p text:style-name="P448"/>
        <text:p text:style-name="P449"><text:span text:style-name="T450">10</text:span><text:span text:style-name="T451"><text:s/>straipsnis.<text:s/></text:span><text:span text:style-name="T452">63 straipsnio pakeitimas</text:span></text:p>
        <text:p text:style-name="P453"><text:span text:style-name="T454">1</text:span><text:span text:style-name="T455">. Pakeisti 63 straipsnio 4 dalį ir ją išdėstyti taip:</text:span></text:p>
        <text:p text:style-name="P456"><text:span text:style-name="T457">„</text:span><text:span text:style-name="T458">4</text:span><text:span text:style-name="T459">. Profesinės karo tarnybos kariai, jeigu jie yra perkelti iš vi</text:span><text:span text:style-name="T460">enos tarnybos vietovės į kitą ir toje vietovėje jie patys ar jų šeimos nariai neturi nuosavybės teise priklausančios, techninius ir higienos reikalavimus atitinkančios gyvenamosios patalpos ar jos dalies, gali būti laikinai, tačiau ne ilgiau kaip 3 mėnesiu</text:span><text:span text:style-name="T461">s, apgyvendinti tarnybiniuose butuose krašto apsaugos ministro nustatyta tvarka. Už gyvenimą tarnybiniuose butuose kariai nuomos mokesčio nemoka. Kariai privalo mokėti mokesčius už šaltą ir karštą vandenį, elektros energiją, dujas, šilumos energiją ir komu</text:span><text:span text:style-name="T462">nalines paslaugas (šiukšlių išvežimą, liftą, bendrojo naudojimo patalpų ir teritorijos valymą ir kitas) pagal toje vietovėje galiojančius tarifus.“</text:span></text:p>
        <text:p text:style-name="P463"><text:span text:style-name="T464">2</text:span><text:span text:style-name="T465">. Pakeisti 63 straipsnio 5 dalį ir ją išdėstyti taip:</text:span></text:p>
        <text:p text:style-name="P466"><text:span text:style-name="T467">„</text:span><text:span text:style-name="T468">5</text:span><text:span text:style-name="T469">. Profesinės karo tarnybos kariai, kurie<text:s/></text:span><text:span text:style-name="T470">neturi teisės būti aprūpinti tarnybiniais butais arba kurių nėra galimybės tarnybos vietovėje apgyvendinti tarnybiniuose butuose ir kurie patys ar jų šeimos nariai kario tarnybos vietovėje neturi nuosavybės teise priklausančios, techninius ir higienos reik</text:span><text:span text:style-name="T471">alavimus atitinkančios gyvenamosios patalpos ar jos dalies, gali būti laikinai apgyvendinti gyvenamosiose patalpose (kareivinėse). Laikino apgyvendinimo gyvenamosiose patalpose (kareivinėse) trukmę ir tvarką nustato krašto apsaugos ministras.“</text:span></text:p>
        <text:p text:style-name="P472"><text:span text:style-name="T473">3</text:span><text:span text:style-name="T474">. P</text:span><text:span text:style-name="T475">ripažinti netekusia galios 63 straipsnio 6 dalį.</text:span></text:p>
        <text:p text:style-name="P476"><text:span text:style-name="T477">4</text:span><text:span text:style-name="T478">. Pakeisti 63 straipsnio 10 dalį ir ją išdėstyti taip:</text:span></text:p>
        <text:p text:style-name="P479"><text:span text:style-name="T480">„</text:span><text:span text:style-name="T481">10</text:span><text:span text:style-name="T482">. Profesinės karo tarnybos kariams, turintiems žvalgybos pareigūno statusą, šio straipsnio 4 ir 5 dalių nuostatos netaikomos.“</text:span></text:p>
        <text:p text:style-name="P483"/>
        <text:p text:style-name="P484"><text:span text:style-name="T485">11</text:span><text:span text:style-name="T486"><text:s/>straipsnis.<text:s/></text:span><text:span text:style-name="T487">Įstatymo papildymas 63</text:span><text:span text:style-name="T488">1</text:span><text:span text:style-name="T489"><text:s/>straipsniu</text:span></text:p>
        <text:p text:style-name="P490"><text:span text:style-name="T491">Papildyti Įstatymą 63</text:span><text:span text:style-name="T492">1</text:span><text:span text:style-name="T493"><text:s/>straipsniu:</text:span></text:p>
        <text:p text:style-name="P494"><text:span text:style-name="T495">„</text:span><text:span text:style-name="T496">63</text:span><text:span text:style-name="T497">1</text:span><text:span text:style-name="T498"><text:s/>straipsnis.<text:s/></text:span><text:span text:style-name="T499">Gyvenamosios patalpos nuomos išlaidų kompensavimas profesinės karo tarnybos kariams</text:span></text:p>
        <text:p text:style-name="P500"><text:span text:style-name="T501">1</text:span><text:span text:style-name="T502">. Į kitą apskritį perkeltiems (rotuotiems) profesinės karo tarnybos kariams, taip pat pirmą kartą į pareigas profesinėje karo tarnyboje paskirtiems kariams, baigusiems Akademiją ar užsienio valstybės karo mokymo įstaigą, į kurią buvo siųsti Krašto apsaugos</text:span><text:span text:style-name="T503"><text:s/>ministerijos ir kurią baigusiems suteikiamas pirmasis karininko laipsnis, iš Krašto apsaugos ministerijai skirtų asignavimų kompensuojamos gyvenamosios patalpos nuomos išlaidos.<text:s/></text:span></text:p>
        <text:p text:style-name="P504"><text:span text:style-name="T505">2</text:span><text:span text:style-name="T506">. Maksimalius gyvenamosios patalpos nuomos išlaidų dydžius, priklausanč</text:span><text:span text:style-name="T507">ius nuo vietovės, į kurią perkelti (rotuoti) ar paskirti šio straipsnio 1 dalyje nurodyti asmenys, taip pat nuo kartu su jais gyvenančių šeimos narių, išskyrus sutuoktinį, skaičiaus, atsižvelgdama į gyvenamųjų patalpų nuomos rinkos kainas, tvirtina Vyriaus</text:span><text:span text:style-name="T508">ybė. Gyvenamosios patalpos nuomos išlaidos kompensuojamos krašto apsaugos ministro nustatyta tvarka pagal profesinės karo tarnybos kario ir nuomotojo rašytine sutartimi nustatytą nuomos mokesčio dydį, neviršijant Vyriausybės patvirtintų maksimalių gyvenamo</text:span><text:span text:style-name="T509">sios patalpos nuomos išlaidų dydžių. Jeigu<text:s/></text:span><text:span text:style-name="T510">šeimoje yra du profesinės karo tarnybos kariai (sutuoktiniai), turintys teisę gauti</text:span><text:span text:style-name="T511"><text:s/>gyvenamosios patalpos nuomos išlaidų kompensaciją</text:span><text:span text:style-name="T512"><text:s/>ir tarnaujantys toje pačioje apskrityje, jiems kompensuojamos vienos gyvenamosi</text:span><text:span text:style-name="T513">os patalpos<text:s/></text:span><text:span text:style-name="T514">nuomos išlaidos, neviršijant tai tarnybos vietovei Vyriausybės nustatyto maksimalaus gyvenamosios patalpos nuomos išlaidų dydžio</text:span><text:span text:style-name="T515">.</text:span></text:p>
        <text:p text:style-name="P516"><text:span text:style-name="T517">3</text:span><text:span text:style-name="T518">. Gyvenamosios patalpos nuomos išlaidos kompensuojamos 6 metus nuo šio straipsnio 1 dalyje nurodytų asmenų pe</text:span><text:span text:style-name="T519">rkėlimo (rotavimo) į kitą apskritį ar paskyrimo į pareigas. Jeigu per šį 6 metų laikotarpį jie perkeliami (rotuojami) toje pačioje apskrityje, gyvenamosios patalpos nuomos išlaidos jiems ir toliau kompensuojamos, bet ne ilgiau kaip 6 metus nuo perkėlimo<text:s/></text:span><text:soft-page-break/><text:span text:style-name="T520">(r</text:span><text:span text:style-name="T521">otavimo) į kitą apskritį ar paskyrimo į pareigas. Profesinės karo tarnybos karį perkėlus (rotavus) į kitą apskritį, 6 metų terminas skaičiuojamas iš naujo.</text:span></text:p>
        <text:p text:style-name="P522"><text:span text:style-name="T523">4</text:span><text:span text:style-name="T524">. Gyvenamosios patalpos nuomos išlaidos šio straipsnio 1 dalyje nurodytiems asmenims nekompensu</text:span><text:span text:style-name="T525">ojamos, jeigu jie, jų šeimos nariai toje apskrityje turi nuosavybės teise priklausančias, techninius ir higienos reikalavimus atitinkančias gyvenamąsias patalpas ar jų dalį ar per pastaruosius 5 metus yra jas perleidę (išskyrus perleidimą dėl santuokos nut</text:span><text:span text:style-name="T526">raukimo) arba jie laikinai apgyvendinti tarnybiniuose butuose, arba jiems jų pasirinkimu taikomos šio įstatymo 64 straipsnio 4 dalyje numatytos garantijos. 5 metų gyvenamųjų patalpų ar jų dalies perleidimo terminas skaičiuojamas nuo šio straipsnio 1 dalyje</text:span><text:span text:style-name="T527"><text:s/>nurodytų asmenų perkėlimo (rotavimo) ar paskyrimo į kitas pareigas kitoje apskrityje dienos.<text:s/></text:span></text:p>
        <text:p text:style-name="P528"><text:span text:style-name="T529">5</text:span><text:span text:style-name="T530">. Profesinės karo tarnybos kariams, turintiems žvalgybos pareigūno statusą, šio straipsnio nuostatos netaikomos.“</text:span></text:p>
        <text:p text:style-name="P531"/>
        <text:p text:style-name="P532"><text:span text:style-name="T533">12</text:span><text:span text:style-name="T534"><text:s/>straipsnis.<text:s/></text:span><text:span text:style-name="T535">64 straipsnio<text:s/></text:span><text:span text:style-name="T536">pakeitimas</text:span></text:p>
        <text:p text:style-name="P537"><text:span text:style-name="T538">1</text:span><text:span text:style-name="T539">. Pakeisti 64 straipsnio 2 dalį ir ją išdėstyti taip:</text:span></text:p>
        <text:p text:style-name="P540"><text:span text:style-name="T541">„</text:span><text:span text:style-name="T542">2</text:span><text:span text:style-name="T543">.<text:s/></text:span><text:span text:style-name="T544">Perkeliamiems į kitą vietovę profesinės karo tarnybos kariams Vyriausybės nustatyta tvarka neviršijant maksimalaus Vyriausybės nustatyto kompensuotinų išlaidų dydžio apmokamos pers</text:span><text:span text:style-name="T545">ikėlimo (kelionės ir turto pervežimo) išlaidos.“</text:span></text:p>
        <text:p text:style-name="P546"><text:span text:style-name="T547">2</text:span><text:span text:style-name="T548">. Pakeisti 64 straipsnio 4 dalį ir ją išdėstyti taip:</text:span></text:p>
        <text:p text:style-name="P549"><text:span text:style-name="T550">„</text:span><text:span text:style-name="T551">4</text:span><text:span text:style-name="T552">. Profesinės karo tarnybos kariams, perkeltiems (rotuotiems) į kitą savivaldybę, taip pat pirmą kartą į pareigas profesinėje karo tarnyboje<text:s/></text:span><text:span text:style-name="T553">paskirtiems kariams, baigusiems Akademiją ar užsienio valstybės karo mokymo įstaigą, į kurią buvo siųsti Krašto apsaugos ministerijos ir kurią baigusiems suteikiamas pirmasis karininko laipsnis, jei toje savivaldybėje jie patys, jų šeimos nariai neturi nuo</text:span><text:span text:style-name="T554">savybės teise priklausančių, techninius ir higienos reikalavimus atitinkančių gyvenamųjų patalpų ar jų dalies ir per pastaruosius 5 metus nėra jų perleidę (išskyrus perleidimą dėl santuokos nutraukimo), jie laikinai nėra apgyvendinti tarnybiniuose butuose,</text:span><text:span text:style-name="T555"><text:s/>kai jiems nekompensuojamos gyvenamosios patalpos nuomos išlaidos ir nėra galimybės ar netikslinga juos į tarnybos vietą ir iš jos vežioti tarnybiniu transportu, atlyginamos kelionės iš gyvenamosios vietos į tarnybą ir atgal bet kokios rūšies transportu (i</text:span><text:span text:style-name="T556">šskyrus taksi) išlaidos. 5 metų gyvenamųjų patalpų ar jų dalies perleidimo terminas skaičiuojamas nuo perkėlimo (rotavimo) ar paskyrimo į kitas pareigas kitoje savivaldybėje dienos. Kelionės išlaidos atlyginamos 6 metus nuo perkėlimo (rotavimo) ar paskyrim</text:span><text:span text:style-name="T557">o į pareigas. Jeigu per šį 6 metų laikotarpį profesinės karo tarnybos kariai perkeliami (rotuojami) tos pačios savivaldybės teritorijoje, kelionės išlaidos jiems ir toliau atlyginamos, bet ne ilgiau kaip 6 metus nuo jų perkėlimo (rotavimo) į kitą savivaldy</text:span><text:span text:style-name="T558">bę ar<text:s/></text:span><text:soft-page-break/><text:span text:style-name="T559">paskyrimo į pareigas. Profesinės karo tarnybos karį perkėlus (rotavus) į kitą savivaldybę, 6 metų terminas skaičiuojamas iš naujo.“</text:span></text:p>
        <text:p text:style-name="P560"><text:span text:style-name="T561">3</text:span><text:span text:style-name="T562">. Pakeisti 64 straipsnio 6 dalį ir ją išdėstyti taip:</text:span></text:p>
        <text:p text:style-name="P563"><text:span text:style-name="T564">„</text:span><text:span text:style-name="T565">6</text:span><text:span text:style-name="T566">. Kelionės išlaidų atlyginimo tvarką, maksimalų per</text:span><text:span text:style-name="T567"><text:s/>dieną nuvažiuojamą atstumą į abi puses, už kurį atlyginamos kelionės išlaidos, ir kelionės nuosavu transportu vieno kilometro atlyginamų išlaidų dydį nustato Vyriausybė arba jos įgaliota institucija.“</text:span></text:p>
        <text:p text:style-name="P568"/>
        <text:p text:style-name="P569"><text:span text:style-name="T570">13</text:span><text:span text:style-name="T571"><text:s/>straipsnis.<text:s/></text:span><text:span text:style-name="T572">65</text:span><text:span text:style-name="T573">1</text:span><text:span text:style-name="T574"><text:s/>straipsnio pakeitimas</text:span></text:p>
        <text:p text:style-name="P575"><text:span text:style-name="T576">Pakeisti<text:s/></text:span><text:span text:style-name="T577">65</text:span><text:span text:style-name="T578">1</text:span><text:span text:style-name="T579"><text:s/>straipsnį ir jį išdėstyti taip:</text:span></text:p>
        <text:p text:style-name="P580"><text:span text:style-name="T581">„</text:span><text:span text:style-name="T582">65</text:span><text:span text:style-name="T583">1</text:span><text:span text:style-name="T584"><text:s/>straipsnis.<text:s/></text:span><text:span text:style-name="T585">Socialinės integracijos priemonės</text:span></text:p>
        <text:p text:style-name="P586"><text:span text:style-name="T587">1</text:span><text:span text:style-name="T588">. Kariams, į tarptautines operacijas ar specialiąsias misijas siunčiamiems, jose dalyvaujantiems ir dalyvavusiems valstybės tarnautojams ir darbuotojams, dirbantiems pagal darbo sutartis, į tarptautines operacijas ar specialiąsias misijas siunčiamų, jose d</text:span><text:span text:style-name="T589">alyvaujančių ir dalyvavusių karių, valstybės tarnautojų ir darbuotojų, dirbančių pagal darbo sutartis, taip pat karių, atliekančių tarnybą – ilgalaikį plaukiojimą ar grįžusių iš ilgalaikio plaukiojimo,<text:s/></text:span><text:span text:style-name="T590">sutuoktiniui, vaikams (įvaikiams), tėvams (įtėviams),<text:s/></text:span><text:span text:style-name="T591">asmenims, kurių globėju ar rūpintoju jie paskirti, kario, valstybės tarnautojo ir darbuotojo, dirbančio pagal darbo sutartį, sutuoktinio vaikams (įvaikiams), asmenims, kurių globėju ar rūpintoju jie paskirti, kartu su siunčiamais į tarptautines operacijas<text:s/></text:span><text:span text:style-name="T592">ar specialiąsias misijas jose dalyvaujančiais ir dalyvavusiais kariais, valstybės tarnautojais ir darbuotojais, dirbančiais pagal darbo sutartis,</text:span><text:span text:style-name="T593"><text:s/>su siunčiamais į tarnybą – ilgalaikį plaukiojimą ar grįžusiais iš jo kariais<text:s/></text:span><text:span text:style-name="T594">gyvenantiems asmenims, nurodytiem</text:span><text:span text:style-name="T595">s Lietuvos Respublikos piniginės socialinės paramos nepasiturintiems gyventojams įstatyme, taip pat šio įstatymo 65 straipsnio 1 dalies 4 punkte nurodytiems<text:s/></text:span><text:span text:style-name="T596">atsargos kariams teikiamos iš Krašto apsaugos ministerijai skirtų asignavimų finansuojamos psicholo</text:span><text:span text:style-name="T597">gų paslaugos, kurių mastą ir tvarką nustato krašto apsaugos ministras.</text:span></text:p>
        <text:p text:style-name="P598"><text:span text:style-name="T599">2</text:span><text:span text:style-name="T600">. Reintegracija taikoma grįžusiems iš tarptautinės operacijos,<text:s/></text:span><text:span text:style-name="T601">specialiosios misijos<text:s/></text:span><text:span text:style-name="T602">ar ilgalaikio plaukiojimo kariams, valstybės tarnautojams ir darbuotojams, dirbantiems pagal da</text:span><text:span text:style-name="T603">rbo sutartis, taip pat jų sutuoktiniui, vaikams (įvaikiams), tėvams (įtėviams), asmenims, kurių globėju ar rūpintoju jie paskirti, kario, valstybės tarnautojo ir darbuotojo sutuoktinio vaikams (įvaikiams), asmenims, kurių globėju ar rūpintoju jie paskirti,</text:span><text:span text:style-name="T604"><text:s/>su kariu bendrai gyvenantiems asmenims, nurodytiems Lietuvos Respublikos piniginės socialinės paramos nepasiturintiems gyventojams įstatyme. Reintegracijos tvarką ir priemones nustato krašto apsaugos ministras. Šios paslaugos finansuojamos iš Krašto apsau</text:span><text:span text:style-name="T605">gos ministerijai skirtų asignavimų.</text:span></text:p>
        <text:p text:style-name="P606"><text:span text:style-name="T607">3</text:span><text:span text:style-name="T608">. Tikrosios karo tarnybos, atsargos ir dimisijos kariams, sužeistiems dėl priežasčių, susijusių su karo tarnyba ar kario statusu, ir tapusiems neįgaliems arba likus liekamųjų reiškinių,<text:s/></text:span><text:soft-page-break/><text:span text:style-name="T609">trikdančių tarnybinių funkcij</text:span><text:span text:style-name="T610">ų vykdymą, iš Krašto apsaugos ministerijai skirtų asignavimų kompensuojamos neįgaliesiems skirtų techninių pagalbos priemonių įsigijimo, jų priežiūros ir remonto išlaidos. Šių išlaidų kompensavimo tvarką nustato Vyriausybė arba jos įgaliota institucija.“</text:span></text:p>
        <text:p text:style-name="P611"/>
        <text:p text:style-name="P612"><text:span text:style-name="T613">14</text:span><text:span text:style-name="T614"><text:s/>straipsnis.<text:s/></text:span><text:span text:style-name="T615">69 straipsnio pakeitimas</text:span></text:p>
        <text:p text:style-name="P616"><text:span text:style-name="T617">Pripažinti netekusia galios 69 straipsnio 1 dalį.</text:span></text:p>
        <text:p text:style-name="P618"/>
        <text:p text:style-name="P619"><text:span text:style-name="T620">15</text:span><text:span text:style-name="T621"><text:s/>straipsnis.<text:s/></text:span><text:span text:style-name="T622">Įstatymo įsigaliojimas ir įgyvendinimas</text:span></text:p>
        <text:p text:style-name="P623"><text:span text:style-name="T624">1</text:span><text:span text:style-name="T625">. Šis įstatymas, išskyrus šio straipsnio 6 dalį, įsigalioja 2016 m. liepos 1 d.</text:span></text:p>
        <text:p text:style-name="P626"><text:span text:style-name="T627">2</text:span><text:span text:style-name="T628">.<text:s/></text:span><text:span text:style-name="T629">Šio įstatymo 7 straipsnyje išdėstytose Lietuvos Respublikos krašto apsaugos sistemos organizavimo ir karo tarnybos įstatymo 60 straipsnio 9, 10 ir 11 dalyse nustatytos vienkartinės piniginės išmokos skiriamos profesinės karo tarnybos kariams, kariams sav</text:span><text:span text:style-name="T630">anoriams ir kitiems aktyviojo rezervo kariams, profesinės karo tarnybos, kario savanorio ar aktyviojo rezervo kario tarnybos sutartis sudariusiems po šio įstatymo įsigaliojimo dienos.</text:span></text:p>
        <text:p text:style-name="P631"><text:span text:style-name="T632">3</text:span><text:span text:style-name="T633">. Šio įstatymo 11 straipsnyje išdėstytos Lietuvos Respublikos krašt</text:span><text:span text:style-name="T634">o apsaugos sistemos organizavimo ir karo tarnybos įstatymo 63</text:span><text:span text:style-name="T635">1<text:s/></text:span><text:span text:style-name="T636">straipsnio</text:span><text:span text:style-name="T637"><text:s/></text:span><text:span text:style-name="T638">1 dalies nuostata ir šio įstatymo 12 straipsnyje išdėstytos Lietuvos Respublikos krašto apsaugos sistemos organizavimo ir karo tarnybos įstatymo 64 straipsnio 1 dalies nuostata taiko</text:span><text:span text:style-name="T639">ma po 2016 m. liepos 1 d. perkeltiems (rotuotiems) profesinės karo tarnybos kariams ar pirmą kartą į pareigas profesinėje karo tarnyboje paskirtiems kariams, baigusiems Generolo Jono Žemaičio Lietuvos karo akademiją ar užsienio valstybės karo mokymo įstaig</text:span><text:span text:style-name="T640">ą, į kurią buvo siųsti Krašto apsaugos ministerijos ir kurią baigusiems suteikiamas pirmasis karininko laipsnis.<text:s/></text:span></text:p>
        <text:p text:style-name="P641"><text:span text:style-name="T642">4</text:span><text:span text:style-name="T643">. Kariams, išėjusiems į atsargą iki šio įstatymo įsigaliojimo, šio įstatymo 14 straipsniu keičiamo Lietuvos Respublikos krašto apsaugos s</text:span><text:span text:style-name="T644">istemos organizavimo ir karo tarnybos įstatymo 69 straipsnio 1 dalyje numatyta parama studijų kainai ar jos daliai padengti teikiama iki šio įstatymo įsigaliojimo nustatytomis paramos teikimo sąlygomis, tvarka ir terminais.</text:span></text:p>
        <text:p text:style-name="P645"><text:span text:style-name="T646">5</text:span><text:span text:style-name="T647">. Profesinės karo tarnybos<text:s/></text:span><text:span text:style-name="T648">kariams, kuriems iki šio įstatymo įsigaliojimo buvo mokami Vyriausybės nustatyto dydžio butpinigiai arba atlyginamos kelionės iš gyvenamosios vietos į tarnybą ir atgal išlaidos, įsigaliojus šiam įstatymui, vidutinio atlyginimo dydis, kurio skaičiuojamieji<text:s/></text:span><text:span text:style-name="T649">laikotarpiai patenka į laikotarpius, ėjusius iki šio įstatymo įsigaliojimo, nustatomas taip: iki šio įstatymo įsigaliojimo gautas vidutinis atlyginimas didinamas suma, kuri yra lygi jiems priklausiusių butpinigių dydžiui, apskaičiuotam proporcingai faktišk</text:span><text:span text:style-name="T650">ai per tą laikotarpį tarnautų dienų skaičiui ir indeksuotam taikant koeficientą 1,24. Jeigu profesinės karo tarnybos kariams vidutinis jų atlyginimas ir pagal jį skaičiuojamos iš Krašto apsaugos<text:s/></text:span><text:soft-page-break/><text:span text:style-name="T651">ministerijai skirtų asignavimų mokamos išmokos ir pašalpos ap</text:span><text:span text:style-name="T652">skaičiuotos iki šio įstatymo įsigaliojimo, už vidutinio atlyginimo mokėjimo laikotarpį, ėjusį po šio įstatymo įsigaliojimo, perskaičiuojamos taikant pirmiau išdėstytas nuostatas.</text:span></text:p>
        <text:p text:style-name="P653"><text:span text:style-name="T654">6</text:span><text:span text:style-name="T655">. Lietuvos Respublikos Vyriausybė ir (ar) jos įgaliota institucija ir kr</text:span><text:span text:style-name="T656">ašto apsaugos ministras iki 2016 m. birželio 30 d. priima šio įstatymo įgyvendinamuosius teisės aktus.</text:span></text:p>
        <text:p text:style-name="P657"/>
        <text:p text:style-name="P658"><text:span text:style-name="T659">Skelbiu šį Lietuvos Respublikos Seimo priimtą įstatymą.</text:span></text:p>
        <text:p text:style-name="P660"/>
        <text:p text:style-name="P661"/>
        <text:p text:style-name="P662"/>
        <text:p text:style-name="P663">Respublikos Prezidentė<text:span text:style-name="T6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2:27:00Z</meta:creation-date>
    <dc:date>2016-06-30T12:27:00Z</dc:date>
    <meta:print-date>2016-06-25T06:00:00Z</meta:print-date>
    <meta:template xlink:href="Normal" xlink:type="simple"/>
    <meta:editing-cycles>2</meta:editing-cycles>
    <meta:editing-duration>PT0S</meta:editing-duration>
    <meta:document-statistic meta:page-count="12" meta:paragraph-count="116" meta:word-count="3501" meta:character-count="29195" meta:row-count="516" meta:non-whitespace-character-count="25810"/>
  </office:meta>
</office:document-meta>
</file>