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size="11pt" style:font-size-asian="11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fo:margin-right="0.1958in"/>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fo:text-indent="0.5909in"/>
      <style:text-properties style:font-size-complex="12pt"/>
    </style:style>
    <style:style style:name="P25" style:parent-style-name="Normal" style:family="paragraph">
      <style:paragraph-properties fo:text-align="justify" fo:line-height="115%" fo:text-indent="0.5909in"/>
    </style:style>
    <style:style style:name="P26" style:parent-style-name="Normal" style:family="paragraph">
      <style:paragraph-properties fo:text-align="justify" fo:line-height="115%" fo:text-indent="0.5909in">
        <style:tab-stops>
          <style:tab-stop style:type="left" style:position="3.2159in"/>
        </style:tab-stops>
      </style:paragraph-properties>
    </style:style>
    <style:style style:name="P27" style:parent-style-name="Normal" style:family="paragraph">
      <style:paragraph-properties fo:text-align="justify" fo:line-height="115%" fo:text-indent="0.5909in">
        <style:tab-stops>
          <style:tab-stop style:type="left" style:position="0.4923in"/>
        </style:tab-stops>
      </style:paragraph-properties>
    </style:style>
    <style:style style:name="P28" style:parent-style-name="Normal" style:family="paragraph">
      <style:paragraph-properties fo:text-align="justify" fo:line-height="115%" fo:text-indent="0.634in">
        <style:tab-stops>
          <style:tab-stop style:type="left" style:position="0.4923in"/>
        </style:tab-stops>
      </style:paragraph-properties>
    </style:style>
    <style:style style:name="P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30" style:parent-style-name="Normal" style:family="paragraph">
      <style:paragraph-properties fo:text-align="justify" fo:line-height="115%" fo:text-indent="0.634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31" style:parent-style-name="Normal" style:family="paragraph">
      <style:paragraph-properties fo:text-align="justify" fo:line-height="115%" fo:text-indent="0.5909in">
        <style:tab-stops>
          <style:tab-stop style:type="left" style:position="0.9847in"/>
        </style:tab-stops>
      </style:paragraph-properties>
    </style:style>
    <style:style style:name="P32" style:parent-style-name="Normal" style:family="paragraph">
      <style:paragraph-properties fo:text-align="justify" fo:line-height="115%" fo:text-indent="0.634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3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895in"/>
    </style:style>
    <style:style style:name="P49" style:parent-style-name="Normal" style:family="paragraph">
      <style:paragraph-properties fo:line-height="115%" fo:text-indent="0.5909in">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3.2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583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21 M. GEGUŽĖS 21 D. ĮSAKYMO Nr. V-1163 „DĖL PSICHOLOGINIŲ<text:s/></text:span><text:span text:style-name="T17">KRIZIŲ VALDYMO<text:s/></text:span><text:span text:style-name="T18">PASLAUGŲ ORGANIZAVIMO</text:span><text:span text:style-name="T19"><text:s/></text:span><text:span text:style-name="T20">TVARKOS APRAŠO PATVIRTINIMO“ PAKEITIMO</text:span></text:p>
      <text:p text:style-name="P21"/>
      <text:p text:style-name="P22">2022 m. balandžio 28 d. Nr. V-829</text:p>
      <text:p text:style-name="P23">Vilnius</text:p>
      <text:p text:style-name="P24"/>
      <text:p text:style-name="P25"/>
      <text:p text:style-name="P26">P a k e i č i u Psichologinių krizių valdymo paslaugų organizavimo tvarkos aprašą, patvirtintą Lietuvos Respublikos sveikatos apsaugos ministro 2021 m. gegužės 21 d. įsakymu<text:s/><text:line-break/>Nr. V-1163 „Dėl Psichologinių krizių valdymo paslaugų organizavimo tvarkos aprašo patvirtinimo“:</text:p>
      <text:p text:style-name="P27">1. Pakeičiu 6.4 papunktį ir jį išdėstau taip:</text:p>
      <text:p text:style-name="P28">„6.4. kitos situacijos, kai paslaugų gavėjas buvo paveiktas krizinio įvykio, dėl kurio išgyvena psichologinę krizę, ir, Skambučių centro specialistų nuomone, yra poreikis teikti<text:s/><text:soft-page-break/>psichologinių krizių valdymo paslaugas, prioritetą teikiant šio Aprašo 5 punkte nurodytoms paslaugų gavėjų grupėms.“</text:p>
      <text:p text:style-name="P29">2. Pakeičiu 8.1 papunktį ir jį išdėstau taip:</text:p>
      <text:p text:style-name="P30">„8.1. Skambučių centro veikla vykdoma įgyvendinant šioms paslaugoms teikti skirtą projektą, kuris konkurso būdu atrenkamas vadovaujantis Lietuvos Respublikos sveikatos apsaugos ministro tvirtinamais Psichologinių krizinių įvykių skambučių centro konkurso organizavimo nuostatais ir šiuo Aprašu;“</text:p>
      <text:p text:style-name="P31">3. Pakeičiu 11.2.2 papunktį ir jį išdėstau taip:</text:p>
      <text:p text:style-name="P32">„11.2.2. užpildoma nustatytos formos ataskaita (Skambučių centro paslaugos <text:s/>pavyzdinė ataskaita pateikiama Aprašo 1 priede). Ataskaitoje turi būti teikiama ši informacija: skambinusiojo buvimo vieta – regionas,<text:s/><text:span text:style-name="T33">savivaldybė, kreipimosi data ir laikas, skambinusiojo telefono numeris, 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text:span text:style-name="T34">kurio regiono mobiliajai komandai perduoti duomenys ir šių duomenų perdavimo mobiliajai komandai data ir laikas, paslaugos gavėjui tinkamas laikas mobiliajai komandai susisiekti dėl atvykimo sąlygų ir pagalbos teikimo būdų, informacija apie paslaugų gavėjui suteiktą pagalbą,<text:s/></text:span><text:span text:style-name="T35">kita svarbi informacija ar pastebėjimai.</text:span><text:s/>Šiame etape fiksuojamas asmens duomuo – telefono numeris, asmuo informuojamas apie jo telefono numerio saugojimą ir saugojimo paskirtį. Telefono numeris perduodamas mobiliajai komandai tolesnėms psichologinių krizių valdymo paslaugoms teikti, dėl pakartotinio<text:s/><text:soft-page-break/>kontakto su paslaugos gavėju ir paslaugos įvertinimo, taip pat dėl susisiekimo su asmeniu mokslinių tyrimų vykdymo tikslais;“</text:p>
      <text:p text:style-name="P36">4. Pakeičiu 16.2.3 papunktį ir jį išdėstau taip:</text:p>
      <text:p text:style-name="P37">„16.2.3. pagalbą šio Aprašo 5.1 ir 5.3 papunkčiuose nurodytiems paslaugų gavėjams dėl krizinio įvykio valdymo veiksmų plano (numatant paslaugų gavėjui krizės valdymo priemones ir jų įgyvendinimo priežiūrą) sudarymo ir įgyvendinimo;“</text:p>
      <text:p text:style-name="P38">5. Pakeičiu 1 priedą ir jį išdėstau nauja redakcija (pridedama).</text:p>
      <text:p text:style-name="P39"><text:span text:style-name="T40">6</text:span><text:span text:style-name="T41">. Pakeičiu 2 priedą ir jį išdėstau nauja redakcija (pridedama).</text:span></text:p>
      <text:p text:style-name="P42"><text:span text:style-name="T43">7</text:span><text:span text:style-name="T44">. Pakeičiu 3 priedą ir jį išdėstau nauja redakcija (pridedama).</text:span></text:p>
      <text:p text:style-name="P45"><text:span text:style-name="T46">8</text:span><text:span text:style-name="T47">. Pakeičiu 4 priedą ir jį išdėstau nauja redakcija (pridedama).</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2-04-28T05:49:00Z</meta:creation-date>
    <dc:date>2022-04-28T05:49: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20" meta:word-count="401" meta:character-count="3275" meta:row-count="85" meta:non-whitespace-character-count="2894"/>
  </office:meta>
</office:document-meta>
</file>