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0.6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text-position="super 66.6%" style:font-size-complex="12pt" fo:background-color="#FFFFFF"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text-position="super 66.6%"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text-position="super 66.6%"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text-position="super 66.6%"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fo:font-weight="bold" style:font-weight-asian="bold" style:font-weight-complex="bold" style:font-size-complex="12pt" fo:language="en" fo:country="U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fo:language="en" fo:country="US" style:language-asian="lt" style:country-asian="LT"/>
    </style:style>
    <style:style style:name="P42" style:parent-style-name="Normal" style:family="paragraph">
      <style:paragraph-properties fo:text-align="center"/>
      <style:text-properties style:font-size-complex="12pt" fo:language="en" fo:country="U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T45"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background-color="#FFFFFF" fo:language="en" fo:country="US"/>
    </style:style>
    <style:style style:name="T46"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P47" style:parent-style-name="Normal" style:family="paragraph">
      <style:paragraph-properties fo:text-align="center"/>
      <style:text-properties style:font-size-complex="12pt" fo:language="en" fo:country="US" style:language-asian="lt" style:country-asian="LT"/>
    </style:style>
    <style:style style:name="P48" style:parent-style-name="Normal" style:family="paragraph">
      <style:paragraph-properties fo:text-align="center"/>
      <style:text-properties style:font-size-complex="12pt" fo:language="en" fo:country="US" style:language-asian="lt" style:country-asian="LT"/>
    </style:style>
    <style:style style:name="P49" style:parent-style-name="Normal" style:family="paragraph">
      <style:paragraph-properties fo:text-align="justify" fo:line-height="115%"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name-asian="Calibri" style:font-size-complex="12pt" fo:language="en" fo:country="US"/>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name-asian="Calibri" style:font-size-complex="12pt" fo:language="en" fo:country="US"/>
    </style:style>
    <style:style style:name="T76" style:parent-style-name="DefaultParagraphFont" style:family="text">
      <style:text-properties style:font-name-asian="Calibri" style:font-size-complex="12pt" fo:language="en" fo:country="US"/>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line-height="115%" fo:text-indent="0.5in"/>
    </style:style>
    <style:style style:name="P107" style:parent-style-name="Normal" style:family="paragraph">
      <style:paragraph-properties fo:text-align="justify" fo:line-height="115%" fo:text-indent="0.5in">
        <style:tab-stops>
          <style:tab-stop style:type="left" style:position="0.5909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5in">
        <style:tab-stops>
          <style:tab-stop style:type="left" style:position="0.5909in"/>
        </style:tab-stops>
      </style:paragraph-properties>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5in">
        <style:tab-stops>
          <style:tab-stop style:type="left" style:position="0.590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6.6%"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6.6%"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line-height="115%" fo:text-indent="0.5in"/>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fo:language="en" fo:country="US"/>
    </style:style>
    <style:style style:name="P152" style:parent-style-name="Normal" style:family="paragraph">
      <style:paragraph-properties fo:text-align="justify" fo:line-height="115%"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style:style>
    <style:style style:name="P176" style:parent-style-name="Normal" style:family="paragraph">
      <style:paragraph-properties fo:text-align="justify" fo:line-height="115%"/>
    </style:style>
    <style:style style:name="P177" style:parent-style-name="Normal" style:family="paragraph">
      <style:paragraph-properties fo:text-align="justify" fo:line-height="115%"/>
    </style:style>
    <style:style style:name="P178" style:parent-style-name="Normal" style:family="paragraph">
      <style:paragraph-properties fo:line-height="115%">
        <style:tab-stops>
          <style:tab-stop style:type="left" style:position="5.315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language-complex="lt" style:country-complex="LT"/>
    </style:style>
    <style:style style:name="P182" style:parent-style-name="Normal" style:family="paragraph">
      <style:paragraph-properties fo:line-height="115%">
        <style:tab-stops>
          <style:tab-stop style:type="left" style:position="5.3159in"/>
        </style:tab-stops>
      </style:paragraph-properties>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ENERGETIKOS REGULIAVIMO TARYBOS 2008 M. BIRŽELIO 28 D. NUTARIMO NR. O3-80 „DĖL ENERGETIKOS, GERIAMOJO VANDENS TIEKIMO IR NUOTEKŲ TVARKYMO, PAVIRŠINIŲ NUOTEKŲ TVARKYMO ĮMONIŲ INFORMACIJOS TEIKIMO TAISYKLIŲ PATVIRTINIMO“ PAKEITIMO</text:p>
      <text:p text:style-name="P13"/>
      <text:p text:style-name="P14">2023 m. rugsėjo 28 d. Nr.<text:s/>O3E-1415</text:p>
      <text:p text:style-name="P15">Vilnius</text:p>
      <text:p text:style-name="P16"/>
      <text:p text:style-name="P17"/>
      <text:p text:style-name="P18"><text:span text:style-name="T19">Vadovaudamasi Lietuvos Respublikos energetikos įstatymo 8 straipsnio 11 dalies 3 punktu, Lietuvos Respublikos šilumos ūkio įstatymo 32 straipsnio 19 dalimi ir siekdama tinkamai įgyvendinti 2</text:span><text:span text:style-name="T20">023 m. balandžio 6 d. Lietuvos Respublikos šilumos ūkio įstatymo Nr. IX-1565 1, 2, 3, 7, 8, 9, 10, 10</text:span><text:span text:style-name="T21">1</text:span><text:span text:style-name="T22">, 12, 15, 17, 20, 22, 30, 32, 34, 35, 36, 37 straipsnių, aštuntojo ir vienuoliktojo skirsnių pavadinimų pakeitimo ir Įstatymo papildymo 8</text:span><text:span text:style-name="T23">2</text:span><text:span text:style-name="T24">, 10</text:span><text:span text:style-name="T25">2</text:span><text:span text:style-name="T26">, 29</text:span><text:span text:style-name="T27">1</text:span><text:span text:style-name="T28"><text:s/>straipsniais įstatymą Nr. XIV-1</text:span><text:span text:style-name="T29">876<text:s/></text:span><text:span text:style-name="T30">bei atsižvelgdama į Valstybinės energetikos reguliavimo tarybos (toliau – Taryba) Šilumos ir vandens departamento Šilumos gamintojų ir konkurencijos skyriaus 2023 m. rugsėjo 19 d. pažymą Nr. O5E-773 „Dėl teisės aktų pakeitimo“ Taryba  n u t a r i a:</text:span></text:p>
      <text:p text:style-name="P31"><text:span text:style-name="T32">Pakeisti Tarybos 2008 m. birželio 28 d. nutarimą Nr. O3-80 „Dėl Energetikos, geriamojo vandens tiekimo ir nuotekų tvarkymo, paviršinių nuotekų tvarkymo įmonių informacijos teikimo taisyklių patvirtinimo“ (toliau – Nutarimas):</text:span></text:p>
      <text:p text:style-name="P33"><text:span text:style-name="T34">1</text:span><text:span text:style-name="T35">.<text:s/></text:span><text:span text:style-name="T36">Pakeisti Nutarimą ir jį išdėstyti nauja redakcija:</text:span></text:p>
      <text:p text:style-name="P37"><text:span text:style-name="T38">„</text:span><text:span text:style-name="T39">VALSTYBINĖ ENERGETIKOS REGULIAVIMO TARYBA</text:span></text:p>
      <text:p text:style-name="P40"><text:span text:style-name="T41">NUTARIMAS</text:span></text:p>
      <text:p text:style-name="P42"/>
      <text:p text:style-name="P43"><text:span text:style-name="T44">DĖL</text:span><text:span text:style-name="T45"><text:s/></text:span><text:span text:style-name="T46">ENERGETIKOS, (GARANTINIO) GERIAMOJO VANDENS TIEKIMO IR NUOTEKŲ TVARKYMO, PAVIRŠINIŲ NUOTEKŲ TVARKYMO ĮMONIŲ, REGIONINIŲ ATLIEKŲ TVARKYMO CENTRŲ IR BENDRO ATLIEKŲ DEGINIMO ĮRENGINIO IR (AR) ATLIEKŲ DEGINIMO ĮRENGINIO VALDYTOJŲ INFORMACIJOS TEIKIMO TAISYKLIŲ PATVIRTINIMO</text:span></text:p>
      <text:p text:style-name="P47"/>
      <text:p text:style-name="P48"/>
      <text:p text:style-name="P49"><text:span text:style-name="T50">Vadovaudamasi Lietuvos Respublikos energetikos įstatymo 25 straipsniu, Lietuvos Respublikos elektros energetikos įstatymo 57 straipsnio 2 dalimi, Lietuvos Respublikos šilumos ūkio įstatymo 34 straipsnio 3 dalimi, Lietuvos Respublikos gamtinių dujų įstatymo 8 straipsnio 1 dalies 3 punktu, Lietuvos Respublikos geriamojo vandens ir nuotekų tvarkymo įstatymo 9 straipsnio 1 dalies 13 punktu,<text:s/></text:span><text:span text:style-name="T51">Lietuvos Respublikos atliekų tvarkymo įstatymo 25</text:span><text:span text:style-name="T52">1</text:span><text:span text:style-name="T53"><text:s/>straipsnio 1 dalies 8 punktu,</text:span><text:span text:style-name="T54"><text:s/>Valstybinės energetikos reguliavimo tarybos nuostatų, patvirtintų Lietuvos Respublikos Vyriausybės 2002 m. lapkričio 7 d. nutarimu Nr. 1747 „Dėl Valstybinės energetikos reguliavimo tarybos nuostatų patvirtinimo“, 12.2 papunkčiu, Šilumos tiekimo licencijavimo taisyklių, patvirtintų Lietuvos Respublikos Vyriausybės 2003 m. liepos 25 d. nutarimu Nr. 982<text:s/></text:span><text:soft-page-break/><text:span text:style-name="T55">„Dėl Šilumos tiekimo licencijavimo taisyklių patvirtinimo“, 36 punktu, Valstybinė energetikos reguliavimo taryba nutaria:</text:span></text:p>
      <text:p text:style-name="P56"><text:span text:style-name="T57">Patvirtinti<text:s/></text:span><text:span text:style-name="T58">Energetikos, (garantinio) geriamojo vandens tiekimo ir nuotekų tvarkymo, paviršinių nuotekų tvarkymo įmonių, regioninių atliekų tvarkymo centrų ir bendro atliekų deginimo įrenginio ir (ar) atliekų deginimo įrenginio valdytojų informacijos teikimo taisykles</text:span><text:span text:style-name="T59"><text:s/>(pridedama).“</text:span></text:p>
      <text:p text:style-name="P60"><text:span text:style-name="T61">2</text:span><text:span text:style-name="T62">.<text:s/></text:span><text:span text:style-name="T63">Pakeisti Nutarimu patvirtintas<text:s/></text:span><text:span text:style-name="T64">Energetikos, (garantinio) geriamojo vandens tiekimo ir nuotekų tvarkymo, paviršinių nuotekų tvarkymo įmonių, regioninių atliekų tvarkymo centrų ir bendro atliekų deginimo įrenginio ir (ar) atliekų deginimo įrenginio valdytojų informacijos teikimo taisykl</text:span><text:span text:style-name="T65">e</text:span><text:span text:style-name="T66">s</text:span><text:span text:style-name="T67"><text:s/></text:span><text:span text:style-name="T68">(toliau – Taisyklės):</text:span></text:p>
      <text:p text:style-name="P69"><text:span text:style-name="T70">2.1</text:span><text:span text:style-name="T71">. Pakeisti Taisyklių 4 punktą<text:s/></text:span><text:span text:style-name="T72">ir jį išdėstyti taip:</text:span></text:p>
      <text:p text:style-name="P73"><text:span text:style-name="T74">„</text:span><text:span text:style-name="T75">4</text:span><text:span text:style-name="T76">. Taisyklėse nurodomas ataskaitas bei kitą pareikalautą informaciją Ūkio subjektai privalo pateikti elektronine forma per Tarybos Duomenų surinkimo ir analizės informacinę sistemą (toliau – DSAIS), išskyrus atvejus, nurodytus Taisyklių 8.3, 10.5.1–10.5.4, 10.6, 11.3, 12.2, 14, 15, 20.3, 21.5, 32 punktuose ir papunkčiuose. Jeigu ataskaitų pateikimo metu dėl techninių kliūčių Ūkio subjektai negali pateikti ataskaitų bei kitos informacijos elektronine forma per DSAIS, tai Ūkio subjektai ataskaitas, parengtas užpildant ataskaitų pateikimo metu aktualias DSAIS ataskaitų formas, bei kitą pareikalautą informaciją turi pateikti: elektroniniu parašu pasirašytas DSAIS ataskaitų formas (MS Excel formatu) arba pasirašytas DSAIS ataskaitų formas popieriniu formatu ir į laikmeną (kompaktinį diską (CD) ar atminties raktą (USB)) įrašytas ataskaitų duomenų rinkmenas (MS Excel formatu), arba pasirašytas DSAIS ataskaitų formas popieriniu formatu ir el. paštu info@vert.lt pateiktas šių ataskaitų duomenų rinkmenas (MS Excel formatu).“;</text:span></text:p>
      <text:p text:style-name="P77"><text:span text:style-name="T78">2.2</text:span><text:span text:style-name="T79">. Pakeisti Taisyklių 25.1 papunktį ir jį išdėstyti taip:</text:span></text:p>
      <text:p text:style-name="P80"><text:span text:style-name="T81">„</text:span><text:span text:style-name="T82">25.1</text:span><text:span text:style-name="T83">. iki einamojo mėnesio 25 dienos apskaičiuotas šilumos ir karšto vandens kainas, taikomas nuo tolesnio mėnesio 1 dienos (22 ir 23 priedai);“</text:span><text:span text:style-name="T84">;</text:span></text:p>
      <text:p text:style-name="P85"><text:span text:style-name="T86">2.3</text:span><text:span text:style-name="T87">.<text:s/></text:span>Pakeisti Taisyklių 25.2 papunktį ir jį išdėstyti taip:</text:p>
      <text:p text:style-name="P88"><text:span text:style-name="T89">„</text:span><text:span text:style-name="T90">25.2</text:span><text:span text:style-name="T91">. per 10 kalendorinių dienų nuo ataskaitinio mėnesio pabaigos informaciją apie praėjusio mėnesio faktinius pirkto kuro (naudojamo šilumos ir elektros energijos gamybai) ir šilumos iš šilumos aukciono dalyvių, įskaitant ir atliekančių bandomąją eksploataciją, bei atliekinės šilumos gamintojų ir pagamintos<text:s/></text:span><text:span text:style-name="T92">savo gamybos šaltiniuose</text:span><text:span text:style-name="T93">, kiekius ir kainas<text:s/></text:span><text:span text:style-name="T94">atskirose centralizuoto šilumos tiekimo sistemose</text:span><text:span text:style-name="T95">, bei informaciją apie praėjusio mėnesio kiekvieno šilumos aukciono dalyvio užimamą rinkos dalį (24–27 priedai).<text:s/></text:span><text:span text:style-name="T96">Jeigu pateikta informacija<text:s/></text:span><text:span text:style-name="T97">nepakankama arba prieštaringa</text:span><text:span text:style-name="T98">,<text:s/></text:span><text:span text:style-name="T99">Tarybai pareikalavus, Ūkio subjektai pateikia kuro ir pirktos šilumos pirkimo dokumentus;“;</text:span></text:p>
      <text:p text:style-name="P100">2.4. Pakeisti Taisyklių 25.2 papunktį ir jį išdėstyti taip:</text:p>
      <text:p text:style-name="P101"><text:span text:style-name="T102">„</text:span><text:span text:style-name="T103">25.2</text:span><text:span text:style-name="T104">. per 10 kalendorinių dienų nuo ataskaitinio mėnesio pabaigos informaciją apie praėjusio mėnesio faktinius pirkto kuro (naudojamo šilumos ir elektros energijos gamybai)</text:span><text:span text:style-name="T105">, kiekius ir kainas (24–26 priedai). Jeigu pateikta informacija nepakankama arba prieštaringa, Tarybai pareikalavus, Ūkio subjektai pateikia kuro pirkimo dokumentus;“;<text:s/></text:span></text:p>
      <text:p text:style-name="P106">2.5. Pakeisti Taisyklių 25.3 papunktį ir jį išdėstyti taip:</text:p>
      <text:p text:style-name="P107"><text:span text:style-name="T108">„</text:span><text:span text:style-name="T109">25.3</text:span><text:span text:style-name="T110">. per 20 darbo dienų informaciją apie pasirašytų gamtinių dujų perdavimo ir skirstymo bei nenutrūkstamo gamtinių dujų tiekimo sutarčių kopijas;</text:span><text:span text:style-name="T111">“;</text:span></text:p>
      <text:p text:style-name="P112">2.6.<text:s/><text:span text:style-name="T113">Pripažinti netekusiu galios Taisyklių 25.5.2 papunktį;</text:span></text:p>
      <text:p text:style-name="P114"><text:span text:style-name="T115">2.7</text:span><text:span text:style-name="T116">. Pripažinti netekusiu galios Taisyklių 26 punktą;</text:span></text:p>
      <text:p text:style-name="P117"><text:span text:style-name="T118">2.8</text:span><text:span text:style-name="T119">. Pripažinti netekusiu galios Taisyklių 28 punktą;</text:span></text:p>
      <text:p text:style-name="P120"><text:span text:style-name="T121">2.9</text:span><text:span text:style-name="T122">. Pripažinti netekusiu galios Taisyklių 29 punktą;</text:span></text:p>
      <text:p text:style-name="P123">2.10. Pakeisti Taisyklių 30 punktą ir jį išdėstyti taip:</text:p>
      <text:p text:style-name="P124"><text:span text:style-name="T125">„</text:span><text:span text:style-name="T126">30</text:span><text:span text:style-name="T127">. Nepriklausomi šilumos gamintojai, kuriems taikoma privaloma šilumos gamybos<text:s/></text:span><text:span text:style-name="T128">kainodara, teikia Taisyklių 25.4.1-25.4.4, 25.5.3, ir 25.5.4 papunkčiuose išvardintą informaciją.</text:span><text:span text:style-name="T129">“;</text:span></text:p>
      <text:p text:style-name="P130"><text:span text:style-name="T131">2.11</text:span><text:span text:style-name="T132">. Pakeisti Taisyklių 30</text:span><text:span text:style-name="T133">1</text:span><text:span text:style-name="T134"><text:s/>punktą ir jį išdėstyti taip:</text:span></text:p>
      <text:p text:style-name="P135"><text:span text:style-name="T136">„</text:span><text:span text:style-name="T137">30</text:span><text:span text:style-name="T138">1</text:span><text:span text:style-name="T139">. Nepriklausomi šilumos gamintojai per 10 kalendorinių dienų nuo ataskaitinio mėnesio pabaigos teikia pirkto kuro suvestines (24-26 priedai).“;</text:span></text:p>
      <text:p text:style-name="P140"><text:span text:style-name="T141">2.12</text:span><text:span text:style-name="T142">. Pakeisti Taisyklių 34.1.1 papunktį ir jį išdėstyti taip:</text:span></text:p>
      <text:p text:style-name="P143"><text:span text:style-name="T144">„</text:span><text:span text:style-name="T145">34.1.1</text:span><text:span text:style-name="T146">.<text:s/></text:span><text:span text:style-name="T147">metin</text:span><text:span text:style-name="T148">į Reguliuojamosios veiklos atskaitų rinkinį (Geriamojo vandens tiekimo ir nuotekų tvarkymo, garantinio geriamojo vandens tiekimo ir nuotekų tvarkymo bei paviršinių nuotekų tvarkymo paslaugų įmonių apskaitos atskyrimo taisyklių ir susijusių reikalavimų sąvado (toliau – Sąvadas) 3, 4, 8, 9, 10, 11 priedus);“.</text:span></text:p>
      <text:p text:style-name="P149"><text:span text:style-name="T150">3</text:span><text:span text:style-name="T151">. Pakeisti Taisyklių 22, 23, 26, 27 ir 30 priedus (pridedama).</text:span></text:p>
      <text:p text:style-name="P152"><text:span text:style-name="T153">4</text:span><text:span text:style-name="T154">. Pripažinti netekusiais galios Taisyklių 20, 21, 28, 34, 38 priedus.</text:span></text:p>
      <text:p text:style-name="P155"><text:span text:style-name="T156">5</text:span><text:span text:style-name="T157">. Pripažinti netekusiu galios Taisyklių 27 priedą.</text:span></text:p>
      <text:p text:style-name="P158"><text:span text:style-name="T159">6</text:span><text:span text:style-name="T160">.<text:s/></text:span><text:span text:style-name="T161">Nustatyti, kad:<text:s/></text:span></text:p>
      <text:p text:style-name="P162"><text:span text:style-name="T163">6.1</text:span><text:span text:style-name="T164">. šis nutarimas, išskyrus 2.4 papunktį ir 5 punktą, įsigalioja 2023 m. spalio 1 d.;</text:span><text:span text:style-name="T165"><text:s/></text:span></text:p>
      <text:p text:style-name="P166"><text:span text:style-name="T167">6.2</text:span><text:span text:style-name="T168">. šio nutarimo 2.4 papunktis ir 5 punktas įsigalioja 2023 m. lapkričio 1 d.;</text:span></text:p>
      <text:p text:style-name="P169"><text:span text:style-name="T170">6.3</text:span><text:span text:style-name="T171">.</text:span><text:span text:style-name="T172"><text:s/></text:span><text:span text:style-name="T173">šilumos tiekėjai, kuriems nėra nustatytas šilumos gamybos ir (ar) tiekimo pajamų bazinis lygis, teikdami informaciją apie apskaičiuotas šilumos kainas, taikomas nuo tolesnio mėnesio<text:s/></text:span><text:span text:style-name="T174"><text:line-break/>1 dienos, vadovaujasi Taisyklių redakcijos, galiojusios iki šio nutarimo įsigaliojimo dienos, 25.1 papunkčiu.</text:span></text:p>
      <text:p text:style-name="P175"/>
      <text:p text:style-name="P176"/>
      <text:p text:style-name="P177"/>
      <text:p text:style-name="P178"><text:span text:style-name="T179">Tarybos pirmininkas</text:span><text:span text:style-name="T180"><text:tab/></text:span><text:span text:style-name="T181">Renatas Pocius</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9-28T13:46:00Z</meta:creation-date>
    <dc:date>2023-09-28T13:46: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58" meta:word-count="898" meta:character-count="7716" meta:row-count="129" meta:non-whitespace-character-count="6876"/>
  </office:meta>
</office:document-meta>
</file>