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end" style:line-height-at-least="0.1666in" fo:margin-right="0.0201in" fo:background-color="#FFFFFF"/>
      <style:text-properties fo:font-size="10pt" style:font-size-asian="10pt"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1666in" fo:margin-right="0.0034in" fo:background-color="#FFFFFF"/>
    </style:style>
    <style:style style:name="T18" style:parent-style-name="DefaultParagraphFont" style:family="text">
      <style:text-properties fo:font-weight="bold" style:font-weight-asian="bold" fo:letter-spacing="-0.0013in"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line-height-at-least="0.1666in" fo:margin-right="0.0034in" fo:background-color="#FFFFFF"/>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line-height-at-least="0.1666in" fo:margin-right="0.0034in" fo:background-color="#FFFFFF"/>
      <style:text-properties fo:font-weight="bold" style:font-weight-asian="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style:line-height-at-least="0.1666in" fo:margin-right="0.0034in" fo:text-indent="0.3937in" fo:background-color="#FFFFFF"/>
      <style:text-properties fo:font-size="10pt" style:font-size-asian="10pt"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style:line-height-at-least="0.1666in"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style:line-height-at-least="0.1666in" fo:margin-right="0.0034in" fo:text-indent="0.3937in" fo:background-color="#FFFFFF"/>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style:line-height-at-least="0.1666in" fo:margin-right="0.0034in" fo:text-indent="0.3937in" fo:background-color="#FFFFFF"/>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style:line-height-at-least="0.1666in" fo:margin-right="0.0034in" fo:text-indent="0.3937in" fo:background-color="#FFFFFF"/>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break-before="page" fo:text-align="center" style:line-height-at-least="0.1666in" fo:margin-right="0.0034in" fo:background-color="#FFFFFF">
        <style:tab-stops>
          <style:tab-stop style:type="left" style:position="0.5in"/>
        </style:tab-stops>
      </style:paragraph-properties>
    </style:style>
    <style:style style:name="T68" style:parent-style-name="DefaultParagraphFont" style:family="text">
      <style:text-properties fo:font-weight="bold" style:font-weight-asian="bold" fo:letter-spacing="-0.0013in"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center" style:line-height-at-least="0.1666in" fo:margin-right="0.0034in" fo:background-color="#FFFFFF"/>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line-height-at-least="0.1666in" fo:margin-right="0.0034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line-height-at-least="0.1666in" fo:margin-right="0.0034in" fo:background-color="#FFFFFF"/>
    </style:style>
    <style:style style:name="T78" style:parent-style-name="DefaultParagraphFont" style:family="text">
      <style:text-properties fo:font-weight="bold" style:font-weight-asian="bold" fo:letter-spacing="-0.0013in"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1666in" fo:margin-right="0.0034in" fo:background-color="#FFFFFF"/>
    </style:style>
    <style:style style:name="T81" style:parent-style-name="DefaultParagraphFont" style:family="text">
      <style:text-properties fo:font-weight="bold" style:font-weight-asian="bold" fo:letter-spacing="-0.0006in" style:font-size-complex="12pt" style:language-asian="lt" style:country-asian="LT"/>
    </style:style>
    <style:style style:name="P82" style:parent-style-name="Normal" style:family="paragraph">
      <style:paragraph-properties fo:widows="0" fo:orphans="0" fo:text-align="center" style:line-height-at-least="0.1666in" fo:margin-right="0.0034in" fo:background-color="#FFFFFF"/>
    </style:style>
    <style:style style:name="T83" style:parent-style-name="DefaultParagraphFont" style:family="text">
      <style:text-properties fo:font-weight="bold" style:font-weight-asian="bold" fo:letter-spacing="-0.0006in" style:font-size-complex="12pt" style:language-asian="lt" style:country-asian="LT"/>
    </style:style>
    <style:style style:name="T84" style:parent-style-name="DefaultParagraphFont" style:family="text">
      <style:text-properties fo:font-weight="bold" style:font-weight-asian="bold" fo:letter-spacing="-0.0006in" style:text-position="super 62.5%" style:font-size-complex="12pt" style:language-asian="lt" style:country-asian="LT"/>
    </style:style>
    <style:style style:name="P85" style:parent-style-name="Normal" style:family="paragraph">
      <style:paragraph-properties fo:widows="0" fo:orphans="0" fo:text-align="justify"/>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font-size-complex="12pt" style:language-asian="lt" style:country-asian="LT"/>
    </style:style>
    <style:style style:name="T88" style:parent-style-name="DefaultParagraphFont" style:family="text">
      <style:text-properties style:font-name="TimesNewRoman" fo:font-size="10pt" style:font-size-asian="10pt" style:font-size-complex="12pt" style:language-asian="lt" style:country-asian="LT"/>
    </style:style>
    <style:style style:name="T89" style:parent-style-name="DefaultParagraphFont" style:family="text">
      <style:text-properties fo:font-size="10pt" style:font-size-asian="10pt"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text-align="justify" style:line-height-at-least="0.1666in"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1666in" fo:text-indent="0.3937in" fo:background-color="#FFFFFF">
        <style:tab-stops>
          <style:tab-stop style:type="left" style:position="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rial" fo:color="#000000"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0pt" style:font-size-asian="10pt" style:font-size-complex="12pt" style:language-asian="lt" style:country-asian="LT"/>
    </style:style>
    <style:style style:name="P108"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center" style:line-height-at-least="0.1666in" fo:margin-right="0.0229in" fo:background-color="#FFFFFF"/>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line-height-at-least="0.1666in" fo:margin-right="0.0229in" fo:background-color="#FFFFFF"/>
    </style:style>
    <style:style style:name="T117" style:parent-style-name="DefaultParagraphFont" style:family="text">
      <style:text-properties fo:font-weight="bold" style:font-weight-asian="bold" fo:letter-spacing="-0.0006in"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widows="0" fo:orphans="0" fo:text-align="justify" style:line-height-at-least="0.1666in" fo:text-indent="0.3937in" fo:background-color="#FFFFFF">
        <style:tab-stops>
          <style:tab-stop style:type="left" style:position="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rial"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P124" style:parent-style-name="Normal" style:family="paragraph">
      <style:paragraph-properties fo:widows="0" fo:orphans="0" fo:text-align="justify"/>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666in" fo:text-indent="0.3937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widows="0" fo:orphans="0" fo:text-align="justify" style:line-height-at-least="0.1666in"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666in" fo:text-indent="0.3937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ize="10pt" style:font-size-asian="10pt"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0pt" style:font-size-asian="10pt"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1666in" fo:text-indent="0.3937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1666in"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666in" fo:text-indent="0.3937in" fo:background-color="#FFFFFF">
        <style:tab-stops>
          <style:tab-stop style:type="left" style:position="0.996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rial"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1666in" fo:margin-right="0.0034in" fo:text-indent="0.3937in" fo:background-color="#FFFFFF">
        <style:tab-stops>
          <style:tab-stop style:type="left" style:position="0.9965in"/>
        </style:tab-stops>
      </style:paragraph-properties>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style:line-height-at-least="0.1666in"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666in" fo:text-indent="0.3937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justify" style:line-height-at-least="0.1666in"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666in"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style:line-height-at-least="0.1666in" fo:text-indent="0.3937in" fo:background-color="#FFFFFF"/>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666in" fo:margin-right="0.0034in"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1666in" fo:margin-right="0.0034in" fo:text-indent="0.3937in" fo:background-color="#FFFFFF">
        <style:tab-stops>
          <style:tab-stop style:type="left" style:position="0.9965in"/>
        </style:tab-stops>
      </style:paragraph-properties>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1666in" fo:text-indent="0.3937in" fo:background-color="#FFFFFF">
        <style:tab-stops>
          <style:tab-stop style:type="left" style:position="0.996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rial"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style:line-height-at-least="0.1666in" fo:margin-right="1.3333in"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style:line-height-at-least="0.1666in" fo:margin-right="1.3333in"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line-height-at-least="0.1666in" fo:margin-right="1.3333in"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1666in" fo:text-indent="0.3937in" fo:background-color="#FFFFFF">
        <style:tab-stops>
          <style:tab-stop style:type="left" style:position="0.99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P212" style:parent-style-name="Normal" style:family="paragraph">
      <style:paragraph-properties fo:widows="0" fo:orphans="0" fo:text-align="justify"/>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1666in" fo:text-indent="0.3937in" fo:background-color="#FFFFFF">
        <style:tab-stops>
          <style:tab-stop style:type="left" style:position="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rial"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widows="0" fo:orphans="0" fo:text-align="justify" style:line-height-at-least="0.1666in" fo:margin-right="0.0034in"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1666in" fo:margin-right="0.0034in"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1666in" fo:margin-right="0.0034in" fo:text-indent="0.3937in" fo:background-color="#FFFFFF">
        <style:tab-stops>
          <style:tab-stop style:type="left" style:position="1in"/>
        </style:tab-stops>
      </style:paragraph-properties>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style:line-height-at-least="0.1666in" fo:margin-right="0.0034in" fo:text-indent="0.393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666in" fo:text-indent="0.3937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1666in" fo:text-indent="0.3937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1666in" fo:margin-right="0.0034in"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666in" fo:text-indent="0.3937in" fo:background-color="#FFFFFF">
        <style:tab-stops>
          <style:tab-stop style:type="left" style:position="1in"/>
        </style:tab-stops>
      </style:paragraph-properties>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P255" style:parent-style-name="Normal" style:family="paragraph">
      <style:paragraph-properties fo:widows="0" fo:orphans="0" fo:text-align="justify"/>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1666in" fo:margin-right="0.0097in" fo:text-indent="0.3937in" fo:background-color="#FFFFFF">
        <style:tab-stops>
          <style:tab-stop style:type="left" style:position="0.976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1666in" fo:text-indent="0.3937in" fo:background-color="#FFFFFF">
        <style:tab-stops>
          <style:tab-stop style:type="left" style:position="0.976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1666in" fo:text-indent="0.3937in" fo:background-color="#FFFFFF">
        <style:tab-stops>
          <style:tab-stop style:type="left" style:position="0.976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line-height-at-least="0.1666in"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style:line-height-at-least="0.1666in"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1666in"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1666in"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line-height-at-least="0.1666in"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1666in" fo:margin-right="0.0097in" fo:text-indent="0.3937in" fo:background-color="#FFFFFF">
        <style:tab-stops>
          <style:tab-stop style:type="left" style:position="0.996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1666in" fo:margin-right="0.0069in" fo:text-indent="0.3937in" fo:background-color="#FFFFFF">
        <style:tab-stops>
          <style:tab-stop style:type="left" style:position="0.996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1666in" fo:margin-right="0.0069in" fo:text-indent="0.3937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1666in" fo:margin-right="0.0034in" fo:text-indent="0.3937in" fo:background-color="#FFFFFF">
        <style:tab-stops>
          <style:tab-stop style:type="left" style:position="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1666in" fo:text-indent="0.3937in" fo:background-color="#FFFFFF">
        <style:tab-stops>
          <style:tab-stop style:type="left" style:position="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style:line-height-at-least="0.1666in" fo:margin-left="3.1298in" fo:background-color="#FFFFFF">
        <style:tab-stops/>
      </style:paragraph-properties>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5 11 18</text:p>
      <text:p text:style-name="P13"/>
      <text:p text:style-name="P14"/>
      <text:p text:style-name="P15"/>
      <text:p text:style-name="P16"/>
      <text:p text:style-name="P17"><text:span text:style-name="T18">REZOLIUCIJA MSC.202(81)</text:span></text:p>
      <text:p text:style-name="P19"/>
      <text:p text:style-name="P20"><text:span text:style-name="T21">(priimta 2006 m. gegužės 19 d.)</text:span></text:p>
      <text:p text:style-name="P22"/>
      <text:p text:style-name="P23">1974 M. TARPTAUTINĖS KONVENCIJOS DĖL ŽMOGAUS GYVYBĖS APSAUGOS JŪROJE SU PAKEITIMAIS PAKEITIMŲ PRIĖMIMAS</text:p>
      <text:p text:style-name="P24"/>
      <text:p text:style-name="P25"/>
      <text:p text:style-name="P26"/>
      <text:p text:style-name="P27"><text:span text:style-name="T28">Jūrų saugumo</text:span><text:span text:style-name="T29"><text:s/></text:span><text:span text:style-name="T30">komitetas,</text:span></text:p>
      <text:p text:style-name="P31"/>
      <text:p text:style-name="P32"><text:span text:style-name="T33">prisimindamas<text:s/></text:span><text:span text:style-name="T34">Tarptautinės jūrų organizacijos konvencijos 28 straipsnio b dalį dėl komiteto funkcijų;</text:span></text:p>
      <text:p text:style-name="P35"/>
      <text:p text:style-name="P36"><text:span text:style-name="T37">taip pat prisimindamas</text:span><text:span text:style-name="T38"><text:s/>1974 m. Tarptautinės konvencijos dėl žmogaus gyvybės apsaugos jūroje (SOLAS) (toliau – Konvencija) VIII straipsnio b dalies nuostatas dėl Konvencijos priedo pakeitimų priėmimo tvarkos, išskyrus I skyriaus nuostatas;</text:span></text:p>
      <text:p text:style-name="P39"/>
      <text:p text:style-name="P40"><text:span text:style-name="T41">apsvarstęs</text:span><text:span text:style-name="T42"><text:s/>savo aštuoniasdešimt pirmajame posėdyje pagal VIII straipsnio b dalies i punktą pasiūlytus ir išplatintus Konvencijos pakeitimus,</text:span></text:p>
      <text:p text:style-name="Normal"/>
      <text:p text:style-name="P43"><text:span text:style-name="T44">1</text:span><text:span text:style-name="T45">.<text:s/></text:span><text:span text:style-name="T46">priima</text:span><text:span text:style-name="T47"><text:s/>pagal Konvencijos VIII straipsnio b dalies iv punktą šios Rezoliucijos priede išdėstytus Konvencijos pakeitimus;</text:span></text:p>
      <text:p text:style-name="Normal"/>
      <text:p text:style-name="P48"><text:span text:style-name="T49">2</text:span><text:span text:style-name="T50">.</text:span><text:span text:style-name="T51"><text:s/>nustato</text:span><text:span text:style-name="T52"><text:s/>pagal Konvencijos VIII straipsnio b dalies vi punkto 2 papunkčio bb dalį, kad, laikoma, jog minėtiems pakeitimams pritarta 2007 m. liepos 1 d., jei iki šios dienos daugiau negu vienas trečdalis Konvencijos Susitariančiųjų Vyriausybių arba Susitariančiosios Vyriausybės, kurių prekybos laivynai kartu sudaro ne mažiau kaip penkiasdešimt procentų pasaulio prekybos laivyno bendrosios talpos, nepranešė Organizacijos generaliniam sekretoriui, jog jos nepritaria pakeitimui;</text:span></text:p>
      <text:p text:style-name="Normal"/>
      <text:p text:style-name="P53"><text:span text:style-name="T54">3</text:span><text:span text:style-name="T55">.</text:span><text:span text:style-name="T56"><text:s/>prašo<text:s/></text:span><text:span text:style-name="T57">SOLAS Susitariančiąsias Vyriausybes prisiminti, kad pagal Konvencijos VIII straipsnio b dalies vii punkto 2 papunktį pakeitimai įsigalioja 2008 m. sausio 1 d. nuo 2 dalyje nurodytos jų priėmimo dienos;</text:span></text:p>
      <text:p text:style-name="Normal"/>
      <text:p text:style-name="P58"><text:span text:style-name="T59">4</text:span><text:span text:style-name="T60">. prašo</text:span><text:span text:style-name="T61"><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2"><text:span text:style-name="T63">5</text:span><text:span text:style-name="T64">.</text:span><text:span text:style-name="T65"><text:s/>taip pat prašo</text:span><text:span text:style-name="T66"><text:s/>Generalinį sekretorių šią Rezoliuciją ir jos Priedą perduoti organizacijos narėms, kurios nėra šios Konvencijos Susitariančiosios Vyriausybės.</text:span></text:p>
      <text:p text:style-name="Normal"/>
      <text:soft-page-break/>
      <text:p text:style-name="P67"><text:span text:style-name="T68">PRIEDAS</text:span></text:p>
      <text:p text:style-name="P69"/>
      <text:p text:style-name="P70"><text:span text:style-name="T71">1974 M. TARPTAUTINĖS KONVENCIJOS DĖL ŽMOGAUS GYVYBĖS APSAUGOS JŪROJE SU PAKEITIMAIS PAKEITIMAI</text:span></text:p>
      <text:p text:style-name="P72"/>
      <text:p text:style-name="P73"><text:span text:style-name="T74">V</text:span><text:span text:style-name="T75"><text:s/>SKYRIUS</text:span></text:p>
      <text:p text:style-name="P76"/>
      <text:p text:style-name="P77"><text:span text:style-name="T78">LAIVYBOS SAUGUMAS</text:span></text:p>
      <text:p text:style-name="P79"/>
      <text:p text:style-name="P80"><text:span text:style-name="T81">2 taisyklė</text:span></text:p>
      <text:p text:style-name="Normal"/>
      <text:p text:style-name="P82"><text:span text:style-name="T83">Apibrėžtys</text:span><text:span text:style-name="T84"><text:note text:note-class="footnote" text:id="_ftn0"><text:note-citation>1</text:note-citation><text:note-body><text:p text:style-name="P85"><text:span text:style-name="T86"><text:s/></text:span><text:span text:style-name="T87">2 taisyklės pakeitimuose atsižvelgiama į 2004 m. gegužės 20 d. Rezoliucija<text:s/></text:span><text:span text:style-name="T88">MSC.153(78)<text:s/></text:span><text:span text:style-name="T89">priimtus taisyklės pakeitimus, kurie įsigalios 2006 m. liepos 1 d.</text:span></text:p></text:note-body></text:note></text:span></text:p>
      <text:p text:style-name="P90"/>
      <text:p text:style-name="P91"><text:span text:style-name="T92">1</text:span><text:span text:style-name="T93">.<text:s/></text:span><text:span text:style-name="T94">Po esamo 5 punkto įterpiamas toks tekstas:<text:s/></text:span></text:p>
      <text:p text:style-name="P95"/>
      <text:p text:style-name="P96"><text:span text:style-name="T97">„</text:span><text:span text:style-name="T98">6</text:span><text:span text:style-name="T99">.<text:s/></text:span><text:span text:style-name="T100">Greitaeigis laivas</text:span><text:span text:style-name="T101"><text:s/>– laivas, apibrėžtas X skyriaus 1 taisyklės 3 punkte.<text:s/></text:span></text:p>
      <text:p text:style-name="Normal"/>
      <text:p text:style-name="P102"><text:span text:style-name="T103">7</text:span><text:span text:style-name="T104">.<text:s/></text:span><text:span text:style-name="T105">Mobilusis atviros jūros dugno gręžimo įrenginys</text:span><text:span text:style-name="T106"><text:s/>– įrenginys, apibrėžtas XI-2 skyriaus 1 taisyklės 1.5 punkte</text:span><text:span text:style-name="T107">.“</text:span></text:p>
      <text:p text:style-name="Normal"/>
      <text:p text:style-name="P108"><text:span text:style-name="T109">2</text:span><text:span text:style-name="T110">.<text:s/></text:span><text:span text:style-name="T111">Po esamos 19 taisyklės įterpiama tokia nauja 19-1 taisyklė:</text:span></text:p>
      <text:p text:style-name="P112"/>
      <text:p text:style-name="P113"><text:span text:style-name="T114">„</text:span><text:span text:style-name="T115">19-1 taisyklė</text:span></text:p>
      <text:p text:style-name="Normal"/>
      <text:p text:style-name="P116"><text:span text:style-name="T117">Tolimojo nuotolio laivų atpažinimas ir sekimas</text:span></text:p>
      <text:p text:style-name="P118"/>
      <text:p text:style-name="P119"><text:span text:style-name="T120">1</text:span><text:span text:style-name="T121">.<text:s/></text:span><text:span text:style-name="T122">Jokia šios taisyklės ar su tolimojo nuotolio laivų atpažinimu ir sekimu susijusi Organizacijos priimtų eksploatacinių normatyvų ar funkcinių reikalavimų</text:span><text:span text:style-name="T123"><text:note text:note-class="footnote" text:id="_ftn1"><text:note-citation>2</text:note-citation><text:note-body><text:p text:style-name="P124"><text:span text:style-name="T125"><text:s/></text:span><text:span text:style-name="T126">Žr. Organizacijos jūrų saugumo komiteto Rezoliucija MSC.210(81) priimtus tolimojo nuotolio laivų atpažinimo ir sekimo įrangos eksploatacinius normatyvus ir funkcinius reikalavimus.</text:span></text:p></text:note-body></text:note></text:span><text:span text:style-name="T127"><text:s/>nuostata nepažeidžiamos Valstybių teisės, jurisdikcija ar pareigos pagal tarptautinę teisę, visų pirma, susijusios su teisėtai nustatyta plaukiojimo atviroje jūroje tvarka, išskirtine ekonomine zona, gretimąja zona, teritoriniais vandenimis ar naudojimusi tarptautinės laivybos sąsiauriais ir salynų jūrų laivybos keliais.</text:span></text:p>
      <text:p text:style-name="Normal"/>
      <text:p text:style-name="P128"><text:span text:style-name="T129">2.1</text:span><text:span text:style-name="T130">.<text:s/></text:span><text:span text:style-name="T131">Pagal 4.1 ir 4.2 punktų nuostatas ši taisyklė taikoma šių tipų tarptautiniais reisais plaukiojantiems laivams:<text:s/></text:span></text:p>
      <text:p text:style-name="P132"/>
      <text:p text:style-name="P133"><text:span text:style-name="T134">2.1.1</text:span><text:span text:style-name="T135">. keleiviniams laivams, įskaitant greitaeigius laivus;</text:span></text:p>
      <text:p text:style-name="Normal"/>
      <text:p text:style-name="P136"><text:span text:style-name="T137">2.1.2</text:span><text:span text:style-name="T138">. krovininiams laivams, įskaitant<text:s/></text:span><text:span text:style-name="T139">300 bendrosios talpos</text:span><text:span text:style-name="T140"><text:note text:note-class="footnote" text:id="_ftn2"><text:note-citation>3</text:note-citation><text:note-body><text:p text:style-name="P141"><text:span text:style-name="T142"><text:s/></text:span><text:span text:style-name="T143">Bendroji talpa, pagal kurią nustatoma, ar krovininis laivas arba greitaeigis laivas turi atitikti šios taisyklės reikalavimus, turi būti tokia, kaip nustatyta pagal 1969 m. Tarptautinės konvencijos dėl laivų matmenų nustatymo nuostatas, neatsižvelgiant į laivo ar greitaeigio laivo pastatymo datą.</text:span></text:p></text:note-body></text:note></text:span><text:span text:style-name="T144"><text:s/>ir didesnius</text:span><text:span text:style-name="T145"><text:s/></text:span><text:span text:style-name="T146">greitaeigius laivus; ir<text:s/></text:span></text:p>
      <text:p text:style-name="Normal"/>
      <text:p text:style-name="P147"><text:span text:style-name="T148">2.1.3</text:span><text:span text:style-name="T149">. mobiliesiems<text:s/></text:span><text:span text:style-name="T150">atviros jūros dugno gręžimo įrenginiams. <text:s/></text:span></text:p>
      <text:p text:style-name="Normal"/>
      <text:p text:style-name="P151"><text:span text:style-name="T152">2.2</text:span><text:span text:style-name="T153">. 3–11.2 punktuose vartojama sąvoka „laivas“ apima tiek keleivinius, tiek krovininius laivus, greitaeigius laivus ir mobiliuosius<text:s/></text:span><text:span text:style-name="T154">atviros jūros dugno gręžimo įrenginius, kuriems taikomos šios taisyklės nuostatos.<text:s/></text:span></text:p>
      <text:p text:style-name="Normal"/>
      <text:p text:style-name="P155"><text:span text:style-name="T156">3</text:span><text:span text:style-name="T157">.<text:s/></text:span><text:span text:style-name="T158">Šios taisyklės nuostatos leidžia Susitariančiosioms Vyriausybėms vykdyti tolimojo nuotolio laivų atpažinimo ir sekimo veiklą.<text:s/></text:span></text:p>
      <text:p text:style-name="Normal"/>
      <text:p text:style-name="P159"><text:span text:style-name="T160">4.1</text:span><text:span text:style-name="T161">.<text:s/></text:span><text:span text:style-name="T162">Informacijos, nurodytos 5 punkte, automatinė perdavimo sistema turi būti įrengta laivuose:</text:span></text:p>
      <text:p text:style-name="P163"/>
      <text:p text:style-name="P164"><text:span text:style-name="T165">4.1.1</text:span><text:span text:style-name="T166">. pastatytuose 2008 m. gruodžio 31 d. ar vėliau;</text:span></text:p>
      <text:p text:style-name="Normal"/>
      <text:p text:style-name="P167"><text:span text:style-name="T168">4.1.2</text:span><text:span text:style-name="T169">.<text:s/></text:span><text:span text:style-name="T170">pastatytuose iki 2008 m. gruodžio 31 d. ir pripažintuose tinkamais naudoti:<text:s/></text:span></text:p>
      <text:p text:style-name="P171"/>
      <text:p text:style-name="P172"><text:span text:style-name="T173">4.1.2.1</text:span><text:span text:style-name="T174">. jūrų rajonuose A1 ir A2, kaip nustatyta IV skyriaus 2 taisyklės 1.12 ir 1.13 punktuose; ar</text:span></text:p>
      <text:p text:style-name="Normal"/>
      <text:p text:style-name="P175"><text:span text:style-name="T176">4.1.2.2</text:span><text:span text:style-name="T177">. jūrų rajonuose A1, A2 ir A3, kaip nustatyta IV skyriaus 2 taisyklės 1.12, 1.13 ir 1.14 punktuose;</text:span></text:p>
      <text:p text:style-name="P178"/>
      <text:p text:style-name="P179"><text:span text:style-name="T180">ne vėliau kaip per pirmą radijo įrangos apžiūrą, atliktą po 2008 m. gruodžio 31 d.;</text:span></text:p>
      <text:p text:style-name="Normal"/>
      <text:p text:style-name="P181"><text:span text:style-name="T182">4.1.2.3</text:span><text:span text:style-name="T183">. laivuose, pastatytuose<text:s/></text:span><text:span text:style-name="T184">iki<text:s/></text:span><text:span text:style-name="T185">2008 m. gruodžio 31 d. ir pripažintuose tinkamais naudoti jūrų rajonuose A1, A2, A3 ir A4, kaip apibrėžta IV skyriaus 2 taisyklės<text:s/></text:span><text:span text:style-name="T186">1.12,<text:s/></text:span><text:span text:style-name="T187">1.13, 1.14 ir 1.15 punktuose, ne vėliau kaip per pirmą radijo įrangos apžiūrą, atliktą po 2009 m. liepos 1 d. Tačiau šie laivai jiems plaukiojant jūrų rajonuose A1, A2 ir A3 turi atitikti pirmiau pateikto 4.1.2.2 punkto nuostatas.<text:s/></text:span></text:p>
      <text:p text:style-name="Normal"/>
      <text:p text:style-name="P188"><text:span text:style-name="T189">4.2</text:span><text:span text:style-name="T190">.<text:s/></text:span><text:span text:style-name="T191">Laivai, neatsižvelgiant į jų pastatymo datą, kuriuose įrengta 19 taisyklės 2.4 punkte apibrėžta Automatinė atpažinimo sistema (AAS), ir kurie plaukioja vien tik jūrų rajone A1, kaip apibrėžta IV skyriaus 2 taisyklės 1.12 punkte, neprivalo atitikti šios taisyklės nuostatų.</text:span></text:p>
      <text:p text:style-name="Normal"/>
      <text:p text:style-name="P192"><text:span text:style-name="T193">5</text:span><text:span text:style-name="T194">.<text:s/></text:span><text:span text:style-name="T195">Taikant 4.1 punkto nuostatas, laivai automatiškai perduoda tolimojo nuotolio laivų atpažinimo ir sekimo informaciją, kuri apima:<text:s/></text:span></text:p>
      <text:p text:style-name="P196"/>
      <text:p text:style-name="P197"><text:span text:style-name="T198">5.1</text:span><text:span text:style-name="T199">. laivo tapatybę;</text:span></text:p>
      <text:p text:style-name="Normal"/>
      <text:p text:style-name="P200"><text:span text:style-name="T201">5.2</text:span><text:span text:style-name="T202">. laivo koordinates (platumą ir ilgumą); ir</text:span><text:span text:style-name="T203"><text:s/></text:span></text:p>
      <text:p text:style-name="Normal"/>
      <text:p text:style-name="P204"><text:span text:style-name="T205">5.3</text:span><text:span text:style-name="T206">. pateiktų koordinačių nustatymo datą ir laiką.<text:s/></text:span></text:p>
      <text:p text:style-name="Normal"/>
      <text:p text:style-name="P207"><text:span text:style-name="T208">6</text:span><text:span text:style-name="T209">.<text:s/></text:span><text:span text:style-name="T210">Pagal šios taisyklės reikalavimus naudojamos sistemos ir įranga turi atitikti ne mažiau griežtus, nei Organizacijai priimtini, eksploatacinius normatyvus ir funkcinius reikalavimus</text:span><text:span text:style-name="T211"><text:note text:note-class="footnote" text:id="_ftn3"><text:note-citation>4</text:note-citation><text:note-body><text:p text:style-name="P212"><text:span text:style-name="T213"><text:s/></text:span><text:span text:style-name="T214">Žr. Organizacijos Jūrų saugumo komiteto Rezoliucija MSC.210(81) priimtus tolimojo nuotolio laivų atpažinimo ir sekimo įrangos eksploatacijos normatyvus ir funkcinius reikalavimus.</text:span></text:p></text:note-body></text:note></text:span><text:span text:style-name="T215">.<text:s/></text:span><text:span text:style-name="T216">Bet kokia laivo įranga turi būti tokio tipo, kurį patvirtina Administracija.</text:span></text:p>
      <text:p text:style-name="Normal"/>
      <text:p text:style-name="P217"><text:span text:style-name="T218">7</text:span><text:span text:style-name="T219">.<text:s/></text:span><text:span text:style-name="T220">Pagal šios taisyklės reikalavimus naudojamas sistemas ir įrangą turi būti <text:s/>galima laive išjungti <text:s/>arba nutraukti tolimojo nuotolio laivų atpažinimo ir sekimo informacijos teikimą:<text:s/></text:span></text:p>
      <text:p text:style-name="P221"/>
      <text:p text:style-name="P222"><text:span text:style-name="T223">7.1</text:span><text:span text:style-name="T224">. jei tarptautiniais susitarimais, taisyklėmis ar standartais nustatytas laivybos informacijos apsaugos reikalavimas; ar</text:span></text:p>
      <text:p text:style-name="Normal"/>
      <text:p text:style-name="P225"><text:span text:style-name="T226">7.2</text:span><text:span text:style-name="T227">. išskirtinėmis aplinkybėmis ir kuo trumpiau, jei kapitonas mano, kad sistemų ir įrangos veikimas kelią pavojų laivo saugai ir saugumui.<text:s/></text:span><text:span text:style-name="T228">Tokiu atveju kapitonas be pagrindo nedelsdamas praneša apie tai Administracijai ir padaro įrašą<text:s/></text:span><text:span text:style-name="T229">laivybos veiksmų ir įvykių registravimo žurnale, kuris privalomas vadovaujantis 28 taisykle, nurodydamas šio sprendimo priežastis ir laikotarpį, kuriam sistema ar įranga išjungiama.<text:s/></text:span></text:p>
      <text:p text:style-name="Normal"/>
      <text:p text:style-name="P230"><text:span text:style-name="T231">8.1</text:span><text:span text:style-name="T232">.<text:s/></text:span><text:span text:style-name="T233">Taikant 8.2–11.2 punktų nuostatas, Susitariančiosios Vyriausybės turi turėti galimybę gauti tolimojo nuotolio laivų atpažinimo ir sekimo informaciją saugumo ir kitais tikslais, kaip sutarta Organizacijos:</text:span></text:p>
      <text:p text:style-name="P234"/>
      <text:p text:style-name="P235"><text:span text:style-name="T236">8.1.1</text:span><text:span text:style-name="T237">.<text:s/></text:span><text:span text:style-name="T238">Administracija turi turėti teisę gauti tokią informaciją apie laivus, turinčius teisę plaukioti su jos vėliava, neatsižvelgiant į tai, kurioje vietoje gali būti tokie laivai;</text:span></text:p>
      <text:p text:style-name="Normal"/>
      <text:p text:style-name="P239"><text:span text:style-name="T240">8.1.2</text:span><text:span text:style-name="T241">. Susitariančioji Vyriausybė turi turėti teisę gauti tokią informaciją apie laivus, kurie pareiškė apie savo ketinimą įplaukti į XI-2 skyriaus 1 taisyklės 1.9 punkte apibrėžtą uosto įrenginį ar į tos Susitariančiosios Vyriausybės jurisdikcijai priklausančią vietą, neatsižvelgiant į tai, kurioje vietoje gali būti tokie laivai, jei jie dar neįplaukę į kitos Susitariančiosios Vyriausybės vandenis,<text:s/></text:span><text:span text:style-name="T242">kranto link nuo pagal tarptautinę teisę nustatytų atskaitos linijų; ir<text:s/></text:span></text:p>
      <text:p text:style-name="Normal"/>
      <text:p text:style-name="P243"><text:span text:style-name="T244">8.1.3</text:span><text:span text:style-name="T245">. Susitariančioji Vyriausybė turi turėti teisę gauti tokią informaciją apie laivus, turinčius teisę plaukioti su kitų Susitariančiųjų Vyriausybių vėliavomis, kurie neketina įplaukti į tos Susitariančiosios Vyriausybės jurisdikcijai priklausantį uosto įrenginį ar vietą, ir plaukioja nenutoldami nuo jos kranto daugiau kaip 1000 jūrmylių, jei tokie laivai dar neįplaukę į kitos Susitariančiosios Vyriausybės vandenis,<text:s/></text:span><text:span text:style-name="T246">kranto link nuo pagal tarptautinę teisę nustatytų atskaitos linijų; ir<text:s/></text:span></text:p>
      <text:p text:style-name="Normal"/>
      <text:p text:style-name="P247"><text:span text:style-name="T248">8.1.4</text:span><text:span text:style-name="T249">. Susitariančioji Vyriausybė neturi teisės gauti pagal 8.1.3 papunktį tokios informacijos apie laivą, esantį Susitariančiosios Vyriausybės, su kurios vėliava laivas turi teisę plaukioti, teritoriniuose vandenyse.</text:span></text:p>
      <text:p text:style-name="Normal"/>
      <text:p text:style-name="P250"><text:span text:style-name="T251">8.2</text:span><text:span text:style-name="T252">.<text:s/></text:span><text:span text:style-name="T253">Susitariančiosios Vyriausybės pateikia ir perduoda Organizacijai atitinkamą išsamią informaciją, atsižvelgdamos į Organizacijos priimtus</text:span><text:span text:style-name="T254"><text:note text:note-class="footnote" text:id="_ftn4"><text:note-citation>5</text:note-citation><text:note-body><text:p text:style-name="P255"><text:span text:style-name="T256"><text:s/>Žr</text:span><text:span text:style-name="T257">. Organizacijos jūrų saugumo komiteto Rezoliucija MSC.210(81) priimtus tolimojo nuotolio laivų atpažinimo ir sekimo įrangos eksploatacijos normatyvus ir funkcinius reikalavimus.</text:span></text:p></text:note-body></text:note></text:span><text:span text:style-name="T258"><text:s/>eksploatacijos normatyvus ir funkcinius reikalavimus, kad galėtų gauti tolimojo nuotolio laivų atpažinimo ir sekimo informaciją remiantis 8.1 punkto nuostatomis.</text:span><text:span text:style-name="T259"><text:s/></text:span><text:span text:style-name="T260">Suinteresuota Susitariančioji Vyriausybė gali bet kada vėliau pakeisti ar atšaukti tokios informacijos perdavimą. Organizacija, gavusi tokį pranešimą kartu su išsamia informacija, praneša apie tai visoms Susitariančiosioms Vyriausybėms.</text:span></text:p>
      <text:p text:style-name="Normal"/>
      <text:p text:style-name="P261"><text:span text:style-name="T262">9.1</text:span><text:span text:style-name="T263">.<text:s/></text:span><text:span text:style-name="T264">Neatsižvelgiant į 8.1.3 papunkčio nuostatas, Administracija turi teisę, siekdama atitikti saugumo ar kitus reikalavimus, bet kada nuspręsti, kad tolimojo nuotolio laivų atpažinimo ir sekimo informacija apie laivus, turinčius teisę plaukioti su jos vėliava, turi būti teikiama Susitariančiosioms Vyriausybėms remiantis 8.1.3 papunkčio nuostatomis. Suinteresuota Administracija gali bet kada vėliau pakeisti, sustabdyti ar atšaukti tokius sprendimus.</text:span></text:p>
      <text:p text:style-name="Normal"/>
      <text:p text:style-name="P265"><text:span text:style-name="T266">9.2</text:span><text:span text:style-name="T267">.<text:s/></text:span><text:span text:style-name="T268">Suinteresuota Administracija remdamasi 9.1 punktu praneša apie tokius sprendimus Organizacijai. Organizacija, gavusi tokį pranešimą kartu su išsamia informacija, praneša apie tai visoms Susitariančiosioms Vyriausybėms.</text:span></text:p>
      <text:p text:style-name="Normal"/>
      <text:p text:style-name="P269"><text:span text:style-name="T270">9.3</text:span><text:span text:style-name="T271">.<text:s/></text:span><text:span text:style-name="T272">Laivų, kurių Administracija pritaikė 9.1 punkto nuostatas, teisės, pareigos ir įsipareigojimai pagal tarptautinę teisę dėl tokių sprendimų nepažeidžiami.</text:span></text:p>
      <text:p text:style-name="Normal"/>
      <text:p text:style-name="P273"><text:span text:style-name="T274">10</text:span><text:span text:style-name="T275">. Susitariančiosios Vyriausybės visada:</text:span></text:p>
      <text:p text:style-name="P276"/>
      <text:p text:style-name="P277"><text:span text:style-name="T278">10.1</text:span><text:span text:style-name="T279">. pripažįsta tolimojo nuotolio laivų atpažinimo ir sekimo informacijos svarbą;</text:span></text:p>
      <text:p text:style-name="Normal"/>
      <text:p text:style-name="P280"><text:span text:style-name="T281">10.2</text:span><text:span text:style-name="T282">. pripažįsta ir laikosi reikalavimų dėl komercinę paslaptį sudarančios ir opios informacijos, susijusios su bet kokia tolimojo nuotolio laivų atpažinimo ir sekimo informacija, kurią jos gali gauti;</text:span></text:p>
      <text:p text:style-name="Normal"/>
      <text:p text:style-name="P283"><text:span text:style-name="T284">10.3</text:span><text:span text:style-name="T285">. apsaugo informaciją, kurią gali gauti, nuo neleistino naudojimosi tokia informacija ar jos atskleidimo;</text:span></text:p>
      <text:p text:style-name="Normal"/>
      <text:p text:style-name="P286"><text:span text:style-name="T287">10.4</text:span><text:span text:style-name="T288">. naudoja informaciją, kurią gali gauti, laikydamosi tarptautinės teisės normų.<text:s/></text:span></text:p>
      <text:p text:style-name="Normal"/>
      <text:p text:style-name="P289"><text:span text:style-name="T290">11.1</text:span><text:span text:style-name="T291">.<text:s/></text:span><text:span text:style-name="T292">Susitariančiosios Vyriausybės padengia visas išlaidas, susijusias su bet kokia jų prašoma ir gaunama tolimojo nuotolio laivų atpažinimo ir sekimo informacija.</text:span><text:span text:style-name="T293"><text:s/>Neatsižvelgiant į 11.2 punktą, Susitariančiosios Vyriausybės netaiko jokių mokesčių laivams, kai tai susiję su<text:s/></text:span><text:span text:style-name="T294">tolimojo nuotolio laivų atpažinimo ir sekimo informacija, kurią jie gali siekti gauti.</text:span></text:p>
      <text:p text:style-name="Normal"/>
      <text:p text:style-name="P295"><text:span text:style-name="T296">11.2</text:span><text:span text:style-name="T297">. Laivams, turintiems teisę plaukioti su Administracijos vėliava, netaikomi jokie mokesčiai už<text:s/></text:span><text:span text:style-name="T298">tolimojo nuotolio laivų atpažinimo ir sekimo informacijos perdavimą laikantis šios taisyklės nuostatų.</text:span></text:p>
      <text:p text:style-name="Normal"/>
      <text:p text:style-name="P299"><text:span text:style-name="T300">12</text:span><text:span text:style-name="T301">. Neatsižvelgiant į 8.1 papunkčio nuostatas, Susitariančiųjų Vyriausybių paieškos ir gelbėjimo tarnybos turi teisę be jokių mokesčių gauti<text:s/></text:span><text:span text:style-name="T302">tolimojo nuotolio laivų atpažinimo ir sekimo informaciją, susijusią su nelaimės jūroje ištiktų asmenų paieška ir gelbėjimu.</text:span></text:p>
      <text:p text:style-name="Normal"/>
      <text:p text:style-name="P303"><text:span text:style-name="T304">13</text:span><text:span text:style-name="T305">.<text:s/></text:span><text:span text:style-name="T306">Susitariančiosios Vyriausybės gali pranešti Organizacijai apie visus atvejus, kuriais, jų manymu, nebuvo ar nėra laikomasi ar paisoma Organizacijos nustatytų šios taisyklės nuostatų ar bet kokių kitų susijusių reikalavimų.</text:span></text:p>
      <text:p text:style-name="Normal"/>
      <text:p text:style-name="P307"><text:span text:style-name="T308">14</text:span><text:span text:style-name="T309">.<text:s/></text:span><text:span text:style-name="T310">Jūrų saugumo komitetas nustato tolimojo nuotolio laivų atpažinimo ir sekimo informacijos teikimo Susitariančiosioms Vyriausybėms organizavimo, peržiūros ir audito kriterijus, procedūras ir tvarką.“</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5-Add-1.doc</dc:title>
    <meta:initial-creator>lzammit</meta:initial-creator>
    <dc:creator>Adlib User</dc:creator>
    <meta:creation-date>2016-01-22T12:21:00Z</meta:creation-date>
    <dc:date>2016-01-22T12:21:00Z</dc:date>
    <meta:template xlink:href="Normal" xlink:type="simple"/>
    <meta:editing-cycles>2</meta:editing-cycles>
    <meta:editing-duration>PT0S</meta:editing-duration>
    <meta:document-statistic meta:page-count="5" meta:paragraph-count="185" meta:word-count="1467" meta:character-count="10951" meta:row-count="261" meta:non-whitespace-character-count="9669"/>
  </office:meta>
</office:document-meta>
</file>