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2.30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4923in"/>
      <style:text-properties style:font-size-complex="12pt" fo:background-color="#FFFFFF"/>
    </style:style>
    <style:style style:name="P31" style:parent-style-name="Normal" style:family="paragraph">
      <style:paragraph-properties fo:text-align="center"/>
    </style:style>
    <style:style style:name="T32" style:parent-style-name="DefaultParagraphFont" style:family="text">
      <style:text-properties style:font-size-complex="12pt" fo:background-color="#FFFFFF"/>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text-properties fo:font-weight="bold" style:font-weight-asian="bold" style:font-weight-complex="bold" style:font-size-complex="12pt" fo:background-color="#FFFFFF"/>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text-indent="0.4923in"/>
      <style:text-properties fo:color="#000000" style:font-size-complex="12pt" style:language-asian="zh" style:country-asian="C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fo:letter-spacing="0.0138in" style:font-size-complex="12pt" style:language-asian="lt" style:country-asian="LT"/>
    </style:style>
    <style:style style:name="T136" style:parent-style-name="DefaultParagraphFont" style:family="text">
      <style:text-properties fo:letter-spacing="0.0138in"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style>
    <style:style style:name="T237" style:parent-style-name="DefaultParagraphFont" style:family="text">
      <style:text-properties fo:color="#000000" fo:background-color="#FFFFFF"/>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DĖL LIETUVOS RESPUBLIKOS SVEIKATOS APSAUGOS MINISTRO – VALSTYBĖS LYGIO EKSTREMALIOSIOS SITUACIJOS VALSTYBĖS OPERACIJŲ<text:s/></text:p>
      <text:p text:style-name="P18"><text:span text:style-name="T19">VADOVO 2020 M. BIRŽELIO 16 D. SPRENDIMO NR. V-1489 „</text:span><text:span text:style-name="T20">DĖL </text:span><text:span text:style-name="T21">NESTACIONARIOSE SOCIALINIŲ PASLAUGŲ ĮSTAIGOSE, ŠEIMYNOSE, GRUPINIO GYVENIMO IR BENDRUOMENINIUOSE VAIKŲ GLOBOS NAMUOSE BŪTINŲ SĄLYGŲ</text:span><text:span text:style-name="T22">“ PAKEITIMO</text:span></text:p>
      <text:p text:style-name="P23"/>
      <text:p text:style-name="P24">2020 m. rugsėjo <text:s text:c="2"/>29 <text:s/>d. Nr. V-2138</text:p>
      <text:p text:style-name="P25">Vilnius</text:p>
      <text:p text:style-name="P26"/>
      <text:p text:style-name="P27"><text:span text:style-name="T28">P a k e i č i u Lietuvos Respublikos sveikatos apsaugos ministro – valstybės lygio ekstremaliosios situacijos valstybės operacijų vadovo 2020 m. birželio 16 d. sprendimą Nr. V-1489 „Dėl nestacionariose socialinių paslaugų įstaigose, šeimynose, grupinio gyvenimo ir bendruomeniniuose vaikų globos namuose būtinų sąlygų“<text:s/></text:span><text:span text:style-name="T29">ir išdėstau jį nauja redakcija:</text:span></text:p>
      <text:p text:style-name="P30"/>
      <text:p text:style-name="P31"><text:span text:style-name="T32">„</text:span><text:span text:style-name="T33">LIETUVOS RESPUBLIKOS SVEIKATOS APSAUGOS MINISTRAS<text:s/></text:span><text:span text:style-name="T34">–</text:span></text:p>
      <text:p text:style-name="P35">VALSTYBĖS LYGIO EKSTREMALIOSIOS SITUACIJOS VALSTYBĖS OPERACIJŲ VADOVAS</text:p>
      <text:p text:style-name="P36"/>
      <text:p text:style-name="P37">SPRENDIMAS</text:p>
      <text:p text:style-name="P38"><text:span text:style-name="T39">DĖL </text:span><text:span text:style-name="T40">NESTACIONARIOSE SOCIALINIŲ PASLAUGŲ ĮSTAIGOSE, ŠEIMYNOSE, GRUPINIO GYVENIMO IR BENDRUOMENINIUOSE VAIKŲ GLOBOS NAMUOSE BŪTINŲ SĄLYGŲ</text:span></text:p>
      <text:p text:style-name="P41"/>
      <text:p text:style-name="P42"><text:span text:style-name="T43">Vadovaudamasis Lietuvos Respublikos civilinės saugos įstatymo 15 straipsnio 2 dalies<text:s/></text:span><text:span text:style-name="T44"><text:line-break/>1 ir 4 punktais, Lietuvos Respublikos žmonių užkrečiamųjų ligų profilaktikos ir kontrolės įstatymo 37 straipsnio 2 dalies 1 punktu, Lietuvos Respublikos Vyriausybės 2020 m. vasario 26 d. nutarimo Nr. 152 „Dėl valstybės lygio ekstremaliosios situacijos paskelbimo“ 4.2.2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text:s/></text:span><text:span text:style-name="T45">nusprendži</text:span><text:span text:style-name="T46">u:</text:span></text:p>
      <text:p text:style-name="P47"><text:span text:style-name="T48">1</text:span><text:span text:style-name="T49">. Įpareigoti nestacionarių socialinių paslaugų įstaigų, teikiančių dienos ir trumpalaikės socialinės globos ar socialinės priežiūros (užimtumo) paslaugas senyvo amžiaus asmenims nesusijusias su apgyvendinimu, vadovus organizuoti šių įstaigų darbą laikantis šių reikalavimų:</text:span></text:p>
      <text:p text:style-name="P50"><text:span text:style-name="T51">1.1</text:span><text:span text:style-name="T52">. Šių įstaigų darbuotojai, teikdami socialines paslaugas (toliau – paslauga), paslaugų gavėjai paslaugos teikimo metu, jei tai netrukdo paslaugos sutekimui (pvz., paslaugos gavėjas nėra maudomas, maitinamas ir pan.), su paslaugos gavėju toje pačioje patalpoje esantys asmenys, kai paslauga teikiama paslaugų gavėjo namuose, į šias įstaigas atvykstančius paslaugų gavėjus lydintys ir kiti šiose įstaigoje besilankantys vyresni nei 6 metų amžiaus asmeny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text:s/><text:span text:style-name="T53">(</text:span>rekomenduojama dėvėti veido skydelį). Jei darbuotojas negali dėvėti kaukės dėl vykdomos veiklos pobūdžio (pvz. darbas su<text:s/><text:soft-page-break/>klausos negalią turinčiais asmenimis), gali būti naudojamos kitos riziką mažinančios priemonės (pvz., veido skydeliai).<text:s/></text:p>
      <text:p text:style-name="P54"><text:span text:style-name="T55">1.2</text:span><text:span text:style-name="T56">. P</text:span><text:span text:style-name="T57">rie įėjimo į šias įstaigas tikslinei grupei suprantama forma (lengvai skaitomu tekstu, paveikslėliais, o prireikus ir žodžiu) turi būti pateikta informacija:</text:span></text:p>
      <text:p text:style-name="P58"><text:span text:style-name="T59">1.2.</text:span><text:span text:style-name="T60">1</text:span><text:span text:style-name="T61">. apie asmens higienos laikymosi būtinybę (rankų higieną, kosėjimo, čiaudėjimo etiketą ir kt.);</text:span></text:p>
      <text:p text:style-name="P62"><text:span text:style-name="T63">1.2.2</text:span><text:span text:style-name="T64">. apie reikalavimus dėl kaukių dėvėjimo;</text:span></text:p>
      <text:p text:style-name="P65"><text:span text:style-name="T66">1.2.3</text:span><text:span text:style-name="T67">. draudimą šiose įstaigose lankytis asmenims, turintiems<text:s/></text:span><text:span text:style-name="T68">ūmių viršutinių kvėpavimo takų infekcijų požymių (karščiavimas, kosulys, pasunkėjęs kvėpavimas ir pan.).</text:span></text:p>
      <text:p text:style-name="P69"><text:span text:style-name="T70">1.3</text:span><text:span text:style-name="T71">.<text:s/></text:span><text:span text:style-name="T72">Turi būti ribojami aptarnaujamų asmenų srautai:</text:span></text:p>
      <text:p text:style-name="P73"><text:span text:style-name="T74">1.3.1</text:span><text:span text:style-name="T75">. užtikrinama, kad t</text:span><text:span text:style-name="T76">arp<text:s/></text:span><text:span text:style-name="T77">paslaugų gavėjų, kitų šiose įstaigose besilankančių asmenų būtų<text:s/></text:span>išlaikomas ne mažesnis kaip 1 m atstumas<text:span text:style-name="T78">;</text:span></text:p>
      <text:p text:style-name="P79"><text:span text:style-name="T80">1.3.2</text:span><text:span text:style-name="T81">. prioritetus turi būti teikiamas individualaus darbo su paslaugų gavėjais organizavimui. Jei turi būti organizuojami grupiniai užsiėmimai, t</text:span><text:span text:style-name="T82">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span></text:p>
      <text:p text:style-name="P83"><text:span text:style-name="T84">1.3.3</text:span><text:span text:style-name="T85">.<text:s/></text:span>paslaugų gavėjai turi būti skatinami laikytis<text:s/><text:span text:style-name="T86">asmens higienos (rankų higienos, kosėjimo, čiaudėjimo etiketo ir kt.)</text:span><text:span text:style-name="T87">;</text:span></text:p>
      <text:p text:style-name="P88"><text:span text:style-name="T89">1.3.4</text:span><text:span text:style-name="T90">. jei organizuojamas paslaugos gavėjų maitinimas, pirmenybė turi būti teikiama maitinimo organizavimui užsiėmimų vykdymo patalpose. Jei tokios galimybės nėra ir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dažnai liečiami paviršiai nuvalomi.</text:span></text:p>
      <text:p text:style-name="P91"><text:span text:style-name="T92">1.4</text:span><text:span text:style-name="T93">. Šiose įstaigose turi būti sudarytos tinkamos sąlygos darbuotojų ir<text:s/></text:span>paslaugų gavėjų<text:span text:style-name="T94"><text:s/>higienai (praustuvėse tiekiamas šiltas ir šaltas vanduo, prie praustuvių patiekiama skysto muilo,<text:s/></text:span><text:span text:style-name="T95">vienkartiniai rankšluosčiai</text:span><text:span text:style-name="T96">) bei sudaryta galimybė rankų dezinfekcijai (gerai matomoje vietoje prie įėjimo, tualetuose pakabintos rankų dezinfekcijai skirtos priemonės).<text:s/></text:span><text:span text:style-name="T97">Siūloma taip pat paviešinti rekomendacijas dėl tinkamos rankų higienos<text:s/></text:span><text:span text:style-name="T98">http://sam.lrv.lt/uploads/sam/documents/files/rekomendacijos%20del%20ranku%20higienos(1).pdf</text:span><text:span text:style-name="T99">.</text:span></text:p>
      <text:p text:style-name="P100"><text:span text:style-name="T101">1.5</text:span><text:span text:style-name="T102">. Paslaugų teikimo patalpos turi būti išvėdinamos prieš atvykstant<text:s/></text:span>paslaugų gavėjams<text:s/><text:span text:style-name="T103">ir ne rečiau kaip 2 kartus per dieną (patalpų vėdinimas turi būti atliekamas užtikrinant paslaugų gavėjų saugumą). Patalpos ir dažnai liečiami paviršiai (durų rankenos, laiptinės turėklai, elektros jungikliai, kėdžių atramos ir kt.) turi būti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text:s/></text:span>dezinfekcijai sveikatos priežiūros įstaigose ir ne sveikatos priežiūros patalpose (įtarus ar patvirtinus COVID-19 atvejį)<text:s/><text:span text:style-name="T104">ir patalpų valymui COVID-19 pandemijos metu (https://sam.lrv.lt/uploads/sam/documents/files/REKOMENDACIJOS%20dezinfekcijai%2020200327%20(1).pdf).</text:span></text:p>
      <text:p text:style-name="P105"><text:span text:style-name="T106">1.6</text:span><text:span text:style-name="T107">. Darbuotojų, paslaugų gavėjų, kitų šiose<text:s/></text:span><text:span text:style-name="T108">įstaigose besilankančių asmenų</text:span><text:span text:style-name="T109"><text:s/>sveikatos būklė turi būti stebima:</text:span></text:p>
      <text:p text:style-name="P110"><text:span text:style-name="T111">1.6.1</text:span><text:span text:style-name="T112">. turi būti sudarytos sąlygos prieš patenkant į šias įstaigas darbuotojams, paslaugų gavėjams, kitiems šiose įstaigose besilankantiems asmenims matuoti(s) kūno temperatūrą;</text:span></text:p>
      <text:p text:style-name="P113"><text:span text:style-name="T114">1.6.2</text:span><text:span text:style-name="T115">. asmuo, kuriam pasireiškia ūmių viršutinių kvėpavimo takų infekcijų požymiai (pvz., karščiavimas, kosulys, pasunkėjęs kvėpavimas ir pan.) šiose įstaigose, turi nedelsiant apleisti patalpas ir kreiptis konsultacijai į savo šeimos gydytoją arba konsultuotis Karštąją<text:s/></text:span>koronaviruso<text:span text:style-name="T116"><text:s/>linija<text:s/></text:span>tel. 1808<text:span text:style-name="T117">.</text:span></text:p>
      <text:p text:style-name="P118"><text:span text:style-name="T119">1.6.3</text:span><text:span text:style-name="T120">.<text:s/></text:span><text:span text:style-name="T121">jeigu šių<text:s/></text:span><text:span text:style-name="T122">įstaigų<text:s/></text:span>administracija<text:span text:style-name="T123"><text:s/>iš<text:s/></text:span><text:span text:style-name="T124">darbuotojo ar<text:s/></text:span><text:span text:style-name="T125">paslaugų gavėjo<text:s/></text:span><text:span text:style-name="T126">gavo informaciją apie šiam asmeniui nustatytą COVID-19 ligą (koronoviruso infekciją), apie tai nedelsiant privalo<text:s/></text:span><text:soft-page-break/><text:span text:style-name="T127">informuoti Nacionalinį visuomenės sveikatos centrą prie Sveikatos apsaugos ministerijos (toliau – NVSC), bendradarbiauti su NVSC nustatant sąlytį turėjusius asmenis ir jiems taikant izoliaciją;</text:span></text:p>
      <text:p text:style-name="P128"><text:span text:style-name="T129">1.6.4</text:span><text:span text:style-name="T130">. į šias įstaigas draudžiama atvykti asmenims, kuriems privaloma izoliacija, izoliacijos laikotarpiu;</text:span></text:p>
      <text:p text:style-name="P131"><text:span text:style-name="T132">1.6.5</text:span><text:span text:style-name="T133">. jei paslaugos teikiamos asmens namuose, prieš apsilankant susisiekiama nuotoliniu būdu su paslaugos gavėju ar jo artimaisiais ir įsitikinama, kad asmeniui (jo artimiesiems) nėra pakilusi temperatūra ir (arba) nepasireiškia kiti COVID-19 ligai (koronaviruso infekcijai) būdingi simptomai.</text:span></text:p>
      <text:p text:style-name="P134"><text:span text:style-name="T135">2</text:span><text:span text:style-name="T136">.<text:s/></text:span><text:span text:style-name="T137">Įpareigoti nestacionarių socialinių paslaugų įstaigų, teikiančių dienos ir trumpalaikės socialinės globos ar socialinės priežiūros paslaugas senyvo amžiaus asmenims susijusias su apgyvendinimu, vadovus organizuoti šių įstaigų darbą laikantis šių reikalavimų:</text:span></text:p>
      <text:p text:style-name="P138"><text:span text:style-name="T139">2.1</text:span><text:span text:style-name="T140">. Šių įstaigų darbuotojai teikdami socialines paslaugas, paslaugų gavėjai grupinių veiklų metu ir bendrosiose patalpose (pvz., valgyklose, salėse ir pan.), paslaugų gavėjus lankantys vyresni nei 6 metų amžiaus asmenys turi dėvėti kaukes.<text:s/></text:span>Kaukių leidžiama nedėvėti neįgalumą turintiems asmenims, kurie dėl savo sveikatos būklės kaukių dėvėti negali ar jų dėvėjimas gali pakenkti asmens sveikatos būklei<text:s/><text:span text:style-name="T141">(</text:span>rekomenduojama dėvėti veido skydelį). Jei darbuotojas negali dėvėti kaukės dėl vykdomos veiklos pobūdžio (pvz. darbas su klausos negalią turinčiais asmenimis), gali būti naudojamos kitos riziką mažinančios priemonės (pvz., veido skydeliai).</text:p>
      <text:p text:style-name="P142"><text:span text:style-name="T143">2.2</text:span><text:span text:style-name="T144">. P</text:span><text:span text:style-name="T145">rie įėjimo į šias įstaigas tikslinei grupei suprantama forma (lengvai skaitomu tekstu, paveikslėliais, o prireikus ir žodžiu) turi būti pateikta informacija:</text:span></text:p>
      <text:p text:style-name="P146"><text:span text:style-name="T147">2.2.</text:span><text:span text:style-name="T148">1</text:span><text:span text:style-name="T149">. apie asmens higienos laikymosi būtinybę (rankų higieną, kosėjimo, čiaudėjimo etiketą ir kt.);</text:span></text:p>
      <text:p text:style-name="P150"><text:span text:style-name="T151">2.2.2</text:span><text:span text:style-name="T152">. apie reikalavimus dėl kaukių dėvėjimo;</text:span></text:p>
      <text:p text:style-name="P153"><text:span text:style-name="T154">2.2.3</text:span><text:span text:style-name="T155">. draudimą šiose įstaigose lankytis asmenims, turintiems<text:s/></text:span><text:span text:style-name="T156">ūmių viršutinių kvėpavimo takų infekcijų požymių (karščiavimas, kosulys, pasunkėjęs kvėpavimas ir pan.).</text:span></text:p>
      <text:p text:style-name="P157"><text:span text:style-name="T158">2.3</text:span><text:span text:style-name="T159">. Turi būti r</text:span><text:span text:style-name="T160">ibojami paslaugų gavėjų srautai:</text:span></text:p>
      <text:p text:style-name="P161"><text:span text:style-name="T162">2.3.1</text:span><text:span text:style-name="T163">. t</text:span><text:span text:style-name="T164">arp<text:s/></text:span><text:span text:style-name="T165">paslaugų gavėjų bendrosiose patalpose, grupinių veiklų metu turi būti<text:s/></text:span>išlaikomas ne mažesnis kaip 1 m atstumas<text:span text:style-name="T166">;</text:span></text:p>
      <text:p text:style-name="P167"><text:span text:style-name="T168">2.3.2</text:span><text:span text:style-name="T169">. prioritetas turi būti teikiamas individualaus darbo su paslaugų gavėjais organizavimui. Jei turi būti organizuojami grupiniai užsiėmimai, t</text:span><text:span text:style-name="T170">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span></text:p>
      <text:p text:style-name="P171"><text:span text:style-name="T172">2.3.3</text:span><text:span text:style-name="T173">.<text:s/></text:span>paslaugų gavėjai turi būti skatinami laikytis<text:s/><text:span text:style-name="T174">asmens higienos (rankų higienos, kosėjimo, čiaudėjimo etiketo ir kt.)</text:span><text:span text:style-name="T175">;</text:span></text:p>
      <text:p text:style-name="P176"><text:span text:style-name="T177">2.3.4</text:span><text:span text:style-name="T178">. turi būti organizuojamas individualus paslaugų gavėjų maitinimas ar kuo mažesnėmis grupėmis</text:span>.<text:s/><text:span text:style-name="T179">Jei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išvaloma.</text:span></text:p>
      <text:p text:style-name="P180"><text:span text:style-name="T181">2.4</text:span><text:span text:style-name="T182">.<text:s/></text:span><text:span text:style-name="T183">Darbuotojų, paslaugų gavėjų, juos lankančių asmenų sveikata būtų nuolat stebima:</text:span></text:p>
      <text:p text:style-name="P184"><text:span text:style-name="T185">2.4.1</text:span><text:span text:style-name="T186">. turi būti matuojama atvykstančių paslaugų gavėjų ir kitų lankytojų kūno temperatūra prieš jiems patenkant į šias įstaigas. S</text:span><text:span text:style-name="T187">udarytos sąlygos matuoti(s) darbuotojų(-ams) kūno temperatūrą;</text:span></text:p>
      <text:p text:style-name="P188"><text:span text:style-name="T189">2.4.2</text:span><text:span text:style-name="T190">. n</text:span>ustačius, kad paslaugų gavėjui pasireiškė karščiavimas ar ūmių<text:s/><text:span text:style-name="T191">viršutinių kvėpavimo takų ligų ar kitų užkrečiamųjų ligų požymiai (pvz., karščiavimas, kosulys, pasunkėjęs kvėpavimas ir pan.), paslaugų gavėjas nedelsiant turi būti atskiriamas nuo kitų paslaugų gavėjų. Dėl tolimesnių veiksmų<text:s/></text:span>konsultuojamasi su paslaugų gavėjo šeimos gydytoju arba Karštąja koronaviruso linija tel. 1808.</text:p>
      <text:p text:style-name="P192"><text:span text:style-name="T193">2.4.3</text:span><text:span text:style-name="T194">.</text:span><text:s/>darbuotojams, kuriems pasireiškia ūmių viršutinių kvėpavimo takų infekcijų<text:span text:style-name="T195"><text:s/>požymiai</text:span><text:s/>(karščiavimas, kosulys, pasunkėjęs kvėpavimas ir pan.), turi nedelsiant apleisti šių įstaigų patalpas<text:s/><text:soft-page-break/>ir susisiekti su savo šeimos gydytoju konsultacijai<text:s/><text:span text:style-name="T196">arba konsultuotis Karštąją<text:s/></text:span>koronaviruso<text:span text:style-name="T197"><text:s/>linija<text:s/></text:span>tel. 1808;</text:p>
      <text:p text:style-name="P198">2.4.4. jeigu šių įstaigų administracija iš paties darbuotojo ar paslaugų gavėjo gavo informaciją apie jam nustatytą COVID-19 ligą (koronaviruso infekciją), apie tai privalo nedelsiant informuoti NVSC, bendradarbiauti su NVSC nustatant sąlytį turėjusius asmenis ir jiems taikant izoliaciją;</text:p>
      <text:p text:style-name="P199">2.4.5. į šias įstaigas draudžiama atvykti asmenims, kuriems privaloma izoliacija, izoliacijos laikotarpiu.</text:p>
      <text:p text:style-name="P200"><text:span text:style-name="T201">2.5</text:span><text:span text:style-name="T202">. Šiose įstaigose turi būti sudarytos tinkamos sąlygos darbuotojų ir<text:s/></text:span>paslaugų gavėjų<text:span text:style-name="T203"><text:s/>higienai (praustuvėse tiekiamas šiltas ir šaltas vanduo, prie praustuvių patiekiama skysto muilo, individualūs arba<text:s/></text:span><text:span text:style-name="T204">vienkartiniai rankšluosčiai</text:span><text:span text:style-name="T205">) bei turi būti sudaryta galimybė rankų dezinfekcijai (gerai matomoje vietoje prie įėjimo, tualetuose pakabintos rankų dezinfekcijai skirtos priemonės).<text:s/></text:span><text:span text:style-name="T206">Siūloma taip pat paviešinti rekomendacijas dėl tinkamos rankų higienos<text:s/></text:span><text:span text:style-name="T207">http://sam.lrv.lt/uploads/sam/documents/files/rekomendacijos%20del%20ranku%20higienos(1).pdf</text:span><text:span text:style-name="T208">.</text:span></text:p>
      <text:p text:style-name="P209"><text:span text:style-name="T210">2.6</text:span><text:span text:style-name="T211">. Šių įstaigų patalpos turi būti dažnai vėdinamos (patalpų vėdinimas turi būti atliekamas užtikrinant paslaugų gavėjų saugumą). Dažnai liečiami paviršiai (durų rankenos, laiptinės turėklai, elektros jungikliai, kėdžių atramos ir kt.)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text:s/></text:span>dezinfekcijai sveikatos priežiūros įstaigose ir ne sveikatos priežiūros patalpose (įtarus ar patvirtinus COVID-19 atvejį)<text:s/><text:span text:style-name="T212">ir patalpų valymui COVID-19 pandemijos metu (https://sam.lrv.lt/uploads/sam/documents/files/REKOMENDACIJOS%20dezinfekcijai%2020200327%20(1).pdf).</text:span></text:p>
      <text:p text:style-name="P213"><text:span text:style-name="T214">3</text:span><text:span text:style-name="T215">. Rekomenduoti kitų nestacionarių socialinių paslaugų įstaigų vadovams, organizuojant socialinių paslaugų teikimą, taikyti šio sprendimo 1 ir 2 punktuose nurodytus reikalavimus.</text:span></text:p>
      <text:p text:style-name="P216"><text:span text:style-name="T217">4</text:span><text:span text:style-name="T218">.<text:s/></text:span><text:span text:style-name="T219">Įpareigoti</text:span><text:s/>šeimynų, grupinio gyvenimo ir bendruomeninių vaikų globos namų<text:s/><text:span text:style-name="T220">vadovus užtikrinti, kad šiose įstaigose gyvenančių paslaugų gavėjų lankymas būtų organizuojamas laikantis šių sąlygų:</text:span></text:p>
      <text:p text:style-name="P221"><text:span text:style-name="T222">4.1</text:span><text:span text:style-name="T223">. lankyme<text:s/></text:span>gali dalyvauti tik asmenys, neturintys ūmių viršutinių kvėpavimo takų infekcijų <text:s/>požymių (pvz., karščiavimas, kosulys, pasunkėjęs kvėpavimas ir pan.);</text:p>
      <text:p text:style-name="P224"><text:span text:style-name="T225">4.2</text:span><text:span text:style-name="T226">.<text:s/></text:span>lankymas turi būti organizuojamas taip, kad būtų užtikrinamas kuo mažesnis šiose įstaigose gyvenančių paslaugų gavėjų kontaktas su lankančiais asmenimis;</text:p>
      <text:p text:style-name="P227"><text:span text:style-name="T228">4.3</text:span><text:span text:style-name="T229">. j</text:span>ei paslaugų gavėjas (-ai) ir jį (-uos) aplankyti atvykusių asmens (-ų) susitikimas vyksta šeimynos, grupinio ir bendruomeninio gyvenimo namų<text:span text:style-name="T230"><text:s/></text:span>patalpose, jose lankymo metu neturi būti pašalinių, susitikime nedalyvaujančių asmenų.</text:p>
      <text:p text:style-name="P231">4.4. pasibaigus paslaugų gavėjo (-ų) ir jį (-uos) aplankyti atvykusio (-ių) asmens (-ų) susitikimui patalpos, kuriose jis vyko turi būti išvėdinamos ir išvalomos.</text:p>
      <text:p text:style-name="P232">5. Įpareigoti<text:s/><text:span text:style-name="T233">nestacionarių socialinių paslaugų įstaigų, teikiančių dienos ir trumpalaikės socialinės globos ar socialinės priežiūros (užimtumo) paslaugas senyvo amžiaus asmenims</text:span>, darbuotojus, paslaugų gavėjus, kitus asmenis šio sprendimo 1.1 ir 2.1 papunkčiuose numatytais atvejais<text:span text:style-name="T234"><text:s/>dėvėti kaukes.<text:s/></text:span>Kaukių leidžiama nedėvėti neįgalumą turintiems asmenims, kurie dėl savo sveikatos būklės kaukių dėvėti negali ar jų dėvėjimas gali pakenkti asmens sveikatos būklei<text:s/><text:span text:style-name="T235">(</text:span>rekomenduojama dėvėti veido skydelį).<text:span text:style-name="T236"><text:s/></text:span>Jei įstaigos darbuotojas negali dėvėti kaukės dėl vykdomos veiklos pobūdžio (pvz. darbas su klausos negalią turinčiais asmenimis), gali būti naudojamos kitos riziką mažinančios priemonės (pvz., veido skydeliai).<text:span text:style-name="T237">“</text:span></text:p>
      <text:p text:style-name="P238"/>
      <text:p text:style-name="P239"/>
      <text:p text:style-name="P240"/>
      <text:p text:style-name="P241"><text:span text:style-name="T242">Sveikatos apsaugos ministras<text:s/></text:span><text:span text:style-name="T243">_</text:span><text:span text:style-name="T244"><text:s/>valstybės lygio</text:span></text:p>
      <text:p text:style-name="P245"><text:span text:style-name="T246">ekstremaliosios situacijos valstybės operacijų vadovas</text:span><text:span text:style-name="T247"><text:tab/></text:span><text:span text:style-name="T248"><text:tab/></text:span><text:span text:style-name="T249"><text:tab/></text:span><text:span text:style-name="T25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0-09-29T14:51:00Z</meta:creation-date>
    <dc:date>2020-09-29T14:51:00Z</dc:date>
    <meta:print-date>2020-09-28T08:18:00Z</meta:print-date>
    <meta:template xlink:href="Normal.dotm" xlink:type="simple"/>
    <meta:editing-cycles>2</meta:editing-cycles>
    <meta:editing-duration>PT0S</meta:editing-duration>
    <meta:user-defined meta:name="ContentTypeId">0x010100F89C1DC913ECD6498C4DE29D0DDCDF9B</meta:user-defined>
    <meta:user-defined meta:name="_NewReviewCycle"/>
    <meta:document-statistic meta:page-count="4" meta:paragraph-count="117" meta:word-count="2031" meta:character-count="15199" meta:row-count="442" meta:non-whitespace-character-count="13285"/>
  </office:meta>
</office:document-meta>
</file>