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30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master-page-name="MPF1" style:family="paragraph">
      <style:paragraph-properties fo:break-before="page" fo:margin-left="3in" fo:text-indent="0.5in" style:page-number="1">
        <style:tab-stops/>
      </style:paragraph-properties>
      <style:text-properties style:font-weight-complex="bold" style:language-asian="lt" style:country-asian="LT"/>
    </style:style>
    <style:style style:name="P31" style:parent-style-name="Normal" style:family="paragraph">
      <style:paragraph-properties fo:margin-left="3in" fo:text-indent="0.5in">
        <style:tab-stops/>
      </style:paragraph-properties>
      <style:text-properties style:font-weight-complex="bold" style:language-asian="lt" style:country-asian="LT"/>
    </style:style>
    <style:style style:name="P32" style:parent-style-name="Normal" style:family="paragraph">
      <style:paragraph-properties fo:margin-left="3in" fo:text-indent="0.5in">
        <style:tab-stops/>
      </style:paragraph-properties>
      <style:text-properties style:font-weight-complex="bold" style:language-asian="lt" style:country-asian="LT"/>
    </style:style>
    <style:style style:name="P33" style:parent-style-name="Normal" style:family="paragraph">
      <style:paragraph-properties fo:text-align="center" style:line-height-at-least="0.2166in" fo:text-indent="0.1562in"/>
      <style:text-properties fo:font-weight="bold" style:font-weight-asian="bold" style:font-weight-complex="bold" style:language-asian="lt" style:country-asian="L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line-height-at-least="0.2166in" fo:text-indent="0.1562in"/>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justify" fo:text-indent="0.4923in"/>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justify" fo:text-indent="0.4923in"/>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pt" fo:country="BR"/>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fo:text-indent="0.4923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fo:text-indent="0.4923in"/>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262121"/>
    </style:style>
    <style:style style:name="T146" style:parent-style-name="DefaultParagraphFont" style:family="text">
      <style:text-properties style:font-weight-complex="bold" fo:color="#262121"/>
    </style:style>
    <style:style style:name="T147" style:parent-style-name="DefaultParagraphFont" style:family="text">
      <style:text-properties fo:color="#262121"/>
    </style:style>
    <style:style style:name="T148" style:parent-style-name="DefaultParagraphFont" style:family="text">
      <style:text-properties fo:color="#262121"/>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center" fo:text-indent="0.4923in"/>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anguage="pt" fo:country="BR"/>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7pt" style:font-size-asian="7pt" style:font-size-complex="7pt"/>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text-indent="0.4923in"/>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center" fo:text-indent="0.4923in"/>
    </style:style>
    <style:style style:name="T30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GYVENAMŲJŲ IR BENDROJO NAUDOJIMO PATALPŲ IR INŽINERINIŲ ĮRENGINIŲ NAUDOJIMO TAISYKLIŲ PATVIRTINIMO</text:p>
      <text:p text:style-name="P12"/>
      <text:p text:style-name="P13">2014 m. spalio 22 d. Nr. T1-179</text:p>
      <text:p text:style-name="P14">Pasvalys</text:p>
      <text:p text:style-name="P15"/>
      <text:p text:style-name="P16"/>
      <text:p text:style-name="P17">Vadovaudamasi Lietuvos Respublikos vietos savivaldos įstatymo 16 straipsnio 2 dalies 36 punktu, Lietuvos Respublikos administracinių teisės pažeidimų kodekso 5 ir 158 straipsniais, Pasvalio rajono savivaldybės taryba<text:s/><text:span text:style-name="T18">nusprendži</text:span><text:span text:style-name="T19">a</text:span></text:p>
      <text:p text:style-name="P20">patvirtinti Pasvalio rajono savivaldybės gyvenamųjų ir bendrojo naudojimo patalpų ir inžinerinių įrenginių naudojimo taisykles (pridedama).</text:p>
      <text:p text:style-name="P21"/>
      <text:p text:style-name="P22"/>
      <text:p text:style-name="P23"/>
      <text:p text:style-name="P24">Savivaldybės meras<text:s/><text:tab/><text:tab/><text:tab/><text:tab/><text:tab/><text:tab/><text:tab/><text:tab/>Gintautas Gegužinskas</text:p>
      <text:soft-page-break/>
      <text:p text:style-name="P25">PATVIRTINTA</text:p>
      <text:p text:style-name="P31">Pasvalio rajono savivaldybės tarybos</text:p>
      <text:p text:style-name="P32">2014 m. spalio 22 d. sprendimu Nr. T1-179</text:p>
      <text:p text:style-name="P33"/>
      <text:p text:style-name="P34"/>
      <text:p text:style-name="P35"><text:span text:style-name="T36">PASVALIO RAJONO SAVIVALDYBĖS GYVENAMŲJŲ IR BENDROJO NAUDOJIMO PATALPŲ IR INŽINERINIŲ ĮRENGINIŲ NAUDOJIMO TAISYKLĖS</text:span></text:p>
      <text:p text:style-name="P37"/>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asvalio rajono savivaldybės gyvenamųjų ir bendrojo naudojimo patalpų ir inžinerinių įrenginių naudojimo taisyklės (toliau – Taisyklės) nustato butų ir kitų patalpų, esančių daugiabučiuose gyvenamuosiuose namuose, bendrojo naudojimo objektų, įskaitant namo aplinką, inžinerinių įrenginių naudojimo ir priežiūros tvarką ir galioja visoje Pasvalio rajono savivaldybės (toliau – Savivaldybė) teritorijoje.</text:span></text:p>
      <text:p text:style-name="P47"><text:span text:style-name="T48">2</text:span><text:span text:style-name="T49">. Taisyklės yra privalomos<text:s/></text:span><text:span text:style-name="T50">visiems fiziniamas ir juridiniams asmenims (toliau – asmenys).<text:s/></text:span></text:p>
      <text:p text:style-name="P51"><text:span text:style-name="T52">3</text:span><text:span text:style-name="T53">. Taisyklės parengtos vadovaujantis šiais gyvenamųjų namų ir jų aplinkos naudojimo priežiūrą ir nuosavybės santykius reglamentuojančiais teisės aktais:</text:span></text:p>
      <text:p text:style-name="P54"><text:span text:style-name="T55">3.1</text:span><text:span text:style-name="T56">. Lietuvos Respublikos civiliniu kodeksu (su visais pakeitimais ir papildymais);</text:span></text:p>
      <text:p text:style-name="P57"><text:span text:style-name="T58">3.2</text:span><text:span text:style-name="T59">. Lietuvos Respublikos statybos įstatymu (su visais pakeitimais ir papildymais);</text:span></text:p>
      <text:p text:style-name="P60"><text:span text:style-name="T61">3.3</text:span><text:span text:style-name="T62">. Lietuvos Respublikos daugiabučių gyvenamųjų namų ir kitos paskirties pastatų savininkų bendrijų įstatymu (su visais pakeitimais ir papildymais);</text:span></text:p>
      <text:p text:style-name="P63"><text:span text:style-name="T64">3.4</text:span><text:span text:style-name="T65">. Statybos techniniu reglamentu STR 1.12.05:2010 „Privalomieji statinių (gyvenamųjų namų) naudojimo ir priežiūros reikalavimai“ (su visais pakeitimais);</text:span></text:p>
      <text:p text:style-name="P66"><text:span text:style-name="T67">3.5</text:span><text:span text:style-name="T68">. Lietuvos Respublikos energetikos ministro<text:s/></text:span>2009 m. lapkričio 26 d. įsakymu Nr. 1-229<text:s/><text:span text:style-name="T69">„Dėl Pastato šildymo ir karšto vandens sistemos priežiūros tvarkos aprašo patvirtinimo“ (su visais pakeitimais);</text:span></text:p>
      <text:p text:style-name="P70"><text:span text:style-name="T71">3.6</text:span><text:span text:style-name="T72">. Lietuvos Respublikos energetikos ministro 2010 m. balandžio 7 d. įsakymu Nr. 1-111 „Dėl Šilumos tinklų ir šilumos vartojimo įrenginių priežiūros (eksploatacijos) taisyklių patvirtinimo“;</text:span></text:p>
      <text:p text:style-name="P73"><text:span text:style-name="T74">3.7</text:span><text:span text:style-name="T75">. Lietuvos Respublikos energetikos ministro 2010 m. spalio 25 d. įsakymu Nr. 1-297 „Dėl Šilumos tiekimo ir vartojimo taisyklių patvirtinimo“ (su visais pakeitimais);</text:span></text:p>
      <text:p text:style-name="P76"><text:span text:style-name="T77">3.8</text:span><text:span text:style-name="T78">. Savivaldybės tarybos 2005 m. spalio 26 d. sprendimu Nr. T1-275 „Dėl Pasvalio rajono miestų ir kitų gyvenamųjų vietovių tvarkymo ir švaros taisyklių tvirtinimo“;</text:span></text:p>
      <text:p text:style-name="P79">3.9. Savivaldybės tarybos 2008 m. rugsėjo 30 d. sprendimu Nr. T1-197 „Dėl Triukšmo prevencijos Pasvalio rajono savivaldybės viešosiose vietose taisyklių patvirtinimo“ (su visais pakeitimais);</text:p>
      <text:p text:style-name="P80">3.10. Savivaldybės administracijos direktoriaus 2013 m. rugpjūčio 9 d. įsakymu Nr. DV-518 „Dėl Gyvūnų laikymo Pasvalio rajono savivaldybės teritorijoje taisyklių patvirtinimo“.</text:p>
      <text:p text:style-name="P81"><text:span text:style-name="T82">4</text:span><text:span text:style-name="T83">. Šiose Taisyklėse vartojamos sąvokos „</text:span><text:span text:style-name="T84">butas</text:span><text:span text:style-name="T85">“, „</text:span><text:span text:style-name="T86">pastato bendrojo naudojimo objektai</text:span><text:span text:style-name="T87">“, „</text:span><text:span text:style-name="T88">pastato bendrojo naudojimo konstrukcijos</text:span><text:span text:style-name="T89">“, „</text:span><text:span text:style-name="T90">bendrosios pastato inžinerinės sistemos</text:span><text:span text:style-name="T91">“, „</text:span><text:span text:style-name="T92">pastato bendrojo naudojimo patalpos</text:span><text:span text:style-name="T93">“, „</text:span><text:span text:style-name="T94">bendrojo naudojimo žemės sklypas</text:span><text:span text:style-name="T95">“, „</text:span><text:span text:style-name="T96">daugiabutis namas</text:span><text:span text:style-name="T97">“, „</text:span><text:span text:style-name="T98">gyvenamasis namas</text:span><text:span text:style-name="T99">“ atitinka Lietuvos Respublikos daugiabučių gyvenamųjų namų ir kitos paskirties pastatų savininkų bendrijų įstatyme nurodytus šių sąvokų apibrėžimus. Taisyklėse vartojama sąvoka „</text:span><text:span text:style-name="T100">naudotojas</text:span><text:span text:style-name="T101">“ suprantama ir atitinka Lietuvos Respublikos statybos įstatyme apibrėžtą „</text:span><text:span text:style-name="T102">statinio</text:span><text:span text:style-name="T103"><text:s/></text:span><text:span text:style-name="T104">naudotojo</text:span><text:span text:style-name="T105">“ sąvoką.</text:span></text:p>
      <text:p text:style-name="P106"/>
      <text:p text:style-name="P107"><text:span text:style-name="T108">II</text:span><text:span text:style-name="T109">.<text:s/></text:span><text:span text:style-name="T110">DAUGIABUČIO GYVENAMOJO NAMO VALDYMAS, NAUDOJIMAS IR PRIEŽIŪRA</text:span></text:p>
      <text:p text:style-name="P111"/>
      <text:p text:style-name="P112"><text:span text:style-name="T113">5</text:span><text:span text:style-name="T114">. Visi daugiabučio namo bendrojo naudojimo objektai butų ir kitų patalpų savininkams priklauso bendrosios dalinės nuosavybės teise. Kiekvienam patalpų savininkui priklausanti bendrosios nuosavybės dalis yra lygi jam nuosavybės teise priklausančių patalpų naudingojo ploto ir viso namo patalpų naudingojo ploto santykiui.</text:span></text:p>
      <text:p text:style-name="P115"><text:span text:style-name="T116">6</text:span><text:span text:style-name="T117">. Daugiabučio namo bendrojo naudojimo objektų priežiūrą organizuoja bendrosios nuosavybės valdytojas, t. y. daugiabučio namo savininkų bendrija, butų ir kitų patalpų savininkų jungtinės veiklos sutartimi įgaliotas asmuo arba teisės aktų nustatyta tvarka Savivaldybės administracijos direktoriaus paskirtas namo bendrojo naudojimo objektų administratorius.</text:span></text:p>
      <text:p text:style-name="P118"><text:span text:style-name="T119">7</text:span><text:span text:style-name="T120">. Taisyklių 6 punkte išvardinti bendrosios nuosavybės valdytojai, namo techniniai prižiūrėtojai, pastato šildymo ir karšto vandens sistemos prižiūrėtojai, asmenys atsakingi už šilumos ūkį privalo laikytis Statybos techninio reglamento STR 1.12.05:2010 „Privalomieji statinių (gyvenamųjų namų) naudojimo ir priežiūros reikalavimai“ ir atsako už jame nustatytų reikalavimų pažeidimus.</text:span></text:p>
      <text:p text:style-name="P121"><text:span text:style-name="T122">8</text:span><text:span text:style-name="T123">. Daugiabučio namo konstrukcijos, patalpos, inžinerinė įranga turi būti naudojama pagal jų tiesioginę paskirtį. Keisti namo patalpų paskirtį, pertvarkyti inžinerines sistemas ir įrenginius galima tik Lietuvos Respublikos teisės aktų nustatyta tvarka.</text:span></text:p>
      <text:p text:style-name="P124"><text:span text:style-name="T125">9</text:span><text:span text:style-name="T126">. Daugiabučių namų konstrukcijos, fasadai, balkonai pertvarkomi ar dažomi vadovaujantis Lietuvos Respublikos teisės aktų nustatyta tvarka.</text:span></text:p>
      <text:p text:style-name="P127"><text:span text:style-name="T128">10</text:span><text:span text:style-name="T129">. Naudotojai, naudodamiesi gyvenamosiomis ir bendrojo naudojimo patalpomis, turi nepažeisti kitų patalpų naudotojų teisių ir teisėtų interesų. Įgyvendinant šią nuostatą patalpų naudotojai privalo:</text:span></text:p>
      <text:p text:style-name="P130"><text:span text:style-name="T131">10.1</text:span><text:span text:style-name="T132">. gyvenamojo namo patalpas naudoti taip, kad jos atitiktų paskirtį, įregistruotą Nekilnojamojo turto registre;</text:span></text:p>
      <text:p text:style-name="P133"><text:span text:style-name="T134">10.2</text:span><text:span text:style-name="T135">. tausoti savo ir bendrojo naudojimo patalpas bei inžinerinę įrangą, tinkamai ją naudoti. Atlikti remonto darbus, reikalingus defektams šalinti;</text:span></text:p>
      <text:p text:style-name="P136"><text:span text:style-name="T137">10.3</text:span><text:span text:style-name="T138">. taupiai naudoti vandenį, šilumą ir elektros energiją namo bendrosioms reikmėms;</text:span></text:p>
      <text:p text:style-name="P139"><text:span text:style-name="T140">10.4</text:span><text:span text:style-name="T141">. inžinerinės įrangos avarijų atvejais leisti avarinės tarnybos darbuotojams, pateikusiems tarnybinius pažymėjimus, patekti į butą ir kitas savo patalpas avarijai likviduoti, o bendrijos pirmininkui, butų ir kitų patalpų savininkų jungtinės veiklos sutartimi įgaliotam asmeniui, namo bendrojo naudojimo objektų administratoriui, namo techniniam prižiūrėtojui, pastato šildymo ir karšto vandens sistemų prižiūrėtojui, asmeniui atsakingam už pastato šilumos ūkį, vandens, dujų, šiluminės ir elektros energijos tiekimo įmonių darbuotojams, pateikusiems tarnybinius pažymėjimus, leisti bute ir kitose patalpose atlikti inžinerinės įrangos apžiūrą bei patikrinti individualios apskaitos prietaisų rodmenis;</text:span></text:p>
      <text:p text:style-name="P142"><text:span text:style-name="T143">10.5</text:span><text:span text:style-name="T144">.<text:s/></text:span><text:span text:style-name="T145">įleisti į patalpas daugiabučio namo atnaujinimo (modernizavimo) projekto vykdytojus, turinčius leidimą atnaujinti (modernizuoti) pastatą, kad būtų pakeisti,<text:s/></text:span><text:span text:style-name="T146">suremontuoti ar rekonstruoti</text:span><text:span text:style-name="T147"><text:s/>bendrojo naudojimo inžineriniai įrengimai.</text:span><text:s/>Projekto vykdytojai privalo iš anksto suderinti darbų atlikimo laiką su naudotoju<text:span text:style-name="T148">;</text:span></text:p>
      <text:p text:style-name="P149"><text:span text:style-name="T150">10.6</text:span><text:span text:style-name="T151">.<text:s/></text:span>pastebėjęs ar sužinojęs apie inžinerinių įrengimų gedimą bendrojo naudojimo patalpoje, nedelsdamas kreiptis į gyvenamojo namo b<text:span text:style-name="T152">endrojo naudojimo objektų valdytoją</text:span><text:s/>ar inžinerinius įrengimus prižiūrintį asmenį, kad būtų pašalintas gedimas;<text:s/></text:p>
      <text:p text:style-name="P153">10.7. pastebėjęs ar sužinojęs apie inžinerinių įrengimų gedimą gyvenamojoje patalpoje, nedelsdamas pašalinti gedimą ar imtis veiksmų, kad gedimas būtų pašalintas ir nebūtų padaryta žala kitiems asmenims, jų sveikatai ar turtui;</text:p>
      <text:p text:style-name="P154"><text:span text:style-name="T155">10.8</text:span><text:span text:style-name="T156">. ilgesniam laikui išvykstant iš gyvenamųjų patalpų, ypatingai šildymo sezono pradžioje, informuoti bendrojo naudojimo objektų valdytoją, pastato šildymo ir karšto vandens sistemų prižiūrėtoją ar artimiausią kaimyną apie galimybes patekti į butą avarijų atveju ar, esant būtinybei, išleisti orą iš šildymo sistemų;</text:span></text:p>
      <text:p text:style-name="P157"><text:span text:style-name="T158">10.9</text:span><text:span text:style-name="T159">. atsakyti už savo nepilnamečių vaikų, globotinių, rūpintinių, svečių ir auginamų gyvūnų veiksmus, darančius žalą bendrojo naudojimo turtui;</text:span></text:p>
      <text:p text:style-name="P160"><text:span text:style-name="T161">10.10</text:span><text:span text:style-name="T162">. laikytis gaisrinės saugos privalomųjų reikalavimų, neužrakinti ir neužstatyti daiktais evakuacinių praėjimų, liukų, priešgaisrinių laiptų ir rūsių;</text:span></text:p>
      <text:p text:style-name="P163"><text:span text:style-name="T164">10.11</text:span><text:span text:style-name="T165">. laikytis higienos, sveikatos ir aplinkos apsaugos privalomųjų reikalavimų;</text:span></text:p>
      <text:p text:style-name="P166"><text:span text:style-name="T167">10.12</text:span><text:span text:style-name="T168">. daugiabutį namą ir jo aplinką naudoti, prižiūrėti taip, kad būtų išlaikyta estetiška namo ir jo aplinkos išvaizda;</text:span></text:p>
      <text:p text:style-name="P169"><text:span text:style-name="T170">10.13</text:span><text:span text:style-name="T171">. nekaupti gyvenamosiose ir bendrojo naudojimo patalpose atliekų, įvairių medžiagų;</text:span></text:p>
      <text:p text:style-name="P172"><text:span text:style-name="T173">10.14</text:span><text:span text:style-name="T174">. nerūkyti daugiabučio namo bendrojo naudojimo patalpose;</text:span></text:p>
      <text:p text:style-name="P175"><text:span text:style-name="T176">10.15</text:span><text:span text:style-name="T177">. nepažeisti kitų asmenų gyvenimo ir veiklos sąlygų;</text:span></text:p>
      <text:p text:style-name="P178"><text:span text:style-name="T179">10.16</text:span><text:span text:style-name="T180">. atsakyti už savo veiksmais ar neveikimu namo butų, kitų patalpų naudotojams ar tretiesiems asmenims padarytą žalą.</text:span></text:p>
      <text:p text:style-name="P181"><text:span text:style-name="T182">11</text:span><text:span text:style-name="T183">. Daugiabučiame name draudžiama:</text:span></text:p>
      <text:p text:style-name="P184"><text:span text:style-name="T185">11.1</text:span><text:span text:style-name="T186">. organizuoti gamybinę ar kitokią veiklą, dėl kurios teršiama gyvenamoji aplinka arba kuri dėl triukšmo, vibracijos, jonizuojančio ir elektromagnetinio spinduliavimo ar elektrostatinio lauko kenkia gyventojams;</text:span></text:p>
      <text:p text:style-name="P187"><text:span text:style-name="T188">11.2</text:span><text:span text:style-name="T189">. laikyti patalpose priešgaisrinei saugai ir žmonių sveikatai pavojingas sprogstamąsias, nuodingas ar lengvai užsidegančias medžiagas;</text:span></text:p>
      <text:p text:style-name="P190"><text:span text:style-name="T191">11.3</text:span><text:span text:style-name="T192">. nuo 22 val. iki 6 val. gyvenamosiose ir bendrojo naudojimo patalpose, daugiabučio namo teritorijoje triukšmauti ar kitaip trikdyti viešąją rimtį;</text:span></text:p>
      <text:p text:style-name="P193"><text:span text:style-name="T194">11.4</text:span><text:span text:style-name="T195">. užgriozdinti bendrojo naudojimo patalpas, taip pat prieigas prie butuose ir kitose patalpose esančios bendrosios inžinerinės įrangos valdymo vietų, savavališkai pertvarkyti bendrojo naudojimo patalpas ir inžinerinę įrangą;</text:span></text:p>
      <text:p text:style-name="P196"><text:span text:style-name="T197">11.5</text:span><text:span text:style-name="T198">. apsigyventi ar leisti kitiems asmenims apsigyventi bendrojo naudojimo, rūsio ar kitose tam neskirtose patalpose;</text:span></text:p>
      <text:p text:style-name="P199"><text:span text:style-name="T200">11.6</text:span><text:span text:style-name="T201">. bendrojo naudojimo patalpose, balkonuose valyti drabužius ir kitus namų apyvokos daiktus, dirbti aplinką teršiančius darbus;</text:span></text:p>
      <text:p text:style-name="P202"><text:span text:style-name="T203">11.7</text:span><text:span text:style-name="T204">. šiukšlinti laiptinėse, rūsiuose ir kitose bendrojo naudojimo patalpose ar mėtyti daiktus per langus ar iš balkonų;</text:span></text:p>
      <text:p text:style-name="P205"><text:span text:style-name="T206">11.8</text:span><text:span text:style-name="T207">. pilti ir mesti į nuotekų šalinimo įrenginius ir į tam nepritaikytus šiukšlių konteinerius degiuosius skysčius, nuodingas ir chemiškai agresyvias medžiagas, buitinę techniką, namų apyvokos daiktus, statybos ir kitas atliekas;</text:span></text:p>
      <text:p text:style-name="P208"><text:span text:style-name="T209">11.9</text:span><text:span text:style-name="T210">. butuose ir kitose patalpose savavališkai įsirengti centralizuoto šildymo prietaisus bei keisti pagal namo projektą įrengtų prietaisų šildomąjį paviršių;</text:span></text:p>
      <text:p text:style-name="P211"><text:span text:style-name="T212">11.10</text:span><text:span text:style-name="T213">. naudoti elektrinius prietaisus ir įrenginius, viršijančius butui ar kitoms patalpoms namo projekte numatytą instaliuotą elektros galią;</text:span></text:p>
      <text:p text:style-name="P214"><text:span text:style-name="T215">11.11</text:span><text:span text:style-name="T216">. neturint teisės aktų nustatyta tvarka išduoto leidimo, keisti dujines virykles elektrinėmis;</text:span></text:p>
      <text:p text:style-name="P217"><text:span text:style-name="T218">11.12</text:span><text:span text:style-name="T219">. neturint teisės aktų nustatyta tvarka išduoto leidimo, ardyti pertvaras ir keisti gyvenamųjų patalpų išplanavimą;</text:span></text:p>
      <text:p text:style-name="P220"><text:span text:style-name="T221">11.13</text:span><text:span text:style-name="T222">. savavališkai įrengti elektros, ryšių kabelius ir kitus įrengimus bendrojo naudojimo patalpose;</text:span></text:p>
      <text:p text:style-name="P223"><text:span text:style-name="T224">11.14</text:span><text:span text:style-name="T225">. neturint teisės aktų nustatyta tvarka išduoto leidimo keisti inžinierinius tinklus.</text:span></text:p>
      <text:p text:style-name="P226"><text:span text:style-name="T227">12</text:span><text:span text:style-name="T228">. Daugiabučiam namui priskirtą teritoriją tvarkyti ir prižiūrėti vadovaujantis Savivaldybės tarybos patvirtintų Pasvalio rajono miestų ir kitų gyvenamųjų vietovių tvarkymo ir švaros taisyklių nustatyta tvarka.</text:span></text:p>
      <text:p text:style-name="P229"><text:span text:style-name="T230">13</text:span><text:span text:style-name="T231">. Daugiabučiam namui priskirtoje teritorijoje draudžiama:</text:span></text:p>
      <text:p text:style-name="P232"><text:span text:style-name="T233">13.1</text:span><text:span text:style-name="T234">. neturint teisės aktų nustatyta tvarka išduoto leidimo, vykdyti kasinėjimo darbus, statyti statinius (garažus, ūkinius pastatus, tvoras ir kt.);</text:span></text:p>
      <text:p text:style-name="P235"><text:span text:style-name="T236">13.2</text:span><text:span text:style-name="T237">. užgriozdinti kiemą metalo laužu, statybinėmis medžiagomis, komunalinėmis atliekomis ir šiukšlėmis;</text:span></text:p>
      <text:p text:style-name="P238"><text:span text:style-name="T239">13.3</text:span><text:span text:style-name="T240">. valyti ir plauti automobilius, statyti juos žaliuosiuose plotuose, užstatyti bendrus privažiavimus bei gatves;</text:span></text:p>
      <text:p text:style-name="P241"><text:span text:style-name="T242">13.4</text:span><text:span text:style-name="T243">. be teisės aktų nustatyta tvarka išduoto leidimo kirsti medžius ir krūmus, be suderinto projekto juos sodinti, naudoti žemę komercinei veiklai;</text:span></text:p>
      <text:p text:style-name="P244"><text:span text:style-name="T245">13.5</text:span><text:span text:style-name="T246">. prie daugiabučio namo sienų savavališkai tvirtinti reklaminius įrenginius, kronšteinus ir kitus įtaisus, klijuoti afišas ir skelbimus;</text:span></text:p>
      <text:p text:style-name="P247"><text:span text:style-name="T248">13.6</text:span><text:span text:style-name="T249">. deginti šiukšles ar atliekas, kurti kitokius atvirus ugnies židinius.</text:span></text:p>
      <text:p text:style-name="P250"><text:span text:style-name="T251">14</text:span><text:span text:style-name="T252">. Daugiabučiame name ir jo aplinkoje laikyti gyvūnus leidžiama tik<text:s/></text:span>Savivaldybės administracijos direktoriaus<text:s/><text:span text:style-name="T253">patvirtintų<text:s/></text:span>Gyvūnų laikymo Pasvalio rajono savivaldybės teritorijoje taisyklių<text:span text:style-name="T254"><text:s/>nustatyta tvarka.</text:span></text:p>
      <text:p text:style-name="P255"><text:span text:style-name="T256">15</text:span><text:span text:style-name="T257">. Daugiabučiame name vonios ir tualeto patalpose galima keisti sanitarinių prietaisų tipus ir vietą su sąlyga, kad keičiamųjų prietaisų prijungimo vietos tilptų šiose patalpose, o prietaisų vamzdynai būtų klojami virš perdangos lygio. Nerekomenduojama inžinierinius tinklus uždengti atitvaromis. Jei uždengiama tai jos turi būti lengvai išardomos, kad būtų lengvai prieinami avarijų ar technikų patikrinimų atvejais.</text:span></text:p>
      <text:p text:style-name="P258"><text:span text:style-name="T259">16</text:span><text:span text:style-name="T260">. Daugiabučio namo bendrojo naudojimo objektų valdytojas yra atsakingas už daugiabučio namo bendrojo naudojimo patalpų ir inžinerinės įrangos tinkamą priežiūros ir remonto darbų organizavimą.</text:span></text:p>
      <text:p text:style-name="P261"><text:span text:style-name="T262">17</text:span><text:span text:style-name="T263">. Daugiabučių namų bendrojo naudojimo objektų valdytojai privalo rinkti mokesčius už namo bendrojo naudojimo objektų administravimą, nuolatinę pastato techninę priežiūrą, pastatų šildymo ir karšto vandens sistemų bei šilumos punktų techninę priežiūrą, remontą ir kaupimo lėšas, kurios skirtos namo atnaujinimui pagal metinius, ilgalaikius darbų planus ar modernizavimo programas vadovaudamiesi Savivaldybės tarybos patvirtintais tarifais, administravimo įstaigos, bendrijos ar jungtinės veiklos sutarties dalyvių apskaičiuotais dydžiais – pagal faktinę tokių darbų kainą.</text:span></text:p>
      <text:p text:style-name="P264"><text:span text:style-name="T265">18</text:span><text:span text:style-name="T266">. Taisyklių 17 punkte nurodytas išlaidas apmoka patalpų savininkai, proporcingai jų daliai bendrojoje dalinėje nuosavybėje.</text:span></text:p>
      <text:p text:style-name="P267"><text:span text:style-name="T268">19</text:span><text:span text:style-name="T269">. Naudotojai, jiems priklausančiose ar naudojamose patalpose, privalo savo lėšomis organizuoti tų patalpų bei jose esančios inžinierinės įrangos remontą, išskyrus bendrąją inžinierinę įrangą.</text:span></text:p>
      <text:p text:style-name="P270"><text:span text:style-name="T271">20</text:span><text:span text:style-name="T272">. Dujų, šalto ir karšto vandens, šilumos ir elektros energijos komercinės apskaitos prietaisus įrengia, keičia ir prižiūri dujų, vandens, šilumos ir elektros energijos tiekėjai.</text:span></text:p>
      <text:p text:style-name="P273"/>
      <text:p text:style-name="P274"><text:span text:style-name="T275">III</text:span><text:span text:style-name="T276">.<text:s/></text:span><text:span text:style-name="T277">ATSAKOMYBĖ</text:span></text:p>
      <text:p text:style-name="P278"/>
      <text:p text:style-name="P279"><text:span text:style-name="T280">21</text:span><text:span text:style-name="T281">. Taisyklių reikalavimus pažeidę fiziniai ir juridiniai asmenys atsako pagal Lietuvos Respublikos administracinių teisės pažeidimų kodekso<text:s/></text:span>(toliau – ATPK)<text:s/><text:span text:style-name="T282">158 straipsnį, kitų teisės aktų numatyta tvarka.</text:span><text:span text:style-name="T283"><text:s/>Surašyti administracinių teisės pažeidimų protokolus už Taisyklių pažeidimus turi teisę Savivaldybės administracijos direktoriaus įgalioti Savivaldybės administracijos pareigūnai.</text:span></text:p>
      <text:p text:style-name="P284"><text:span text:style-name="T285">22</text:span><text:span text:style-name="T286">. Žala, atsiradusi dėl neteisėtos padarytos veiklos, atlyginama Lietuvos Respublikos įstatymų nustatyta tvarka.</text:span></text:p>
      <text:p text:style-name="P287"><text:span text:style-name="T288">23</text:span><text:span text:style-name="T289">.</text:span><text:span text:style-name="T290"><text:s/></text:span>Draudimą rūkyti bendrojo naudojimo patalpose nustato Lietuvos Respublikos tabako kontrolės įstatymo 19 straipsnis. Atsakomybė už rūkymą vietose, kuriose pagal Lietuvos Respublikos tabako kontrolės įstatymą draudžiama tai daryti, nustatyta ATPK 185<text:span text:style-name="T291">(1)</text:span><text:s/>straipsnyje.</text:p>
      <text:p text:style-name="P292">24. Atsakomybę už viešosios rimties trikdymą gyvenamosiose patalpose vakaro ir nakties metu nustato ATPK 183 straipsnis.</text:p>
      <text:p text:style-name="P293"><text:span text:style-name="T294">25</text:span><text:span text:style-name="T295">. Atsakomybę už gyvūnų laikymo taisyklių pažeidimą nustato ATPK 110 straipsnis.<text:s/></text:span></text:p>
      <text:p text:style-name="P296"><text:span text:style-name="T297">IV</text:span><text:span text:style-name="T298">.<text:s/></text:span><text:span text:style-name="T299">BAIGIAMOSIOS NUOSTATOS</text:span></text:p>
      <text:p text:style-name="P300"/>
      <text:p text:style-name="P301"><text:span text:style-name="T302">26</text:span><text:span text:style-name="T303">. Šios Taisyklės gali būti keičiamos, panaikinamos Savivaldybės tarybos sprendimu.<text:s/></text:span></text:p>
      <text:p text:style-name="P304"><text:span text:style-name="T30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1-04T12:05:00Z</meta:creation-date>
    <dc:date>2023-01-04T12:05:00Z</dc:date>
    <meta:print-date>2014-04-18T11:24:00Z</meta:print-date>
    <meta:template xlink:href="Normal.dotm" xlink:type="simple"/>
    <meta:editing-cycles>2</meta:editing-cycles>
    <meta:editing-duration>PT0S</meta:editing-duration>
    <meta:document-statistic meta:page-count="9" meta:paragraph-count="103" meta:word-count="1792" meta:character-count="14759" meta:row-count="408" meta:non-whitespace-character-count="13070"/>
  </office:meta>
</office:document-meta>
</file>