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ŪKIO MINISTRAS</text:span></text:p>
      <text:p text:style-name="P12"/>
      <text:p text:style-name="P13">įsakymas</text:p>
      <text:p text:style-name="P14"><text:span text:style-name="T15">DĖL LIETUVOS RESPUBLIKOS ŪKIO MINISTRo 2014 m. spalio 24 d. įsakymo nr. 4-761 „Dėl<text:s/></text:span><text:span text:style-name="T16">MATAVIMO PRIEMONIŲ teisinio metrologinio reglamentavimo TAISYKLIŲ PATVIRTINIMO“ pakeitimo</text:span></text:p>
      <text:p text:style-name="P17"/>
      <text:p text:style-name="P18">2017 m. rugsėjo 25 d. Nr. 4-552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</text:span><text:span text:style-name="T25">Matavimo priemonių teisinio metrologinio reglamentavimo taisykles, patvirtintas Lietuvos Respublikos ūkio ministro 2014 m. spalio 24 d. įsakymu Nr. 4-761 „Dėl Matavimo priemonių teisinio metrologinio reglamentavimo taisyklių patvirtinimo“, ir papildau 5 priedą</text:span><text:span text:style-name="T26"><text:s/>34 punktu:</text:span></text:p>
      <text:p text:style-name="P27"><text:span text:style-name="T28">„</text:span><text:span text:style-name="T29">34</text:span><text:span text:style-name="T30">. Slankmačiai (naudojami prekybos vietose, autoservisuose, automobilių techninių apžiūrų centruose ir kitose teisinio metrologinio reglamentavimo srityse).“</text:span></text:p>
      <text:p text:style-name="P31"><text:span text:style-name="T32">2</text:span><text:span text:style-name="T33">. N u s t a t a u , kad šis įsakymas įsigalioja 2018 m. gegužės 1 dieną.</text:span></text:p>
      <text:p text:style-name="P34"/>
      <text:p text:style-name="P35"/>
      <text:p text:style-name="P36"/>
      <text:p text:style-name="P37"><text:span text:style-name="T38">Ūkio ministras</text:span><text:span text:style-name="T39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HelveticaL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style:font-size-complex="12p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user</dc:creator>
    <meta:creation-date>2017-09-25T12:15:00Z</meta:creation-date>
    <dc:date>2017-09-25T12:15:00Z</dc:date>
    <meta:print-date>2017-09-14T06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44" meta:row-count="25" meta:non-whitespace-character-count="750"/>
  </office:meta>
</office:document-meta>
</file>