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BIBLIOTEKŲ TARYBOS SUDĖTIES PATVIRTINIMO</text:p>
      <text:p text:style-name="P8"/>
      <text:p text:style-name="P9"><text:span text:style-name="T10">2023 m. gegužės 18 d. Nr. ĮV-</text:span>438</text:p>
      <text:p text:style-name="P11">Vilnius</text:p>
      <text:p text:style-name="P12"/>
      <text:p text:style-name="P13"/>
      <text:p text:style-name="P14"><text:span text:style-name="T15">Vadovaudamasis Lietuvos Respublikos bibliotekų įstatymo 5 straipsnio 2 dalimi ir Lietuvos bibliotekų tarybos nuostatų, patvirtintų Lietuvos Respublikos kultūros ministro 2005 m. rugpjūčio 23</text:span><text:span text:style-name="T16"> </text:span><text:span text:style-name="T17">d. įsakymu Nr. ĮV-367 „Dėl Lietuvos bibliotekų tarybos nuostatų patvirtinimo“, 7, 8 ir 16 punktais:</text:span></text:p>
      <text:p text:style-name="P18"><text:span text:style-name="T19"><text:tab/></text:span><text:span text:style-name="T20">1</text:span><text:span text:style-name="T21">. T v i r t i n u trejiems metams šios sudėties Lietuvos bibliotekų tarybą:</text:span></text:p>
      <text:p text:style-name="P22"><text:span text:style-name="T23">1.1</text:span><text:span text:style-name="T24">. Danguolė Abazoriuvienė – Pasvalio Mariaus Katiliškio viešosios bibliotekos direktorė, deleguota Lietuvos savivaldybių viešųjų bibliotekų asociacijos;</text:span></text:p>
      <text:p text:style-name="P25"><text:span text:style-name="T26">1.2</text:span><text:span text:style-name="T27">. Inga Davidonienė – Lietuvos audiosensorinės bibliotekos direktorė;</text:span></text:p>
      <text:p text:style-name="P28"><text:span text:style-name="T29">1.3</text:span><text:span text:style-name="T30">. dr. Vincas Grigas<text:s/></text:span><text:span text:style-name="T31">– Vilniaus universiteto Komunikacijos fakulteto Skaitmeninių kultūrų ir komunikacijos katedros docentas;</text:span></text:p>
      <text:p text:style-name="P32"><text:span text:style-name="T33">1.4</text:span><text:span text:style-name="T34">. dr. Laura Juchnevič – Klaipėdos apskrities Ievos Simonaitytės viešosios bibliotekos direktorė, deleguota Lietuvos bibliotekininkų draugijos;</text:span></text:p>
      <text:p text:style-name="P35"><text:span text:style-name="T36">1.5</text:span><text:span text:style-name="T37">. Ingrida Kasperaitienė – Vilniaus Gedimino technikos universiteto bibliotekos direktorė, deleguota Lietuvos mokslinių bibliotekų asociacijos;</text:span></text:p>
      <text:p text:style-name="P38"><text:span text:style-name="T39">1.6</text:span><text:span text:style-name="T40">. Dalia Kašinskienė – Klaipėdos universiteto bibliotekos direktorė, deleguota Lietuvos akademinių bibliotekų direktorių asociacijos</text:span><text:span text:style-name="T41">;</text:span></text:p>
      <text:p text:style-name="P42"><text:span text:style-name="T43">1.7</text:span><text:span text:style-name="T44">. Sandra Leknickienė<text:s/></text:span><text:span text:style-name="T45">– Lietuvos nacionalinės Martyno Mažvydo bibliotekos generalinio direktoriaus pavaduotoja informacijos išteklių ir paslaugų plėtrai, deleguota Lietuvos nacionalinės Martyno Mažvydo bibliotekos</text:span><text:span text:style-name="T46">;</text:span></text:p>
      <text:p text:style-name="P47"><text:span text:style-name="T48">1.8</text:span><text:span text:style-name="T49">. Žaneta Pratusevičienė – Šakių „Žiburio“ gimnazijos bibliotekos vedėja, deleguota Lietuvos mokyklų bibliotekų darbuotojų asociacijos;</text:span></text:p>
      <text:p text:style-name="P50"><text:span text:style-name="T51"><text:tab/></text:span><text:span text:style-name="T52">1.9</text:span><text:span text:style-name="T53">. Jolita Steponaitienė – Lietuvos nacionalinės Martyno Mažvydo bibliotekos Informacijos išteklių departamento direktorė, deleguota Lietuvos bibliotekininkų draugijos;</text:span></text:p>
      <text:p text:style-name="P54"><text:span text:style-name="T55">1.10</text:span><text:span text:style-name="T56">. dr. Lina Šarlauskienė<text:s/></text:span><text:span text:style-name="T57">– Kauno kolegijos bibliotekos ir informacijos išteklių centro vadovė, deleguota Lietuvos kolegijų bibliotekų asociacijos;</text:span></text:p>
      <text:p text:style-name="P58"><text:span text:style-name="T59">1.11</text:span><text:span text:style-name="T60">. Edita Urbonavičienė – Kauno apskrities viešosios bibliotekos direktorė, deleguota Apskričių viešųjų bibliotekų asociacijos;</text:span></text:p>
      <text:p text:style-name="P61"><text:span text:style-name="T62">1.12</text:span><text:span text:style-name="T63">. dr.<text:s/></text:span><text:span text:style-name="T64">Loreta Žadeikaitė – Lietuvos Respublikos švietimo, mokslo ir sporto ministerijos<text:s/></text:span><text:span text:style-name="T65">Studijų, mokslo ir technologijų departamento vyriausioji patarėja</text:span><text:span text:style-name="T66">, deleguota Švietimo, mokslo ir sporto ministerijos</text:span><text:span text:style-name="T67">.</text:span></text:p>
      <text:p text:style-name="P68"><text:span text:style-name="T69">2</text:span><text:span text:style-name="T70">. S k i r i u Lietuvos bibliotekų tarybos sekretore Lietuvos Respublikos kultūros ministerijos Atminties institucijų politikos grupės patarėją Gražiną Lamanauskienę.</text:span></text:p>
      <text:p text:style-name="P71"/>
      <text:p text:style-name="P72"/>
      <text:p text:style-name="P73"/>
      <text:p text:style-name="P74"><text:span text:style-name="T75">Kultūros ministras <text:s text:c="2"/></text:span><text:span text:style-name="T76"><text:tab/></text:span><text:span text:style-name="T77"><text:tab/></text:span><text:span text:style-name="T78"><text:tab/><text:s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3-05-18T12:20:00Z</meta:creation-date>
    <dc:date>2023-05-18T12:20:00Z</dc:date>
    <meta:print-date>2023-05-16T07:5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35" meta:character-count="2585" meta:row-count="63" meta:non-whitespace-character-count="2280"/>
  </office:meta>
</office:document-meta>
</file>