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 fo:text-indent="0.043in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fo:letter-spacing="0.0416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text-transform="uppercase" fo:color="#000000"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2014–2020 METŲ</text:span><text:span text:style-name="T17"><text:s/>EUROPOS SĄJUNGOS FONDŲ INVESTICIJŲ VEIKSMŲ PROGRAMOS 8 PRIORITETO „SOCIALINĖS ĮTRAUKTIES DIDINIMAS IR KOVA SU SKURDU“ ĮGYVENDINIMO PRIEMONĖS<text:s/></text:span><text:span text:style-name="T18">NR. 08.4.2-ESFA-V-621 „PRIKLAUSOMYBĖS LIGŲ PROFILAKTIKOS, DIAGNOSTIKOS IR GYDYMO KOKYBĖS IR PRIEINAMUMO GERINIMAS“<text:s/></text:span><text:span text:style-name="T19">IŠ EUROPOS SĄJUNGOS STRUKTŪRINIŲ FONDŲ LĖŠŲ SIŪLOMŲ BENDRAI FINANSUOTI VALSTYBĖS PROJEKTŲ SĄRAŠO PATVIRTINIMO</text:span></text:p>
      <text:p text:style-name="P20"/>
      <text:p text:style-name="P21">2019 m. kovo 28 d. Nr. V-387</text:p>
      <text:p text:style-name="P22">Vilnius</text:p>
      <text:p text:style-name="P23"/>
      <text:p text:style-name="P24"/>
      <text:p text:style-name="P25"><text:span text:style-name="T26">Vadovaudamasis<text:s/></text:span><text:span text:style-name="T27">2014–2020 metų Lietuvos Respublikos sveikatos apsaugos ministerijos valstybės projektų planavimo tvarkos aprašo, patvirtinto</text:span><text:span text:style-name="T28"><text:s/></text:span><text:span text:style-name="T29">Lietuvos Respublikos sveikatos apsaugos ministro 2015 m. birželio 12 d. įsakymu Nr. V-761 „Dėl 2014–2020 metų Lietuvos Respublikos sveikatos apsaugos ministerijos valstybės projektų planavimo tvarkos aprašo patvirtinimo“, 41 punktu,</text:span></text:p>
      <text:p text:style-name="P30"><text:span text:style-name="T31">tvirtinu</text:span><text:span text:style-name="T32"><text:s/>2014</text:span><text:span text:style-name="T33">–</text:span><text:span text:style-name="T34">2020 metų<text:s/></text:span><text:span text:style-name="T35">Europos Sąjungos fondų investicijų veiksmų programos 8 prioriteto „Socialinės įtraukties didinimas ir kova su skurdu“</text:span><text:span text:style-name="T36"><text:s/>įgyvendinimo<text:s/></text:span><text:span text:style-name="T37">priemonės Nr. 08.4.2-ESFA-V-621 „Priklausomybės ligų profilaktikos, diagnostikos ir gydymo kokybės ir prieinamumo gerinimas“<text:s/></text:span><text:span text:style-name="T38">iš Europos Sąjungos struktūrinių fondų lėšų siūlomų bendrai finansuoti valstybės projektų sąrašą (pridedama)</text:span><text:span text:style-name="T39">.<text:s/></text:span></text:p>
      <text:p text:style-name="P40"/>
      <text:p text:style-name="P41"/>
      <text:p text:style-name="P42"/>
      <text:p text:style-name="P43"><text:span text:style-name="T44">Sveikatos apsaugos ministras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4-02T06:53:00Z</meta:creation-date>
    <dc:date>2019-04-02T06:53:00Z</dc:date>
    <meta:print-date>2017-08-02T13:2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0" meta:character-count="1333" meta:row-count="36" meta:non-whitespace-character-count="1183"/>
  </office:meta>
</office:document-meta>
</file>